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50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51">
      <text:list-level-style-number text:level="1" text:style-name="Numbering_20_Symbols" style:num-format="1" text:start-value="5" style:num-suffix=".">
        <style:list-level-properties text:space-before="0.25in" text:min-label-width="0.25in"/>
      </text:list-level-style-number>
    </text:list-style>
    <text:list-style style:name="L52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53">
      <text:list-level-style-number text:level="1" text:style-name="Numbering_20_Symbols" style:num-format="1" text:start-value="13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Text_20_body" style:list-style-name="L45">
    </style:style>
    <style:style style:name="P48" style:family="paragraph" style:parent-style-name="Quotations">
      <style:paragraph-properties fo:margin-left="0.5in" fo:margin-right="0in" fo:text-indent="0in" style:auto-text-indent="false"/>
    </style:style>
    <style:style style:name="P49" style:family="paragraph" style:parent-style-name="Text_20_body" style:list-style-name="L46">
      <style:paragraph-properties fo:margin-left="0.5in" fo:margin-right="0in" fo:text-indent="0in" style:auto-text-indent="false"/>
    </style:style>
    <style:style style:name="P50" style:family="paragraph" style:parent-style-name="Text_20_body" style:list-style-name="L47">
    </style:style>
    <style:style style:name="P51" style:family="paragraph" style:parent-style-name="Text_20_body" style:list-style-name="L48">
    </style:style>
    <style:style style:name="P52" style:family="paragraph" style:parent-style-name="Text_20_body" style:list-style-name="L49">
    </style:style>
    <style:style style:name="P53" style:family="paragraph" style:parent-style-name="Text_20_body" style:list-style-name="L50">
    </style:style>
    <style:style style:name="P54" style:family="paragraph" style:parent-style-name="Text_20_body" style:list-style-name="L51">
    </style:style>
    <style:style style:name="P55" style:family="paragraph" style:parent-style-name="Text_20_body" style:list-style-name="L52">
    </style:style>
    <style:style style:name="P56" style:family="paragraph" style:parent-style-name="Text_20_body" style:list-style-name="L53">
    </style:style>
  </office:automatic-styles>
  <office:body>
    <office:text>
      <text:h text:style-name="Title">OPNFV Installation instruction for the template-os-nosdn-nofeature-ha scenario</text:h>
      <text:p text:style-name="Author">OPNFV</text:p>
      <text:p text:style-name="Date">August 11, 2016</text:p>
      <text:p text:style-name="Text_20_body">[index::doc]</text:p>
      <text:h text:style-name="Heading_20_1" text:outline-level="1">Abstract</text:h>
      <text:p text:style-name="First_20_paragraph">[abstract:opnfv-installation-instruction-for-the-template-os-nosdn-nofeature-ha-scenario][abstract:abstract][abstract::doc] This document describes how to install the &lt;template&gt; scenario of the Colorado release of OPNFV.</text:p>
      <text:p text:style-name="Text_20_body">The &lt;template&gt; scenario will use Fuel as a deployment tool, installing and deploying an OPNFV based OpenStack in high availability on a Pharos compliant infrastructure.</text:p>
      <text:h text:style-name="Heading_20_1" text:outline-level="1">Introduction</text:h>
      <text:p text:style-name="First_20_paragraph">[introduction:introduction][introduction::doc] This document provides guidelines on how to install and configure the &lt;template&gt; scenario of OPNFV including required software and hardware configurations.</text:p>
      <text:p text:style-name="Text_20_body">Although the available installation options give a high degree of freedom in how the system is set-up, including architecture, services and features, etc., said permutations may not provide an OPNFV compliant reference architecture. This instruction provides a step-by-step guide that results in an OPNFV Compliant deployment.</text:p>
      <text:p text:style-name="Text_20_body">The audience of this document is assumed to have good knowledge in networking and Unix/Linux administration.</text:p>
      <text:h text:style-name="Heading_20_1" text:outline-level="1">Preparation</text:h>
      <text:p text:style-name="First_20_paragraph">[preparation:preparation][preparation::doc] Before starting the installation of the &lt;scenario&gt; scenario some preparation must be done. You may choose to install the &lt;scenario&gt; scenario using an ISO image, or executing the installation from a prepared jumphost.</text:p>
      <text:h text:style-name="Heading_20_2" text:outline-level="2">Preparing your jumphost to install by script</text:h>
      <text:p text:style-name="First_20_paragraph">[preparation:preparing-your-jumphost-to-install-by-script] To deploy the &lt;scenario&gt; scenario from a script you will need to prepare the jumphost with a compatible operating system. Prepare your jumphost running CentOS 7 with libvirt running on it. You may then install the RDO Release RPM:</text:p>
      <text:p text:style-name="Text_20_body">The RDO Project release repository is needed to install OpenVSwitch, which is a dependency of opnfv-apex. If you do not have external connectivity to use this repository you need to download the OpenVSwitch RPM from the RDO Project repositories and install it with the opnfv-apex RPM.</text:p>
      <text:h text:style-name="Heading_20_2" text:outline-level="2">Preparing your jumphost using an ISO image</text:h>
      <text:p text:style-name="First_20_paragraph">[preparation:preparing-your-jumphost-using-an-iso-image] An alternative to preparing your own jumphost id to use a &lt;scenario&gt; ISO image as a boot image. Download or build the ISO image according to the following instructions.</text:p>
      <text:h text:style-name="Heading_20_3" text:outline-level="3">Retrieving the ISO image</text:h>
      <text:p text:style-name="First_20_paragraph">[preparation:retrieving-the-iso-image] If you choose to install the &lt;scenario&gt; scenario from an ISO image you must first retrieve the &lt;template-containing&gt;.iso image of the Colorado release. This can be found can be found at &lt;hyperlink required&gt;.</text:p>
      <text:h text:style-name="Heading_20_3" text:outline-level="3">Building the ISO image</text:h>
      <text:p text:style-name="First_20_paragraph">[preparation:building-the-iso-image] Alternatively, you may choose to build the Fuel .iso from source by cloning the opnfv/fuel git repository. To retrieve the repository for the Colorado release use the following command:</text:p>
      <text:p text:style-name="Text_20_body">$ git clone <text:a xlink:type="simple" xlink:href="https://gerrit.opnfv.org/gerrit/fuel" office:name=""><text:span text:style-name="Definition">https://gerrit.opnfv.org/gerrit/fuel</text:span></text:a></text:p>
      <text:p text:style-name="Text_20_body">Check-out the Colorado release tag to set the HEAD to the baseline required to replicate the Colorado release:</text:p>
      <text:p text:style-name="Text_20_body">$ git checkout colorado.1.0</text:p>
      <text:p text:style-name="Text_20_body">Go to the fuel directory and build the .iso:</text:p>
      <text:p text:style-name="Text_20_body">$ cd fuel/build; make all</text:p>
      <text:p text:style-name="Text_20_body">For more information on how to build, please see <text:span text:style-name="T1">Reference:</text:span><text:span text:style-name="T2"> </text:span><text:span text:style-name="T3">14</text:span></text:p>
      <text:h text:style-name="Heading_20_3" text:outline-level="3">Booting from the ISO image</text:h>
      <text:p text:style-name="First_20_paragraph">[preparation:booting-from-the-iso-image] Mount the &lt;scenario&gt; ISO file/media as a boot device on the jump host server. If all your hardware preparation is complete at this time you should reboot the jumphost to establish the deployment server.</text:p>
      <text:h text:style-name="Heading_20_2" text:outline-level="2">Additional preparations</text:h>
      <text:p text:style-name="First_20_paragraph">[preparation:additional-preparations] Additionally, familiarize yourself with Fuel by reading the following documents:</text:p>
      <text:list text:style-name="L1">
        <text:list-item>
          <text:p text:style-name="P1">Fuel planning guide, please see <text:span text:style-name="T4">Reference:</text:span><text:span text:style-name="T5"> </text:span><text:span text:style-name="T6">8</text:span></text:p>
        </text:list-item>
        <text:list-item>
          <text:p text:style-name="P1">Fuel user guide, please see <text:span text:style-name="T7">Reference:</text:span><text:span text:style-name="T8"> </text:span><text:span text:style-name="T9">9</text:span></text:p>
        </text:list-item>
        <text:list-item>
          <text:p text:style-name="P1">Fuel operations guide, please see <text:span text:style-name="T10">Reference:</text:span><text:span text:style-name="T11"> </text:span><text:span text:style-name="T12">10</text:span></text:p>
        </text:list-item>
        <text:list-item>
          <text:p text:style-name="P1">Fuel Plugin Developers Guide, please see <text:span text:style-name="T13">Reference:</text:span><text:span text:style-name="T14"> </text:span><text:span text:style-name="T15">11</text:span></text:p>
        </text:list-item>
      </text:list>
      <text:p text:style-name="First_20_paragraph">Prior to installation, a number of deployment specific parameters must be collected, those are:</text:p>
      <text:list text:style-name="L2">
        <text:list-item>
          <text:p text:style-name="P2">Provider sub-net and gateway information</text:p>
        </text:list-item>
        <text:list-item>
          <text:p text:style-name="P2">Provider VLAN information</text:p>
        </text:list-item>
        <text:list-item>
          <text:p text:style-name="P2">Provider DNS addresses</text:p>
        </text:list-item>
        <text:list-item>
          <text:p text:style-name="P2">Provider NTP addresses</text:p>
        </text:list-item>
        <text:list-item>
          <text:p text:style-name="P2">Network overlay you plan to deploy (VLAN, VXLAN, FLAT)</text:p>
        </text:list-item>
        <text:list-item>
          <text:p text:style-name="P2">How many nodes and what roles you want to deploy (Controllers, Storage, Computes)</text:p>
        </text:list-item>
        <text:list-item>
          <text:p text:style-name="P2">Monitoring options you want to deploy (Ceilometer, Syslog, etc.).</text:p>
        </text:list-item>
        <text:list-item>
          <text:p text:style-name="P2">Other options not covered in the document are available in the links above</text:p>
        </text:list-item>
      </text:list>
      <text:p text:style-name="First_20_paragraph">This information will be needed for the configuration procedures provided in this document.</text:p>
      <text:h text:style-name="Heading_20_1" text:outline-level="1">Hardware requirements</text:h>
      <text:p text:style-name="First_20_paragraph">[hardware.requirements:hardware-requirements][hardware.requirements::doc]</text:p>
      <text:h text:style-name="Heading_20_2" text:outline-level="2">The Pharos Lab</text:h>
      <text:p text:style-name="First_20_paragraph">[hardware.requirements:the-pharos-lab] Hardware requirements for OPNFV infrastuctures are specified by the Pharos project. The Pharos project provides an OPNFV hardware specification for configuring your hardware at: <text:a xlink:type="simple" xlink:href="http://artifacts.opnfv.org/pharos/docs/pharos-spec.html" office:name=""><text:span text:style-name="Definition">http://artifacts.opnfv.org/pharos/docs/pharos-spec.html</text:span></text:a> .</text:p>
      <text:h text:style-name="Heading_20_2" text:outline-level="2">Virtual deployment hardware requirements</text:h>
      <text:p text:style-name="First_20_paragraph">[hardware.requirements:virtual-deployment-hardware-requirements] To perform a virtual deployment of an OPNFV scenario establised different hardware requirements. The server requirements for this type of deployment are outlined in the &lt;missing spec&gt;.</text:p>
      <text:h text:style-name="Heading_20_1" text:outline-level="1">&lt;scenario&gt; software installation and deployment</text:h>
      <text:p text:style-name="First_20_paragraph">[installation:scenario-software-installation-and-deployment][installation::doc] This section describes the installation of the OPNFV installation server (jumphost) as well as the deployment of the &lt;scenario&gt; OPNFV reference platform stack across a server cluster.</text:p>
      <text:h text:style-name="Heading_20_2" text:outline-level="2">Install jumphost</text:h>
      <text:p text:style-name="First_20_paragraph">[installation:install-jumphost] If you have not already done so, prepare your jumphost according the instructions in _#ref_Preparation this can be done using an ISO image with the following commands</text:p>
      <text:list text:style-name="L3">
        <text:list-item>
          <text:p text:style-name="P3">Mount the &lt;scenario&gt; ISO file/media as a boot device to the jump host server.</text:p>
        </text:list-item>
        <text:list-item>
          <text:p text:style-name="P3">Reboot the jump host to establish the jumphost server.</text:p>
          <text:list text:style-name="L4">
            <text:list-item>
              <text:p text:style-name="P4">The system now boots from the ISO image.</text:p>
            </text:list-item>
            <text:list-item>
              <text:p text:style-name="P4">Select “Fuel Install (Static IP)”</text:p>
            </text:list-item>
            <text:list-item>
              <text:p text:style-name="P4">Press [Enter].</text:p>
            </text:list-item>
          </text:list>
        </text:list-item>
        <text:list-item>
          <text:p text:style-name="P3">Wait until screen Fuel setup is shown (Note: This can take up to 30 minutes).</text:p>
        </text:list-item>
      </text:list>
      <text:p text:style-name="First_20_paragraph">At this time you can continue with the installation according to the following instructions.</text:p>
      <text:list text:style-name="L5">
        <text:list-item>
          <text:p text:style-name="P5">In the “Fuel User” section - Confirm/change the default password</text:p>
          <text:list text:style-name="L6">
            <text:list-item>
              <text:p text:style-name="P6">Enter “admin” in the Fuel password input</text:p>
            </text:list-item>
            <text:list-item>
              <text:p text:style-name="P6">Enter “admin” in the Confirm password input</text:p>
            </text:list-item>
            <text:list-item>
              <text:p text:style-name="P6">Select “Check” and press [Enter]</text:p>
            </text:list-item>
          </text:list>
        </text:list-item>
        <text:list-item>
          <text:p text:style-name="P5">In the “Network Setup” section - Configure DHCP/Static IP information for your FUEL node - For example, ETH0 is 10.20.0.2/24 for FUEL booting and ETH1 is DHCP in your corporate/lab network.</text:p>
          <text:list text:style-name="L7">
            <text:list-item>
              <text:p text:style-name="P7">Configure eth1 or other network interfaces here as well (if you have them present on your FUEL server).</text:p>
            </text:list-item>
          </text:list>
        </text:list-item>
        <text:list-item>
          <text:p text:style-name="P5">In the “PXE Setup” section - Change the following fields to appropriate values (example below):</text:p>
          <text:list text:style-name="L8">
            <text:list-item>
              <text:p text:style-name="P8">DHCP Pool Start 10.20.0.3</text:p>
            </text:list-item>
            <text:list-item>
              <text:p text:style-name="P8">DHCP Pool End 10.20.0.254</text:p>
            </text:list-item>
            <text:list-item>
              <text:p text:style-name="P8">DHCP Pool Gateway 10.20.0.2 (IP address of Fuel node)</text:p>
            </text:list-item>
          </text:list>
        </text:list-item>
        <text:list-item>
          <text:p text:style-name="P5">In the “DNS &amp; Hostname” section - Change the following fields to appropriate values:</text:p>
          <text:list text:style-name="L9">
            <text:list-item>
              <text:p text:style-name="P9">Hostname</text:p>
            </text:list-item>
            <text:list-item>
              <text:p text:style-name="P9">Domain</text:p>
            </text:list-item>
            <text:list-item>
              <text:p text:style-name="P9">Search Domain</text:p>
            </text:list-item>
            <text:list-item>
              <text:p text:style-name="P9">External DNS</text:p>
            </text:list-item>
            <text:list-item>
              <text:p text:style-name="P9">Hostname to test DNS</text:p>
            </text:list-item>
            <text:list-item>
              <text:p text:style-name="P9">Select &lt;Check&gt; and press [Enter]</text:p>
            </text:list-item>
          </text:list>
        </text:list-item>
        <text:list-item>
          <text:p text:style-name="P5">OPTION TO ENABLE PROXY SUPPORT - In the “Bootstrap Image” section, edit the following fields to define a proxy. (<text:span text:style-name="T16">NOTE:</text:span> cannot be used in tandem with local repository support)</text:p>
          <text:list text:style-name="L10">
            <text:list-item>
              <text:p text:style-name="P10">Navigate to “HTTP proxy” and enter your http proxy address</text:p>
            </text:list-item>
            <text:list-item>
              <text:p text:style-name="P10">Select &lt;Check&gt; and press [Enter]</text:p>
            </text:list-item>
          </text:list>
        </text:list-item>
        <text:list-item>
          <text:p text:style-name="P5">In the “Time Sync” section - Change the following fields to appropriate values:</text:p>
          <text:list text:style-name="L11">
            <text:list-item>
              <text:p text:style-name="P11">NTP Server 1 &lt;Customer NTP server 1&gt;</text:p>
            </text:list-item>
            <text:list-item>
              <text:p text:style-name="P11">NTP Server 2 &lt;Customer NTP server 2&gt;</text:p>
            </text:list-item>
            <text:list-item>
              <text:p text:style-name="P11">NTP Server 3 &lt;Customer NTP server 3&gt;</text:p>
            </text:list-item>
          </text:list>
        </text:list-item>
        <text:list-item>
          <text:p text:style-name="P5">Start the installation.</text:p>
          <text:list text:style-name="L12">
            <text:list-item>
              <text:p text:style-name="P12">Select Quit Setup and press Save and Quit.</text:p>
            </text:list-item>
            <text:list-item>
              <text:p text:style-name="P12">Installation starts, wait until the login screen is shown.</text:p>
            </text:list-item>
          </text:list>
        </text:list-item>
      </text:list>
      <text:h text:style-name="Heading_20_2" text:outline-level="2">Boot the Node Servers</text:h>
      <text:p text:style-name="First_20_paragraph">[installation:boot-the-node-servers] After the Fuel Master node has rebooted from the above steps and is at the login prompt, you should boot the Node Servers (Your Compute/Control/Storage blades (nested or real) with a PXE booting scheme so that the FUEL Master can pick them up for control.</text:p>
      <text:list text:style-name="L13">
        <text:list-item>
          <text:p text:style-name="P13">Enable PXE booting</text:p>
          <text:list text:style-name="L14">
            <text:list-item>
              <text:p text:style-name="P14">For every controller and compute server: enable PXE Booting as the first boot device in the BIOS boot order menu and hard disk as the second boot device in the same menu.</text:p>
            </text:list-item>
          </text:list>
        </text:list-item>
        <text:list-item>
          <text:p text:style-name="P13">Reboot all the control and compute blades.</text:p>
        </text:list-item>
        <text:list-item>
          <text:p text:style-name="P13">Wait for the availability of nodes showing up in the Fuel GUI.</text:p>
          <text:list text:style-name="L15">
            <text:list-item>
              <text:p text:style-name="P15">Connect to the FUEL UI via the URL provided in the Console (default: <text:a xlink:type="simple" xlink:href="https://10.20.0.2:8443" office:name=""><text:span text:style-name="Definition">https://10.20.0.2:8443</text:span></text:a>)</text:p>
            </text:list-item>
            <text:list-item>
              <text:p text:style-name="P15">Wait until all nodes are displayed in top right corner of the Fuel GUI: Total nodes and Unallocated nodes.</text:p>
            </text:list-item>
          </text:list>
        </text:list-item>
      </text:list>
      <text:h text:style-name="Heading_20_2" text:outline-level="2">Install additional Plugins/Features on the FUEL node</text:h>
      <text:p text:style-name="First_20_paragraph">[installation:install-additional-plugins-features-on-the-fuel-node]</text:p>
      <text:list text:style-name="L16">
        <text:list-item>
          <text:p text:style-name="P16">SSH to your FUEL node (e.g. <text:a xlink:type="simple" xlink:href="mailto:root@10.20.0.2" office:name=""><text:span text:style-name="Definition">root@10.20.0.2</text:span></text:a> pwd: r00tme)</text:p>
        </text:list-item>
        <text:list-item>
          <text:p text:style-name="P16">Select wanted plugins/features from the /opt/opnfv/ directory.</text:p>
        </text:list-item>
        <text:list-item>
          <text:p text:style-name="P16">Install the wanted plugin with the command “fuel plugins –install /opt/opnfv/&lt;plugin-name&gt;-&lt;version&gt;.&lt;arch&gt;.rpm” Expected output: “Plugin ....... was successfully installed.”</text:p>
        </text:list-item>
      </text:list>
      <text:h text:style-name="Heading_20_2" text:outline-level="2">Create an OpenStack Environment</text:h>
      <text:p text:style-name="First_20_paragraph">[installation:create-an-openstack-environment]</text:p>
      <text:list text:style-name="L17">
        <text:list-item>
          <text:p text:style-name="P17">Connect to Fuel WEB UI with a browser (default: <text:a xlink:type="simple" xlink:href="https://10.20.0.2:8443" office:name=""><text:span text:style-name="Definition">https://10.20.0.2:8443</text:span></text:a>) (login admin/admin)</text:p>
        </text:list-item>
        <text:list-item>
          <text:p text:style-name="P17">Create and name a new OpenStack environment, to be installed.</text:p>
        </text:list-item>
        <text:list-item>
          <text:p text:style-name="P17">Select “&lt;Liberty on Ubuntu 14.04&gt;” and press &lt;Next&gt;</text:p>
        </text:list-item>
        <text:list-item>
          <text:p text:style-name="P17">Select “compute virtulization method”.</text:p>
          <text:list text:style-name="L18">
            <text:list-item>
              <text:p text:style-name="P18">Select “QEMU-KVM as hypervisor” and press &lt;Next&gt;</text:p>
            </text:list-item>
          </text:list>
        </text:list-item>
        <text:list-item>
          <text:p text:style-name="P17">Select “network mode”.</text:p>
          <text:list text:style-name="L19">
            <text:list-item>
              <text:p text:style-name="P19">Select “Neutron with ML2 plugin”</text:p>
            </text:list-item>
            <text:list-item>
              <text:p text:style-name="P19">Select “Neutron with tunneling segmentation” (Required when using the ODL or ONOS plugins)</text:p>
            </text:list-item>
            <text:list-item>
              <text:p text:style-name="P19">Press &lt;Next&gt;</text:p>
            </text:list-item>
          </text:list>
        </text:list-item>
        <text:list-item>
          <text:p text:style-name="P17">Select “Storage Back-ends”.</text:p>
          <text:list text:style-name="L20">
            <text:list-item>
              <text:p text:style-name="P20">Select “Ceph for block storage” and press &lt;Next&gt;</text:p>
            </text:list-item>
          </text:list>
        </text:list-item>
        <text:list-item>
          <text:p text:style-name="P17">Select “additional services” you wish to install.</text:p>
          <text:list text:style-name="L21">
            <text:list-item>
              <text:p text:style-name="P21">Check option “Install Ceilometer (OpenStack Telemetry)” and press &lt;Next&gt;</text:p>
            </text:list-item>
          </text:list>
        </text:list-item>
        <text:list-item>
          <text:p text:style-name="P17">Create the new environment.</text:p>
          <text:list text:style-name="L22">
            <text:list-item>
              <text:p text:style-name="P22">Click &lt;Create&gt; Button</text:p>
            </text:list-item>
          </text:list>
        </text:list-item>
      </text:list>
      <text:h text:style-name="Heading_20_1" text:outline-level="1">Configure the network environment</text:h>
      <text:p text:style-name="First_20_paragraph">[install.config::doc][install.config:configure-the-network-environment]</text:p>
      <text:list text:style-name="L23">
        <text:list-item>
          <text:p text:style-name="P23">Open the environment you previously created.</text:p>
        </text:list-item>
        <text:list-item>
          <text:p text:style-name="P23">Open the networks tab and select the “default Node Networks group to” on the left pane.</text:p>
        </text:list-item>
        <text:list-item>
          <text:p text:style-name="P23">Update the Public network configuration and change the following fields to appropriate values:</text:p>
          <text:list text:style-name="L24">
            <text:list-item>
              <text:p text:style-name="P24">CIDR to &lt;CIDR for Public IP Addresses&gt;</text:p>
            </text:list-item>
            <text:list-item>
              <text:p text:style-name="P24">IP Range Start to &lt;Public IP Address start&gt;</text:p>
            </text:list-item>
            <text:list-item>
              <text:p text:style-name="P24">IP Range End to &lt;Public IP Address end&gt;</text:p>
            </text:list-item>
            <text:list-item>
              <text:p text:style-name="P24">Gateway to &lt;Gateway for Public IP Addresses&gt;</text:p>
            </text:list-item>
            <text:list-item>
              <text:p text:style-name="P24">Check &lt;VLAN tagging&gt;.</text:p>
            </text:list-item>
            <text:list-item>
              <text:p text:style-name="P24">Set appropriate VLAN id.</text:p>
            </text:list-item>
          </text:list>
        </text:list-item>
        <text:list-item>
          <text:p text:style-name="P23">Update the Storage Network Configuration</text:p>
          <text:list text:style-name="L25">
            <text:list-item>
              <text:p text:style-name="P25">Set CIDR to appropriate value (default 192.168.1.0/24)</text:p>
            </text:list-item>
            <text:list-item>
              <text:p text:style-name="P25">Set IP Range Start to appropriate value (default 192.168.1.1)</text:p>
            </text:list-item>
            <text:list-item>
              <text:p text:style-name="P25">Set IP Range End to appropriate value (default 192.168.1.254)</text:p>
            </text:list-item>
            <text:list-item>
              <text:p text:style-name="P25">Set vlan to appropriate value (default 102)</text:p>
            </text:list-item>
          </text:list>
        </text:list-item>
        <text:list-item>
          <text:p text:style-name="P23">Update the Management network configuration.</text:p>
          <text:list text:style-name="L26">
            <text:list-item>
              <text:p text:style-name="P26">Set CIDR to appropriate value (default 192.168.0.0/24)</text:p>
            </text:list-item>
            <text:list-item>
              <text:p text:style-name="P26">Set IP Range Start to appropriate value (default 192.168.0.1)</text:p>
            </text:list-item>
            <text:list-item>
              <text:p text:style-name="P26">Set IP Range End to appropriate value (default 192.168.0.254)</text:p>
            </text:list-item>
            <text:list-item>
              <text:p text:style-name="P26">Check &lt;VLAN tagging&gt;.</text:p>
            </text:list-item>
            <text:list-item>
              <text:p text:style-name="P26">Set appropriate VLAN id. (default 101)</text:p>
            </text:list-item>
          </text:list>
        </text:list-item>
        <text:list-item>
          <text:p text:style-name="P23">Update the Private Network Information</text:p>
          <text:list text:style-name="L27">
            <text:list-item>
              <text:p text:style-name="P27">Set CIDR to appropriate value (default 192.168.2.0/24</text:p>
            </text:list-item>
            <text:list-item>
              <text:p text:style-name="P27">Set IP Range Start to appropriate value (default 192.168.2.1)</text:p>
            </text:list-item>
            <text:list-item>
              <text:p text:style-name="P27">Set IP Range End to appropriate value (default 192.168.2.254)</text:p>
            </text:list-item>
            <text:list-item>
              <text:p text:style-name="P27">Check &lt;VLAN tagging&gt;.</text:p>
            </text:list-item>
            <text:list-item>
              <text:p text:style-name="P27">Set appropriate VLAN tag (default 103)</text:p>
            </text:list-item>
          </text:list>
        </text:list-item>
        <text:list-item>
          <text:p text:style-name="P23">Select the “Neutron L3 Node Networks group” on the left pane.</text:p>
        </text:list-item>
        <text:list-item>
          <text:p text:style-name="P23">Update the Floating Network configuration.</text:p>
          <text:list text:style-name="L28">
            <text:list-item>
              <text:p text:style-name="P28">Set the Floating IP range start (default 172.16.0.130)</text:p>
            </text:list-item>
            <text:list-item>
              <text:p text:style-name="P28">Set the Floating IP range end (default 172.16.0.254)</text:p>
            </text:list-item>
            <text:list-item>
              <text:p text:style-name="P28">Set the Floating network name (default admin_floating_net)</text:p>
            </text:list-item>
          </text:list>
        </text:list-item>
        <text:list-item>
          <text:p text:style-name="P23">Update the Internal Network configuration.</text:p>
          <text:list text:style-name="L29">
            <text:list-item>
              <text:p text:style-name="P29">Set Internal network CIDR to an appropriate value (default 192.168.111.0/24)</text:p>
            </text:list-item>
            <text:list-item>
              <text:p text:style-name="P29">Set Internal network gateway to an appropriate value</text:p>
            </text:list-item>
            <text:list-item>
              <text:p text:style-name="P29">Set the Internal network name (default admin_internal_net)</text:p>
            </text:list-item>
          </text:list>
        </text:list-item>
        <text:list-item>
          <text:p text:style-name="P23">Update the Guest OS DNS servers.</text:p>
          <text:list text:style-name="L30">
            <text:list-item>
              <text:p text:style-name="P30">Set Guest OS DNS Server values appropriately</text:p>
            </text:list-item>
          </text:list>
        </text:list-item>
        <text:list-item>
          <text:p text:style-name="P23">Save Settings.</text:p>
        </text:list-item>
        <text:list-item>
          <text:p text:style-name="P23">Select the “Other Node Networks group” on the left pane.</text:p>
        </text:list-item>
        <text:list-item>
          <text:p text:style-name="P23">Update the Public network assignment.</text:p>
          <text:list text:style-name="L31">
            <text:list-item>
              <text:p text:style-name="P31">Check the box for “Assign public network to all nodes” (Required by OpenDaylight)</text:p>
            </text:list-item>
          </text:list>
        </text:list-item>
        <text:list-item>
          <text:p text:style-name="P23">Update Host OS DNS Servers.</text:p>
          <text:list text:style-name="L32">
            <text:list-item>
              <text:p text:style-name="P32">Provide the DNS server settings</text:p>
            </text:list-item>
          </text:list>
        </text:list-item>
        <text:list-item>
          <text:p text:style-name="P23">Update Host OS NTP Servers.</text:p>
          <text:list text:style-name="L33">
            <text:list-item>
              <text:p text:style-name="P33">Provide the NTP server settings</text:p>
            </text:list-item>
          </text:list>
        </text:list-item>
      </text:list>
      <text:h text:style-name="Heading_20_1" text:outline-level="1">Select Hypervisor type</text:h>
      <text:p text:style-name="First_20_paragraph">[install.config:select-hypervisor-type]</text:p>
      <text:list text:style-name="L34">
        <text:list-item>
          <text:p text:style-name="P34">In the FUEL UI of your Environment, click the “Settings” Tab</text:p>
        </text:list-item>
        <text:list-item>
          <text:p text:style-name="P34">Select Compute on the left side pane</text:p>
          <text:list text:style-name="L35">
            <text:list-item>
              <text:p text:style-name="P35">Check the KVM box and press “Save settings”</text:p>
            </text:list-item>
          </text:list>
        </text:list-item>
      </text:list>
      <text:h text:style-name="Heading_20_1" text:outline-level="1">Enable Plugins</text:h>
      <text:p text:style-name="First_20_paragraph">[install.config:enable-plugins]</text:p>
      <text:list text:style-name="L36">
        <text:list-item>
          <text:p text:style-name="P36">In the FUEL UI of your Environment, click the “Settings” Tab</text:p>
        </text:list-item>
        <text:list-item>
          <text:p text:style-name="P36">Select Other on the left side pane</text:p>
          <text:list text:style-name="L37">
            <text:list-item>
              <text:p text:style-name="P37">Enable and configure the plugins of your choice</text:p>
            </text:list-item>
          </text:list>
        </text:list-item>
      </text:list>
      <text:h text:style-name="Heading_20_1" text:outline-level="1">Allocate nodes to environment and assign functional roles</text:h>
      <text:p text:style-name="First_20_paragraph">[install.config:allocate-nodes-to-environment-and-assign-functional-roles]</text:p>
      <text:list text:style-name="L38">
        <text:list-item>
          <text:p text:style-name="P38">Click on the “Nodes” Tab in the FUEL WEB UI.</text:p>
        </text:list-item>
        <text:list-item>
          <text:p text:style-name="P38">Assign roles.</text:p>
          <text:list text:style-name="L39">
            <text:list-item>
              <text:p text:style-name="P39">Click on the &lt;+Add Nodes&gt; button</text:p>
            </text:list-item>
            <text:list-item>
              <text:p text:style-name="P39">Check &lt;Controller&gt;, &lt;Telemetry - MongoDB&gt; and optionally an SDN Controller role (OpenDaylight controller/ONOS) in the Assign Roles Section.</text:p>
            </text:list-item>
            <text:list-item>
              <text:p text:style-name="P39">Check one node which you want to act as a Controller from the bottom half of the screen</text:p>
            </text:list-item>
            <text:list-item>
              <text:p text:style-name="P39">Click &lt;Apply Changes&gt;.</text:p>
            </text:list-item>
            <text:list-item>
              <text:p text:style-name="P39">Click on the &lt;+Add Nodes&gt; button</text:p>
            </text:list-item>
            <text:list-item>
              <text:p text:style-name="P39">Check the &lt;Controller&gt; and &lt;Storage - Ceph OSD&gt; roles.</text:p>
            </text:list-item>
            <text:list-item>
              <text:p text:style-name="P39">Check the two next nodes you want to act as Controllers from the bottom half of the screen</text:p>
            </text:list-item>
            <text:list-item>
              <text:p text:style-name="P39">Click &lt;Apply Changes&gt;</text:p>
            </text:list-item>
            <text:list-item>
              <text:p text:style-name="P39">Click on &lt;+Add Nodes&gt; button</text:p>
            </text:list-item>
            <text:list-item>
              <text:p text:style-name="P39">Check the &lt;Compute&gt; and &lt;Storage - Ceph OSD&gt; roles.</text:p>
            </text:list-item>
            <text:list-item>
              <text:p text:style-name="P39">Check the Nodes you want to act as Computes from the bottom half of the screen</text:p>
            </text:list-item>
            <text:list-item>
              <text:p text:style-name="P39">Click &lt;Apply Changes&gt;.</text:p>
            </text:list-item>
          </text:list>
        </text:list-item>
        <text:list-item>
          <text:p text:style-name="P38">Configure interfaces.</text:p>
          <text:list text:style-name="L40">
            <text:list-item>
              <text:p text:style-name="P40">Check Select &lt;All&gt; to select all allocated nodes</text:p>
            </text:list-item>
            <text:list-item>
              <text:p text:style-name="P40">Click &lt;Configure Interfaces&gt;</text:p>
            </text:list-item>
            <text:list-item>
              <text:p text:style-name="P40">Assign interfaces (bonded) for mgmt-, admin-, private-, public- and storage networks</text:p>
            </text:list-item>
            <text:list-item>
              <text:p text:style-name="P40">Click &lt;Apply&gt;</text:p>
            </text:list-item>
          </text:list>
        </text:list-item>
      </text:list>
      <text:h text:style-name="Heading_20_1" text:outline-level="1">OPTIONAL - Set Local Mirror Repos</text:h>
      <text:p text:style-name="First_20_paragraph">[install.optional:optional-set-local-mirror-repos][install.optional::doc] The following steps can be executed if you are in an environment with no connection to the Internet. The Fuel server delivers a local repo that can be used for installation / deployment of openstack.</text:p>
      <text:list text:style-name="L41">
        <text:list-item>
          <text:p text:style-name="P41">In the Fuel UI of your Environment, click the Settings Tab and select General from the left pane.</text:p>
          <text:list text:style-name="L42">
            <text:list-item>
              <text:p text:style-name="P42">Replace the URI values for the “Name” values outlined below:</text:p>
            </text:list-item>
            <text:list-item>
              <text:p text:style-name="P42">“ubuntu” URI=’’deb <text:a xlink:type="simple" xlink:href="http:/" office:name=""><text:span text:style-name="Definition">http:/</text:span></text:a>/&lt;ip-of-fuel-server&gt;:8080/mirrors/ubuntu/ trusty main’’</text:p>
            </text:list-item>
            <text:list-item>
              <text:p text:style-name="P42">“ubuntu-security” URI=’’deb <text:a xlink:type="simple" xlink:href="http:/" office:name=""><text:span text:style-name="Definition">http:/</text:span></text:a>/&lt;ip-of-fuel-server&gt;:8080/mirrors/ubuntu/ trusty-security main’’</text:p>
            </text:list-item>
            <text:list-item>
              <text:p text:style-name="P42">“ubuntu-updates” URI=’’deb <text:a xlink:type="simple" xlink:href="http:/" office:name=""><text:span text:style-name="Definition">http:/</text:span></text:a>/&lt;ip-of-fuel-server&gt;:8080/mirrors/ubuntu/ trusty-updates main’’</text:p>
            </text:list-item>
            <text:list-item>
              <text:p text:style-name="P42">“mos” URI=’’deb <text:a xlink:type="simple" xlink:href="http:/" office:name=""><text:span text:style-name="Definition">http:/</text:span></text:a>/&lt;ip-of-fuel-server&gt;::8080/liberty-8.0/ubuntu/x86_64 mos8.0 main restricted’’</text:p>
            </text:list-item>
            <text:list-item>
              <text:p text:style-name="P42">“Auxiliary” URI=’’deb <text:a xlink:type="simple" xlink:href="http:/" office:name=""><text:span text:style-name="Definition">http:/</text:span></text:a>/&lt;ip-of-fuel-server&gt;:8080/liberty-8.0/ubuntu/auxiliary auxiliary main restricted’’</text:p>
            </text:list-item>
            <text:list-item>
              <text:p text:style-name="P42">Click &lt;Save Settings&gt; at the bottom to Save your changes</text:p>
            </text:list-item>
          </text:list>
        </text:list-item>
      </text:list>
      <text:h text:style-name="Heading_20_1" text:outline-level="1">Target specific configuration</text:h>
      <text:p text:style-name="First_20_paragraph">[install.optional:target-specific-configuration]</text:p>
      <text:list text:style-name="L43">
        <text:list-item>
          <text:p text:style-name="P43">Set up targets for provisioning with non-default “Offloading Modes”</text:p>
          <text:p text:style-name="P43">Some target nodes may require additional configuration after they are PXE booted (bootstrapped); the most frequent changes are in defaults for ethernet devices’ “Offloading Modes” settings (e.g. some targets’ ethernet drivers may strip VLAN traffic by default).</text:p>
          <text:p text:style-name="P43">If your target ethernet drivers have wrong “Offloading Modes” defaults, in “Configure interfaces” page (described above), expand affected interface’s “Offloading Modes” and [un]check the relevant settings:</text:p>
        </text:list-item>
        <text:list-item>
          <text:p text:style-name="P43">Set up targets for “Verify Networks” with non-default “Offloading Modes”</text:p>
          <text:p text:style-name="P43"><text:span text:style-name="T17">NOTE</text:span>: Check <text:span text:style-name="T18">Reference</text:span><text:span text:style-name="T19"> </text:span><text:span text:style-name="T20">15</text:span> for an updated and comprehensive list of known issues and/or limitations, including “Offloading Modes” not being applied during “Verify Networks” step.</text:p>
          <text:p text:style-name="P43">Setting custom “Offloading Modes” in Fuel GUI will only apply those settings during provisioning and <text:span text:style-name="T21">not</text:span> during “Verify Networks”, so if your targets need this change, you have to apply “Offloading Modes” settings by hand to bootstrapped nodes.</text:p>
          <text:p text:style-name="P43"><text:span text:style-name="T22">E.g.</text:span>: Our driver has “rx-vlan-filter” default “on” (expected “off”) on the openstack interface(s) “eth1”, preventing VLAN traffic from passing during “Verify Networks”.</text:p>
          <text:list text:style-name="L44">
            <text:list-item>
              <text:p text:style-name="P44">From Fuel master console identify target nodes admin IPs:</text:p>
              <text:p text:style-name="P45">\PYGZdl{} fuel nodes</text:p>
            </text:list-item>
            <text:list-item>
              <text:p text:style-name="P44">SSH into each of the target nodes and disable “rx-vlan-filter” on the affected physical interface(s) allocated for OpenStack traffic (eth1):</text:p>
              <text:p text:style-name="P46">\PYGZdl{} ssh root@10.20.0.6 ethtool \PYGZhy{}K eth1 rx\PYGZhy{}vlan\PYGZhy{}filter off</text:p>
            </text:list-item>
            <text:list-item>
              <text:p text:style-name="P44">Repeat the step above for all affected nodes/interfaces in the POD.</text:p>
            </text:list-item>
          </text:list>
        </text:list-item>
      </text:list>
      <text:h text:style-name="Heading_20_1" text:outline-level="1">Verify Networks</text:h>
      <text:p text:style-name="First_20_paragraph">[deployment:verify-networks][deployment::doc] It is important that the Verify Networks action is performed as it will verify that communicate works for the networks you have setup, as well as check that packages needed for a successful deployment can be fetched.</text:p>
      <text:p text:style-name="Text_20_body">From the FUEL UI in your Environment, Select the Networks Tab and select “Connectivity check” on the left pane</text:p>
      <text:list text:style-name="L45">
        <text:list-item>
          <text:p text:style-name="P47">Select &lt;Verify Networks&gt;</text:p>
        </text:list-item>
        <text:list-item>
          <text:p text:style-name="P47">Continue to fix your topology (physical switch, etc) until the “Verification Succeeded” and “Your network is configured correctly” message is shown</text:p>
        </text:list-item>
      </text:list>
      <text:h text:style-name="Heading_20_1" text:outline-level="1">Deploy Your Environment</text:h>
      <text:p text:style-name="First_20_paragraph">[deployment:deploy-your-environment] Deploy the environment.</text:p>
      <text:list text:style-name="L46">
        <text:list-item>
          <text:p text:style-name="P49">In the Fuel GUI, click on the “Dashboard” Tab.</text:p>
        </text:list-item>
        <text:list-item>
          <text:p text:style-name="P49">Click on &lt;Deploy Changes&gt; in the “Ready to Deploy?” section</text:p>
        </text:list-item>
        <text:list-item>
          <text:p text:style-name="P49">Examine any information notice that pops up and click &lt;Deploy&gt;</text:p>
        </text:list-item>
      </text:list>
      <text:p text:style-name="P48">Wait for your deployment to complete, you can view the “Dashboard” Tab to see the progress and status of your deployment.</text:p>
      <text:h text:style-name="Heading_20_1" text:outline-level="1">Installation health-check</text:h>
      <text:p text:style-name="First_20_paragraph">[post.deploy::doc][post.deploy:installation-health-check]</text:p>
      <text:list text:style-name="L47">
        <text:list-item>
          <text:p text:style-name="P50">Perform system health-check (see figure below)</text:p>
          <text:list text:style-name="L48">
            <text:list-item>
              <text:p text:style-name="P51">Click the “Health Check” tab inside your Environment in the FUEL Web UI</text:p>
            </text:list-item>
            <text:list-item>
              <text:p text:style-name="P51">Check &lt;Select All&gt; and Click &lt;Run Tests&gt;</text:p>
            </text:list-item>
            <text:list-item>
              <text:p text:style-name="P51">Allow tests to run and investigate results where appropriate</text:p>
            </text:list-item>
          </text:list>
        </text:list-item>
      </text:list>
      <text:h text:style-name="Heading_20_1" text:outline-level="1">References</text:h>
      <text:p text:style-name="First_20_paragraph">[references:references][references::doc]</text:p>
      <text:h text:style-name="Heading_20_2" text:outline-level="2">OPNFV</text:h>
      <text:p text:style-name="First_20_paragraph">[references:opnfv]</text:p>
      <text:list text:style-name="L49">
        <text:list-item>
          <text:p text:style-name="P52"><text:a xlink:type="simple" xlink:href="http://www.opnfv.org" office:name=""><text:span text:style-name="Definition">OPNFV Home Page</text:span></text:a></text:p>
        </text:list-item>
        <text:list-item>
          <text:p text:style-name="P52"><text:a xlink:type="simple" xlink:href="https://www.opnfv.org/software/download" office:name=""><text:span text:style-name="Definition">OPNFV documentation- and software downloads</text:span></text:a></text:p>
        </text:list-item>
      </text:list>
      <text:h text:style-name="Heading_20_2" text:outline-level="2">OpenStack</text:h>
      <text:p text:style-name="First_20_paragraph">[references:openstack]</text:p>
      <text:list text:style-name="L50">
        <text:list-item>
          <text:p text:style-name="P53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53"><text:a xlink:type="simple" xlink:href="http://docs.openstack.org" office:name=""><text:span text:style-name="Definition">OpenStack documentation</text:span></text:a></text:p>
        </text:list-item>
      </text:list>
      <text:h text:style-name="Heading_20_2" text:outline-level="2">OpenDaylight</text:h>
      <text:p text:style-name="First_20_paragraph">[references:opendaylight]</text:p>
      <text:list text:style-name="L51">
        <text:list-item>
          <text:p text:style-name="P54"><text:a xlink:type="simple" xlink:href="http://www.opendaylight.org/software/downloads" office:name=""><text:span text:style-name="Definition">OpenDaylight artifacts</text:span></text:a></text:p>
        </text:list-item>
      </text:list>
      <text:h text:style-name="Heading_20_2" text:outline-level="2">Fuel</text:h>
      <text:p text:style-name="First_20_paragraph">[references:fuel]</text:p>
      <text:list text:style-name="L52">
        <text:list-item>
          <text:p text:style-name="P55"><text:a xlink:type="simple" xlink:href="https://wiki.openstack.org/wiki/Fuel" office:name=""><text:span text:style-name="Definition">The Fuel OpenStack project</text:span></text:a></text:p>
        </text:list-item>
        <text:list-item>
          <text:p text:style-name="P55"><text:a xlink:type="simple" xlink:href="https://docs.fuel-infra.org/openstack/fuel/fuel-8.0/" office:name=""><text:span text:style-name="Definition">Fuel documentation overview</text:span></text:a></text:p>
        </text:list-item>
        <text:list-item>
          <text:p text:style-name="P55"><text:a xlink:type="simple" xlink:href="https://docs.fuel-infra.org/openstack/fuel/fuel-8.0/mos-planning-guide.html" office:name=""><text:span text:style-name="Definition">Fuel planning guide</text:span></text:a></text:p>
        </text:list-item>
        <text:list-item>
          <text:p text:style-name="P55"><text:a xlink:type="simple" xlink:href="https://docs.mirantis.com/openstack/fuel/fuel-8.0/quickstart-guide.html" office:name=""><text:span text:style-name="Definition">Fuel quick start guide</text:span></text:a></text:p>
        </text:list-item>
        <text:list-item>
          <text:p text:style-name="P55"><text:a xlink:type="simple" xlink:href="https://docs.mirantis.com/openstack/fuel/fuel-8.0/operations.html" office:name=""><text:span text:style-name="Definition">Fuel operations guide</text:span></text:a></text:p>
        </text:list-item>
        <text:list-item>
          <text:p text:style-name="P55"><text:a xlink:type="simple" xlink:href="https://wiki.openstack.org/wiki/Fuel/Plugins" office:name=""><text:span text:style-name="Definition">Fuel Plugin Developers Guide</text:span></text:a></text:p>
        </text:list-item>
        <text:list-item>
          <text:p text:style-name="P55"><text:a xlink:type="simple" xlink:href="https://www.mirantis.com/products/openstack-drivers-and-plugins/hardware-compatibility-list" office:name=""><text:span text:style-name="Definition">Fuel OpenStack Hardware Compatibility List</text:span></text:a></text:p>
        </text:list-item>
      </text:list>
      <text:h text:style-name="Heading_20_2" text:outline-level="2">Fuel in OPNFV</text:h>
      <text:p text:style-name="First_20_paragraph">[references:fuel-in-opnfv]</text:p>
      <text:list text:style-name="L53">
        <text:list-item>
          <text:p text:style-name="P56"><text:a xlink:type="simple" xlink:href="http://artifacts.opnfv.org/fuel/brahmaputra/docs/installation-instruction.html" office:name=""><text:span text:style-name="Definition">OPNFV Installation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build-instruction.html" office:name=""><text:span text:style-name="Definition">OPNFV Build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release-notes.html" office:name=""><text:span text:style-name="Definition">OPNFV Release Note for the Brahmaputra release of OPNFV when using Fuel as a deployment too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