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1">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office:automatic-styles>
  <office:body>
    <office:text>
      <text:h text:style-name="Title">Example Documentation</text:h>
      <text:p text:style-name="Author">OPNFV</text:p>
      <text:p text:style-name="Date">August 11, 2016</text:p>
      <text:p text:style-name="Text_20_body">[index::doc]</text:p>
      <text:h text:style-name="Heading_20_1" text:outline-level="1">How to create documentation for your OPNFV project</text:h>
      <text:p text:style-name="First_20_paragraph">[documentation-example:example-documentation][documentation-example::doc][documentation-example:how-to-create-documentation-for-your-opnfv-project]</text:p>
      <text:h text:style-name="Heading_20_2" text:outline-level="2">Directory Structure</text:h>
      <text:p text:style-name="First_20_paragraph">[documentation-example:directory-structure] This is the directory structure of the docs/ directory which have to be placed in the root of your project directory.</text:p>
      <text:p text:style-name="P1">./how\PYGZhy{}to\PYGZhy{}use\PYGZhy{}docs/documentation\PYGZhy{}example.rst</text:p>
      <text:p text:style-name="P2">./how\PYGZhy{}to\PYGZhy{}use\PYGZhy{}docs/index.rst</text:p>
      <text:p text:style-name="First_20_paragraph">To create your own document, create any number of directories (depending on your need, e.g. manual) under the docs/ and place an index.rst in each directories. The depth of all directory should be one, so that you can make sure that all directory names are unique. If you want to have set of all documents in your repo, create new and list document links in OPNFV artifact server (artifact.opnfv.org) instead of including all other rst files or having , in order to avoid having duplicated contents in your documents.</text:p>
      <text:p text:style-name="Text_20_body">Note: You may have “docs/how-to-use-docs/” in you project repo. You can delete it, since it is sample and master version is stored in opnfvdocs repo.</text:p>
      <text:p text:style-name="Text_20_body">Note: During the document build process, ‘docs_build’ and ‘docs_output’ will be created in the project root directory. To avoid conflict, you should not use those names and should add the following entries in ‘.gitignore’ file so that git can ignore built files.</text:p>
      <text:p text:style-name="P3">/docs\PYGZus{}build/</text:p>
      <text:p text:style-name="P4">/docs\PYGZus{}output/</text:p>
      <text:h text:style-name="Heading_20_2" text:outline-level="2">Index File</text:h>
      <text:p text:style-name="First_20_paragraph">[documentation-example:index-file] This index file must refence your other rst files in that directory.</text:p>
      <text:p text:style-name="Text_20_body">Here is an example index.rst :</text:p>
      <text:p text:style-name="P5">*******************</text:p>
      <text:p text:style-name="P6">Documentation Title</text:p>
      <text:p text:style-name="P7">*******************</text:p>
      <text:p text:style-name="P8"/>
      <text:p text:style-name="P9">.. toctree::</text:p>
      <text:p text:style-name="P10"><text:s text:c="3"/>:numbered:</text:p>
      <text:p text:style-name="P11"><text:s text:c="3"/>:maxdepth: 2</text:p>
      <text:p text:style-name="P12"/>
      <text:p text:style-name="P13"><text:s text:c="3"/>documentation\PYGZhy{}example.rst</text:p>
      <text:h text:style-name="Heading_20_2" text:outline-level="2">Source Files</text:h>
      <text:p text:style-name="First_20_paragraph">[documentation-example:source-files] Document source files have to be written in reStructuredText format (rst). Each file would be build as an html page and a chapter in PDF.</text:p>
      <text:p text:style-name="Text_20_body">Here is an example source rst file :</text:p>
      <text:p text:style-name="P14">\PYG{o}{=}\PYG{o}{=}\PYG{o}{=}\PYG{o}{=}\PYG{o}{=}\PYG{o}{=}\PYG{o}{=}\PYG{o}{=}\PYG{o}{=}\PYG{o}{=}\PYG{o}{=}\PYG{o}{=}\PYG{o}{=}</text:p>
      <text:p text:style-name="P15">Chapter \PYG{n+nv}{Title}</text:p>
      <text:p text:style-name="P16">\PYG{o}{=}\PYG{o}{=}\PYG{o}{=}\PYG{o}{=}\PYG{o}{=}\PYG{o}{=}\PYG{o}{=}\PYG{o}{=}\PYG{o}{=}\PYG{o}{=}\PYG{o}{=}\PYG{o}{=}\PYG{o}{=}</text:p>
      <text:p text:style-name="P17"/>
      <text:p text:style-name="P18">Section \PYG{n+nv}{Title}</text:p>
      <text:p text:style-name="P19">\PYG{o}{=}\PYG{o}{=}\PYG{o}{=}\PYG{o}{=}\PYG{o}{=}\PYG{o}{=}\PYG{o}{=}\PYG{o}{=}\PYG{o}{=}\PYG{o}{=}\PYG{o}{=}\PYG{o}{=}\PYG{o}{=}</text:p>
      <text:p text:style-name="P20"/>
      <text:p text:style-name="P21">Hello!</text:p>
      <text:h text:style-name="Heading_20_2" text:outline-level="2">Writing RST Markdown</text:h>
      <text:p text:style-name="First_20_paragraph">[documentation-example:writing-rst-markdown] See <text:a xlink:type="simple" xlink:href="http://sphinx-doc.org/rest.html" office:name=""><text:span text:style-name="Definition">http://sphinx-doc.org/rest.html</text:span></text:a> .</text:p>
      <text:p text:style-name="Text_20_body"><text:span text:style-name="T1">Hint:</text:span> Table and its contents won’t be adjusted, so you may need to fix your source text when your table is truncated in PDF version. Or, you can use ‘longtable’ option that splits your table vertically (by rows) in multiple pages. It is useful if you have trouble in rendering table containing many rows.</text:p>
      <text:p text:style-name="P22">.. table::</text:p>
      <text:p text:style-name="P23"><text:s text:c="4"/>:class: longtable</text:p>
      <text:p text:style-name="P24"/>
      <text:p text:style-name="P25"><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26"><text:s text:c="4"/>\PYG{p}{\textbar{}} Header row, column \PYG{l+m}{1} <text:s text:c="2"/>\PYG{p}{\textbar{}} Header \PYG{l+m}{2} <text:s text:c="2"/>\PYG{p}{\textbar{}} Header \PYG{l+m}{3} \PYG{p}{\textbar{}} Header \PYG{l+m}{4} \PYG{p}{\textbar{}}</text:p>
      <text:p text:style-name="P27"><text:s text:c="4"/>+\PYG{o}{=}\PYG{o}{=}\PYG{o}{=}\PYG{o}{=}\PYG{o}{=}\PYG{o}{=}\PYG{o}{=}\PYG{o}{=}\PYG{o}{=}\PYG{o}{=}\PYG{o}{=}\PYG{o}{=}\PYG{o}{=}\PYG{o}{=}\PYG{o}{=}\PYG{o}{=}\PYG{o}{=}\PYG{o}{=}\PYG{o}{=}\PYG{o}{=}\PYG{o}{=}\PYG{o}{=}\PYG{o}{=}\PYG{o}{=}+\PYG{o}{=}\PYG{o}{=}\PYG{o}{=}\PYG{o}{=}\PYG{o}{=}\PYG{o}{=}\PYG{o}{=}\PYG{o}{=}\PYG{o}{=}\PYG{o}{=}\PYG{o}{=}\PYG{o}{=}+\PYG{o}{=}\PYG{o}{=}\PYG{o}{=}\PYG{o}{=}\PYG{o}{=}\PYG{o}{=}\PYG{o}{=}\PYG{o}{=}\PYG{o}{=}\PYG{o}{=}+\PYG{o}{=}\PYG{o}{=}\PYG{o}{=}\PYG{o}{=}\PYG{o}{=}\PYG{o}{=}\PYG{o}{=}\PYG{o}{=}\PYG{o}{=}\PYG{o}{=}+</text:p>
      <text:p text:style-name="P28"><text:s text:c="4"/>\PYG{p}{\textbar{}} body row 1, column \PYG{l+m}{1} <text:s text:c="2"/>\PYG{p}{\textbar{}} column \PYG{l+m}{2} <text:s text:c="2"/>\PYG{p}{\textbar{}} column \PYG{l+m}{3} \PYG{p}{\textbar{}} column \PYG{l+m}{4} \PYG{p}{\textbar{}}</text:p>
      <text:p text:style-name="P29"><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P30"><text:s text:c="4"/>\PYG{p}{\textbar{}} body row \PYG{l+m}{2} <text:s text:c="12"/>\PYG{p}{\textbar{}} ... <text:s text:c="7"/>\PYG{p}{\textbar{}} ... <text:s text:c="5"/>\PYG{p}{\textbar{}} <text:s text:c="9"/>\PYG{p}{\textbar{}}</text:p>
      <text:p text:style-name="P31"><text:s text:c="4"/>+\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PYGZhy{}+</text:p>
      <text:p text:style-name="First_20_paragraph"><text:span text:style-name="T2">Hint:</text:span> You can add dedicated contents by using ‘only’ directive with build type (‘html’ and ‘pdf’) for OPNFV document. But, this is not encouraged to use since this may make different views in HTML and PDF version.</text:p>
      <text:p text:style-name="P32">.. only:: html</text:p>
      <text:p text:style-name="P33"><text:s text:c="4"/>This line will be shown only in html version.</text:p>
      <text:h text:style-name="Heading_20_2" text:outline-level="2">Configuration</text:h>
      <text:p text:style-name="First_20_paragraph">[documentation-example:configuration] If you need to change the default configuration for document build, create new conf.py in the document directory (e.g. ‘docs/how-to-use-docs/conf.py’) that will be used in build process instead of default for OPNFV document build. During the build process, the following default parameters are automatically added if they are not set in the .</text:p>
      <text:list text:style-name="L1">
        <text:list-item>
          <text:p text:style-name="P34"><text:span text:style-name="T3">extensions</text:span> = [’sphinxcontrib.httpdomain’, ‘sphinx.ext.autodoc’, ‘sphinx.ext.viewcode’, ‘sphinx.ext.napoleon’]</text:p>
        </text:list-item>
        <text:list-item>
          <text:p text:style-name="P34"><text:span text:style-name="T4">needs_sphinx</text:span> = ‘1.3’</text:p>
        </text:list-item>
        <text:list-item>
          <text:p text:style-name="P34"><text:span text:style-name="T5">numfig</text:span> = True</text:p>
        </text:list-item>
        <text:list-item>
          <text:p text:style-name="P34"><text:span text:style-name="T6">master_doc</text:span> = ‘index’</text:p>
        </text:list-item>
        <text:list-item>
          <text:p text:style-name="P34"><text:span text:style-name="T7">pygments_style</text:span> = ‘sphinx’</text:p>
        </text:list-item>
        <text:list-item>
          <text:p text:style-name="P34"><text:span text:style-name="T8">html_use_index</text:span> = False</text:p>
        </text:list-item>
        <text:list-item>
          <text:p text:style-name="P34"><text:span text:style-name="T9">html_logo</text:span> = ‘opnfv-logo.png’</text:p>
        </text:list-item>
        <text:list-item>
          <text:p text:style-name="P34"><text:span text:style-name="T10">latex_domain_indices</text:span> = False</text:p>
        </text:list-item>
        <text:list-item>
          <text:p text:style-name="P34"><text:span text:style-name="T11">latex_logo</text:span> = ‘opnfv-logo.png’</text:p>
        </text:list-item>
        <text:list-item>
          <text:p text:style-name="P34"><text:span text:style-name="T12">latex_documents</text:span> = [(‘index’, ‘.tex’, ``, ‘OPNFV’, ‘manual’),]</text:p>
        </text:list-item>
        <text:list-item>
          <text:p text:style-name="P34"><text:span text:style-name="T13">release</text:span> = ‘ ()’</text:p>
        </text:list-item>
        <text:list-item>
          <text:p text:style-name="P34"><text:span text:style-name="T14">version</text:span> = ‘ ()’</text:p>
        </text:list-item>
        <text:list-item>
          <text:p text:style-name="P34"><text:span text:style-name="T15">project</text:span> = ``</text:p>
        </text:list-item>
        <text:list-item>
          <text:p text:style-name="P34"><text:span text:style-name="T16">copyright</text:span> = ‘, OPNFV’</text:p>
        </text:list-item>
        <text:list-item>
          <text:p text:style-name="P34"><text:span text:style-name="T17">rst_epilog</text:span> = ` Revision:n Build date:`</text:p>
        </text:list-item>
      </text:list>
      <text:p text:style-name="First_20_paragraph"><text:span text:style-name="T18">Note:</text:span> You can leave the file path for OPNFV logo image which will be prepared before each document build.</text:p>
      <text:p text:style-name="Text_20_body"><text:span text:style-name="T19">Hint:</text:span> In PDF, figures will be floated to get better view. If you want to avoid such automated fixes, just add this option to your conf.py after copying the default configuration in to the document directory.</text:p>
      <text:p text:style-name="P35">\PYG{n+nv}{latex\PYGZus{}elements} \PYG{o}{=} \PYG{o}{\PYGZob{}}\PYG{l+s+s1}{\PYGZsq{}figure\PYGZus{}align\PYGZsq{}}: \PYG{l+s+s1}{\PYGZsq{}H\PYGZsq{}}\PYG{o}{\PYGZcb{}}</text:p>
      <text:h text:style-name="Heading_20_2" text:outline-level="2">Versioning</text:h>
      <text:p text:style-name="First_20_paragraph">[documentation-example:versioning] The relevant release and version information will be added to your documents by using tags from your project’s git repository. The tags will be applied by Releng Project.</text:p>
      <text:h text:style-name="Heading_20_2" text:outline-level="2">Testing</text:h>
      <text:p text:style-name="First_20_paragraph">[documentation-example:testing] You can test document build in your laptop by using build script which is also used in document build jobs below:</text:p>
      <text:p text:style-name="P36">\PYGZdl{} sudo pip install virtualenv</text:p>
      <text:p text:style-name="P37">\PYGZdl{} \PYG{n+nb}{cd} /local/repo/path/to/project</text:p>
      <text:p text:style-name="P38">\PYGZdl{} git clone https://git.opnfv.org/opnfvdocs docs\PYGZus{}build/\PYGZus{}opnfvdocs</text:p>
      <text:p text:style-name="P39">\PYGZdl{} ./docs\PYGZus{}build/\PYGZus{}opnfvdocs/scripts/docs\PYGZhy{}build.sh</text:p>
      <text:p text:style-name="First_20_paragraph">Then, you can see the docs in ‘docs_output’ directory if build succeeded.</text:p>
      <text:p text:style-name="Text_20_body">If you have a problem of missing python package, you can make sure all necessary packages are installed as follows:</text:p>
      <text:p text:style-name="P40">\PYGZdl{} sudo pip install \PYG{n+nv}{Sphinx}\PYG{o}{=}\PYG{o}{=}1.3.1 doc8 sphinxcontrib\PYGZhy{}httpdomain</text:p>
      <text:p text:style-name="First_20_paragraph">Note: Developers are encouraged to use “ssh://&lt;username&gt;@gerrit.opnfv.org:29418/opnfvdocs” instead of “<text:a xlink:type="simple" xlink:href="https://git.opnfv.org/opnfvdocs" office:name=""><text:span text:style-name="Definition">https://git.opnfv.org/opnfvdocs</text:span></text:a>”, so that you can quickly start development in opnfvdocs. See <text:a xlink:type="simple" xlink:href="https://wiki.opnfv.org/display/DEV/Developer+Getting+Started" office:name=""><text:span text:style-name="Definition">https://wiki.opnfv.org/display/DEV/Developer+Getting+Started</text:span></text:a> for more detail.</text:p>
      <text:h text:style-name="Heading_20_2" text:outline-level="2">Jenkins Jobs</text:h>
      <text:p text:style-name="First_20_paragraph">[documentation-example:jenkins-jobs]</text:p>
      <text:h text:style-name="Heading_20_3" text:outline-level="3">Enabling Jenkins Jobs</text:h>
      <text:p text:style-name="First_20_paragraph">[documentation-example:enabling-jenkins-jobs] Jenkins in OPNFV infra performs the jobs to verify and update your documents. To make your project repository watched by Jenkins to execute those jobs, you have to add your project name in ‘project-pattern’ of the following jobs by sending patch to update <text:a xlink:type="simple" xlink:href="https://gerrit.opnfv.org/gerrit/gitweb?p=releng.git;a=blob;f=jjb/opnfv/opnfv-docs.yml;" office:name=""><text:span text:style-name="Definition">jjb/opnfv/opnfv-docs.yml</text:span></text:a> on gerrit.</text:p>
      <text:h text:style-name="Heading_20_3" text:outline-level="3">Verify Job</text:h>
      <text:p text:style-name="First_20_paragraph">[documentation-example:verify-job][documentation-example:jjb-opnfv-opnfv-docs-yml] The verify job name is <text:span text:style-name="T20">opnfv-docs-verify</text:span>.</text:p>
      <text:p text:style-name="Text_20_body">When you send document changes to gerrit, jenkins will create your documents in HTML and PDF formats to verify that new document can be built successfully. Please check the jenkins log and artifact carefully. You can improve your document even though if the build job succeeded.</text:p>
      <text:p text:style-name="Text_20_body">Documents will be uploaded to for review. Those documents will be replaced if you update the change by sending new patch set to gerrit, and deleted after the change is merged. Document link(s) can be found in your change page on gerrit as a review comment.</text:p>
      <text:p text:style-name="Text_20_body">Note: Currently, the job reports ‘SUCCESS’ as result of document build even if the PDF creation failed. This is a provisional workaround, since many projects are not ready for PDF creation yet.</text:p>
      <text:h text:style-name="Heading_20_3" text:outline-level="3">Merge Job</text:h>
      <text:p text:style-name="First_20_paragraph">[documentation-example:merge-job] The merge job name is <text:span text:style-name="T21">opnfv-docs-merge</text:span>.</text:p>
      <text:p text:style-name="Text_20_body">Once you are happy with the look of your documentation, you can submit the change. Then, the merge job will upload latest build documents to . You can put links in your project wiki page, so that everyone can see the latest document always.</text:p>
      <text:h text:style-name="Heading_20_2" text:outline-level="2">Sphinx Extensions</text:h>
      <text:p text:style-name="First_20_paragraph">[documentation-example:sphinx-extensions] You can see available sphinx extension(s) in <text:a xlink:type="simple" xlink:href="https://gerrit.opnfv.org/gerrit/gitweb?p=opnfvdocs.git;a=blob;f=etc/requirements.txt;" office:name=""><text:span text:style-name="Definition">opnfvdocs/etc/requirements.txt</text:span></text:a>.</text:p>
      <text:p text:style-name="Text_20_body">You can use other sphinx extensions to improve your documents. To share such improvements, we encourage you to enable the extension in OPNFV infra by asking releng and opnfvdocs teams to add new sphinx extension via gerrit (proposing change in <text:a xlink:type="simple" xlink:href="https://gerrit.opnfv.org/gerrit/gitweb?p=opnfvdocs.git;a=blob;f=scripts/docs-build.sh;" office:name=""><text:span text:style-name="Definition">opnfvdocs/scripts/docs-build.sh</text:span></text:a> and <text:a xlink:type="simple" xlink:href="https://gerrit.opnfv.org/gerrit/gitweb?p=opnfvdocs.git;a=blob;f=etc/requirements.txt;" office:name=""><text:span text:style-name="Definition">opnfvdocs/etc/requirements.txt</text:span></text:a>). After quick sanity checks, we’ll merge the patch to make it available in OPNFV document build.</text:p>
      <text:h text:style-name="Heading_20_2" text:outline-level="2">Hooks</text:h>
      <text:p text:style-name="First_20_paragraph">[documentation-example:opnfvdocs-scripts-docs-build-sh][documentation-example:hooks] The document builder script supports pre-hook. If you need to execute some commands before starting to build process (e.g. generate API rst from codes), create ‘&lt;your repo&gt;/docs/pre-hook.sh’ which will be executed (using ‘source’) once before all document build 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