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Title">OPNFV Test Framework document</text:h>
      <text:p text:style-name="Author">OPNFV</text:p>
      <text:p text:style-name="Date">August 10, 2016</text:p>
      <text:p text:style-name="Text_20_body">[index::doc]</text:p>
      <text:h text:style-name="Heading_20_1" text:outline-level="1">Using the test frameworks in OPNFV</text:h>
      <text:p text:style-name="First_20_paragraph">[opnfv.testframework.overview:opnfv-test-framework-document][opnfv.testframework.overview::doc][opnfv.testframework.overview:using-the-test-frameworks-in-opnfv] Testing is one of the key activities in OPNFV, validation can include component level testing, system testing, automated deployment validation and performance characteristics testing.</text:p>
      <text:p text:style-name="Text_20_body">The following section outlines how to use the test projects that are delivered on the OPNFV platform for the purpose of testing components and VNFs in the context of a Brahmaputra deployment.</text:p>
      <text:p text:style-name="Text_20_body">Needs to be completed according to the testing WG needs.</text:p>
      <text:h text:style-name="Heading_20_1" text:outline-level="1">&lt;test framework&gt; preparation and installation</text:h>
      <text:p text:style-name="First_20_paragraph">[framework.installation.procedure.render:test-framework-preparation-and-installation][framework.installation.procedure.render::doc]</text:p>
      <text:h text:style-name="Heading_20_1" text:outline-level="1">&lt;test framework&gt; userguide and reporting document</text:h>
      <text:p text:style-name="First_20_paragraph">[framework.userguide.render::doc][framework.userguide.render:test-framework-userguide-and-reporting-document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