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Quotations">
      <style:paragraph-properties fo:margin-left="0.5in" fo:margin-right="0in" fo:text-indent="0in" style:auto-text-indent="false"/>
    </style:style>
    <style:style style:name="P9" style:family="paragraph" style:parent-style-name="Quotations">
      <style:paragraph-properties fo:margin-left="0.5in" fo:margin-right="0in" fo:text-indent="0in" style:auto-text-indent="false"/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P11" style:family="paragraph" style:parent-style-name="Quotations">
      <style:paragraph-properties fo:margin-left="0.5in" fo:margin-right="0in" fo:text-indent="0in" style:auto-text-indent="false"/>
    </style:style>
    <style:style style:name="P12" style:family="paragraph" style:parent-style-name="Quotations">
      <style:paragraph-properties fo:margin-left="0.5in" fo:margin-right="0in" fo:text-indent="0in" style:auto-text-indent="false"/>
    </style:style>
    <style:style style:name="P13" style:family="paragraph" style:parent-style-name="Quotations">
      <style:paragraph-properties fo:margin-left="0.5in" fo:margin-right="0in" fo:text-indent="0in" style:auto-text-indent="false"/>
    </style:style>
    <style:style style:name="P14" style:family="paragraph" style:parent-style-name="Quotations">
      <style:paragraph-properties fo:margin-left="0.5in" fo:margin-right="0in" fo:text-indent="0in" style:auto-text-indent="false"/>
    </style:style>
    <style:style style:name="P15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 Glossary</text:h>
      <text:p text:style-name="Author">OPNFV</text:p>
      <text:p text:style-name="Date">May 18, 2016</text:p>
      <text:p text:style-name="Text_20_body">[index::doc]</text:p>
      <text:h text:style-name="Heading_20_1" text:outline-level="1">Contents</text:h>
      <text:p text:style-name="First_20_paragraph">[index:opnfv-glossary][index:contents] This glossary provides a common definition of phrases and words commonly used in OPNFV.</text:p>
      <text:h text:style-name="Heading_20_2" text:outline-level="2">A</text:h>
      <text:p text:style-name="First_20_paragraph">[index:a] Arno</text:p>
      <text:p text:style-name="P1">A river running through Tuscany and the name of the first OPNFV release.</text:p>
      <text:p text:style-name="Definition_20_Term">API</text:p>
      <text:p text:style-name="Definition_20_Definition">Application Programming Interface</text:p>
      <text:h text:style-name="Heading_20_2" text:outline-level="2">B</text:h>
      <text:p text:style-name="First_20_paragraph">[index:b] Brahmaputra</text:p>
      <text:p text:style-name="P2">A river running through Asia and the name of the Second OPNFV release.</text:p>
      <text:h text:style-name="Heading_20_2" text:outline-level="2">C</text:h>
      <text:p text:style-name="First_20_paragraph">[index:c] Colorado</text:p>
      <text:p text:style-name="P3">A river in Argentina and the name of the Third OPNFV release.</text:p>
      <text:h text:style-name="Heading_20_2" text:outline-level="2">D</text:h>
      <text:p text:style-name="First_20_paragraph">[index:d] DPDK</text:p>
      <text:p text:style-name="P4">Data Plane Development Kit</text:p>
      <text:p text:style-name="First_20_paragraph">DPI</text:p>
      <text:p text:style-name="P5">Deep Packet Inspection</text:p>
      <text:p text:style-name="First_20_paragraph">DSCP</text:p>
      <text:p text:style-name="P6">Differentiated Services Code Point</text:p>
      <text:h text:style-name="Heading_20_2" text:outline-level="2">I</text:h>
      <text:p text:style-name="First_20_paragraph">[index:i] IGMP</text:p>
      <text:p text:style-name="P7">Internet Group Management Protocol</text:p>
      <text:p text:style-name="First_20_paragraph">IOPS</text:p>
      <text:p text:style-name="P8">Input/Output Operations Per Second</text:p>
      <text:h text:style-name="Heading_20_2" text:outline-level="2">N</text:h>
      <text:p text:style-name="First_20_paragraph">[index:n] NFV</text:p>
      <text:p text:style-name="P9">Network Functions Virtualisation, an industry initiative to leverage virtualisation technologies in carrier networks.</text:p>
      <text:p text:style-name="First_20_paragraph">NFVI</text:p>
      <text:p text:style-name="P10">Network Function Virtualization Infrastructure</text:p>
      <text:p text:style-name="First_20_paragraph">NIC</text:p>
      <text:p text:style-name="P11">Network Interface Controller</text:p>
      <text:h text:style-name="Heading_20_2" text:outline-level="2">O</text:h>
      <text:p text:style-name="First_20_paragraph">[index:o] OPNFV</text:p>
      <text:p text:style-name="P12">Open Platform for NFV, an open source project developing an NFV reference platform and features.</text:p>
      <text:h text:style-name="Heading_20_2" text:outline-level="2">V</text:h>
      <text:p text:style-name="First_20_paragraph">[index:v] VLAN</text:p>
      <text:p text:style-name="P13">A virtual local area network, typically an isolated ethernet network.</text:p>
      <text:p text:style-name="First_20_paragraph">VM</text:p>
      <text:p text:style-name="P14">Virtual machine, an emulation in software of a computer system.</text:p>
      <text:p text:style-name="First_20_paragraph">VNF</text:p>
      <text:p text:style-name="P15">Virtual network function, typically a networking application or function running in a virtual environ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