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office:automatic-styles>
  <office:body>
    <office:text>
      <text:h text:style-name="Title">Welcome to OPNFV Security Guide</text:h>
      <text:p text:style-name="Author">OPNFV</text:p>
      <text:p text:style-name="Date">February 22,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