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office:automatic-styles>
  <office:body>
    <office:text>
      <text:h text:style-name="Title">Example Documentation table of contents</text:h>
      <text:p text:style-name="Author">OPNFV</text:p>
      <text:p text:style-name="Date">August 19,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Build instructions for - &lt; Component denomination &gt;</text:h>
      <text:p text:style-name="First_20_paragraph">[build-instructions:example-documentation-table-of-contents][build-instructions::doc][build-instructions:opnfv-build-instructions-for-component-denomination]</text:p>
      <text:h text:style-name="Heading_20_2" text:outline-level="2">Abstract</text:h>
      <text:p text:style-name="First_20_paragraph">[build-instructions:abstract] This document describes how to build &lt;Component&gt;, build system dependencies and required system resources.</text:p>
      <text:h text:style-name="Heading_20_2" text:outline-level="2">License</text:h>
      <text:p text:style-name="First_20_paragraph">[build-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1">Contents</text:span></text:p>
      <text:p text:style-name="Text_20_body">1 Version history</text:p>
      <text:p text:style-name="Text_20_body">2 Introduction</text:p>
      <text:p text:style-name="Text_20_body">3 Requirements</text:p>
      <text:p text:style-name="Text_20_body">4 Building</text:p>
      <text:p text:style-name="Text_20_body">5 Artifacts</text:p>
      <text:h text:style-name="Heading_20_2" text:outline-level="2">1 Version history</text:h>
      <text:p text:style-name="First_20_paragraph">[build-instructions:version-history]</text:p>
      <text:p text:style-name="Text_20_body">|L|L|L|L|</text:p>
      <text:p text:style-name="Text_20_body"><text:span text:style-name="T2">Date</text:span> &amp; <text:span text:style-name="T3">Ver.</text:span> &amp; <text:span text:style-name="T4">Author</text:span> &amp; <text:span text:style-name="T5">Comment</text:span><text:line-break/>2015-04-14 &amp; 0.1.0 &amp; Jonas Bjurel &amp; First draft<text:line-break/>&amp; 0.1.1 &amp; &amp;<text:line-break/>&amp; 1.0 &amp; &amp;<text:line-break/></text:p>
      <text:h text:style-name="Heading_20_2" text:outline-level="2">2 Introduction</text:h>
      <text:p text:style-name="First_20_paragraph">[build-instructions:introduction] &lt;INTRODUCTION TO THE SCOPE AND INTENTION OF THIS DOCUMENT&gt;</text:p>
      <text:p text:style-name="Text_20_body">&lt;EXAMPLE&gt;:</text:p>
      <text:p text:style-name="Text_20_body">This document describes build system used to build <text:a xlink:type="simple" xlink:href="mailto:Fuel@OPNFV" office:name=""><text:span text:style-name="Definition">Fuel@OPNFV</text:span></text:a>, required dependencies and minimum requirements on the host to be used for the buildsystem.</text:p>
      <text:p text:style-name="Text_20_body">The Fuel build system is desige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3 Requirements</text:h>
      <text:p text:style-name="First_20_paragraph">[build-instructions:requirements] &lt;PROVIDE A LIST OF MINIMUM HARDWARE AND SOFTWARE REQUIREMENTS FOR THE BUILD&gt;</text:p>
      <text:h text:style-name="Heading_20_3" text:outline-level="3">3.1 Minimum Hardware Requirements</text:h>
      <text:p text:style-name="First_20_paragraph">[build-instructions:minimum-hardware-requirements] &lt;EXAMPLE&gt;:</text:p>
      <text:list text:style-name="L1">
        <text:list-item>
          <text:p text:style-name="P1">An x86_64 host (Bare-metal or VM) with Ubuntu 14.04 LTS installed</text:p>
        </text:list-item>
        <text:list-item>
          <text:p text:style-name="P1">30 GB available disc</text:p>
        </text:list-item>
        <text:list-item>
          <text:p text:style-name="P1">4 GB RAM</text:p>
        </text:list-item>
      </text:list>
      <text:h text:style-name="Heading_20_3" text:outline-level="3">3.2 Minimum Software Requirements</text:h>
      <text:p text:style-name="First_20_paragraph">[build-instructions:minimum-software-requirements] &lt;EXAMPLE&gt;: The build host should run Ubuntu 14.04 operating system.</text:p>
      <text:p text:style-name="Text_20_body">On the host, the following packages must be installed:</text:p>
      <text:list text:style-name="L2">
        <text:list-item>
          <text:p text:style-name="P2">docker - see <text:a xlink:type="simple" xlink:href="https://docs.docker.com/installation/ubuntulinux/" office:name=""><text:span text:style-name="Definition">https://docs.docker.com/installation/ubuntulinux/</text:span></text:a> for installation notes for Ubuntu 14.04. Note: only use the Ubuntu stock distro of Docker (docker.io)</text:p>
        </text:list-item>
        <text:list-item>
          <text:p text:style-name="P2">git (simply available through sudo apt-get install git)</text:p>
        </text:list-item>
        <text:list-item>
          <text:p text:style-name="P2">make (simply available through sudo apt-get install make)</text:p>
        </text:list-item>
        <text:list-item>
          <text:p text:style-name="P2">curl (simply available through sudo apt-get install curl)</text:p>
        </text:list-item>
      </text:list>
      <text:h text:style-name="Heading_20_3" text:outline-level="3">3.3 Preparations</text:h>
      <text:p text:style-name="First_20_paragraph">[build-instructions:preparations] &lt;EXAMPLE&gt;:</text:p>
      <text:h text:style-name="Heading_20_4" text:outline-level="4">3.3.1 Setting up the Docker build container</text:h>
      <text:p text:style-name="First_20_paragraph">[build-instructions:setting-up-the-docker-build-container] After having installed Docker, add yourself to the docker group:</text:p>
      <text:p text:style-name="Text_20_body">&lt;usermod -a -G docker [userid]&gt;</text:p>
      <text:p text:style-name="Text_20_body">Also make sure to define relevant DNS servers part of the global dns chain in in your &lt;/etc/default/docker&gt; configuration file, eg.</text:p>
      <text:p text:style-name="Text_20_body">&lt;DOCKER_OPTS=’’ –dns=8.8.8.8 –dns=8.8.8.4’’&gt;</text:p>
      <text:p text:style-name="Text_20_body">Then restart docker:</text:p>
      <text:p text:style-name="Text_20_body">&lt;sudo service docker.io restart&gt;</text:p>
      <text:h text:style-name="Heading_20_4" text:outline-level="4">3.3.2 Setting up OPNFV Gerrit in order to being able to clone the code</text:h>
      <text:p text:style-name="First_20_paragraph">[build-instructions:setting-up-opnfv-gerrit-in-order-to-being-able-to-clone-the-code]</text:p>
      <text:list text:style-name="L3">
        <text:list-item>
          <text:p text:style-name="P3">Start setting up OPNFV gerrit by creating a SSH key (unless you don’t already have one), create one with ssh-keygen</text:p>
        </text:list-item>
        <text:list-item>
          <text:p text:style-name="P3">Add your generated public key in OPNFV Gerrit &lt;<text:a xlink:type="simple" xlink:href="https://gerrit.opnfv.org/" office:name=""><text:span text:style-name="Definition">https://gerrit.opnfv.org/</text:span></text:a>&gt; (this requires a linuxfoundation account, create one if you do not already have one)</text:p>
        </text:list-item>
        <text:list-item>
          <text:p text:style-name="P3">Select “SSH Public Keys” to the left and then “Add Key” and paste your public key in.</text:p>
        </text:list-item>
      </text:list>
      <text:h text:style-name="Heading_20_4" text:outline-level="4">3.3.3 Clone the OPNFV code git repository</text:h>
      <text:p text:style-name="First_20_paragraph">[build-instructions:clone-the-opnfv-code-git-repository] Now it is time to clone the code repository:</text:p>
      <text:p text:style-name="Text_20_body">&lt;git clone ssh://Linux foundation <text:a xlink:type="simple" xlink:href="mailto:user@gerrit.opnfv.org" office:name=""><text:span text:style-name="Definition">user@gerrit.opnfv.org</text:span></text:a>:29418/genesis&gt;</text:p>
      <text:p text:style-name="Text_20_body">Now you should have the OPNFV genesis repository with <text:a xlink:type="simple" xlink:href="mailto:Fuel@OPNFV" office:name=""><text:span text:style-name="Definition">Fuel@OPNFV</text:span></text:a> stored locally on your build host.</text:p>
      <text:h text:style-name="Heading_20_2" text:outline-level="2">4 Building</text:h>
      <text:p text:style-name="First_20_paragraph">[build-instructions:building] &lt;DESCRIBE THE FULL PROCEDURES FOR THE BUILD OF THE OPNFV COMPONENT ARTIFACTS&gt;</text:p>
      <text:p text:style-name="Text_20_body">&lt;EXAMPLE&gt;:</text:p>
      <text:p text:style-name="Text_20_body">There are two methods available for building <text:a xlink:type="simple" xlink:href="mailto:Fuel@OPNFV" office:name=""><text:span text:style-name="Definition">Fuel@OPNFV</text:span></text:a>:</text:p>
      <text:list text:style-name="L4">
        <text:list-item>
          <text:p text:style-name="P4">A low level method using Make</text:p>
        </text:list-item>
        <text:list-item>
          <text:p text:style-name="P4">An abstracted method using build.sh</text:p>
        </text:list-item>
      </text:list>
      <text:h text:style-name="Heading_20_3" text:outline-level="3">4.1 Configure your build environment</text:h>
      <text:p text:style-name="First_20_paragraph">[build-instructions:configure-your-build-environment] Select the versions of the components you want to build by editing the fuel/build/config.mk file. Note if you want to build with OpenDaylight SDN controller you need to uncomment the lines starting with odl-main and java-main</text:p>
      <text:h text:style-name="Heading_20_3" text:outline-level="3">4.2 Low level build method using make</text:h>
      <text:p text:style-name="First_20_paragraph">[build-instructions:low-level-build-method-using-make] The low level method is based on Make:</text:p>
      <text:p text:style-name="Text_20_body">From the &lt;fuel/build directory&gt; invoke &lt;make [target]&gt;</text:p>
      <text:p text:style-name="Text_20_body">Following targets exist:</text:p>
      <text:list text:style-name="L5">
        <text:list-item>
          <text:p text:style-name="P5">none/all - this will:</text:p>
          <text:list text:style-name="L6">
            <text:list-item>
              <text:p text:style-name="P6">If not allready existing, initialize the docker build environment</text:p>
            </text:list-item>
            <text:list-item>
              <text:p text:style-name="P6">If not already done, build OpenDaylight from upstream (as defined by fuel-build config-spec)</text:p>
            </text:list-item>
            <text:list-item>
              <text:p text:style-name="P6">If not already done, build fuel from upstream (as defined by fuel-build/config-spec)</text:p>
            </text:list-item>
            <text:list-item>
              <text:p text:style-name="P6">Build the defined additions to fuel (as defined by the structure of this framework)</text:p>
            </text:list-item>
            <text:list-item>
              <text:p text:style-name="P6">Apply changes and patches to fuel (as defined by the structure of this framework)</text:p>
            </text:list-item>
            <text:list-item>
              <text:p text:style-name="P6">Reconstruct a fuel .iso image</text:p>
            </text:list-item>
          </text:list>
        </text:list-item>
        <text:list-item>
          <text:p text:style-name="P5">clean - this will remove all artifacts from earlier builds.</text:p>
        </text:list-item>
      </text:list>
      <text:p text:style-name="First_20_paragraph">If the build is successful, you will find the generated ISO file in the &lt;fuel/build/release&gt; subdirectory!</text:p>
      <text:h text:style-name="Heading_20_2" text:outline-level="2">4.3 Abstracted build method using build.sh</text:h>
      <text:p text:style-name="First_20_paragraph">[build-instructions:abstracted-build-method-using-build-sh] The abstracted build method useses the &lt;fuel/ci/build.sh&gt; script which allows you to:</text:p>
      <text:list text:style-name="L7">
        <text:list-item>
          <text:p text:style-name="P7">Create and use a build cache - significantly speeding up the buildtime if upstream repositories have not changed.</text:p>
        </text:list-item>
        <text:list-item>
          <text:p text:style-name="P7">push/pull cache and artifacts to an arbitrary URI (http(s):, file:, ftp:)</text:p>
        </text:list-item>
      </text:list>
      <text:p text:style-name="First_20_paragraph">For more info type &lt;fuel/ci/build.sh -h&gt;.</text:p>
      <text:h text:style-name="Heading_20_2" text:outline-level="2">5 Artifacts</text:h>
      <text:p text:style-name="First_20_paragraph">[build-instructions:artifacts] &lt;DESCRIBE WHAT ARE THE PRODUCED ARTIFACTS AND WHERE THOSE CAN BE FOUND&gt;</text:p>
      <text:p text:style-name="Text_20_body">&lt;EXAMPLES&gt;:</text:p>
      <text:p text:style-name="Text_20_body">The artifacts produced are:</text:p>
      <text:list text:style-name="L8">
        <text:list-item>
          <text:p text:style-name="P8">&lt;OPNFV_XXXX.iso&gt; - Which represents the bootable <text:a xlink:type="simple" xlink:href="mailto:Fuel@OPNFV" office:name=""><text:span text:style-name="Definition">Fuel@OPNFV</text:span></text:a> image, XXXX is replaced with the build identity provided to the build system</text:p>
        </text:list-item>
        <text:list-item>
          <text:p text:style-name="P8">&lt;OPNFV_XXXX.iso.txt&gt; - Which holds version metadata.</text:p>
        </text:list-item>
      </text:list>
      <text:h text:style-name="Heading_20_2" text:outline-level="2">6 References</text:h>
      <text:p text:style-name="First_20_paragraph">[build-instructions:references] &lt;PROVIDE NEEDED/USEFUL REFERENCES&gt;</text:p>
      <text:p text:style-name="Text_20_body">Revision:</text:p>
      <text:p text:style-name="Text_20_body">Build date: _date_</text:p>
      <text:h text:style-name="Heading_20_1" text:outline-level="1">OPNFV Installation instructions for - &lt; Component denomination &gt;</text:h>
      <text:p text:style-name="First_20_paragraph">[installation-instructions:opnfv-installation-instructions-for-component-denomination][installation-instructions::doc]</text:p>
      <text:h text:style-name="Heading_20_2" text:outline-level="2">Abstract</text:h>
      <text:p text:style-name="First_20_paragraph">[installation-instructions:abstract] This document describes how to install &lt;Component&gt;, it’s dependencies and required system resources.</text:p>
      <text:h text:style-name="Heading_20_2" text:outline-level="2">License</text:h>
      <text:p text:style-name="First_20_paragraph">[installation-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6">Contents</text:span></text:p>
      <text:p text:style-name="Text_20_body">1 Version history</text:p>
      <text:p text:style-name="Text_20_body">2 Introduction</text:p>
      <text:p text:style-name="Text_20_body">3 Preface</text:p>
      <text:p text:style-name="Text_20_body">4 Hardware requirements</text:p>
      <text:p text:style-name="Text_20_body">5 Top of the rack (TOR) Configuration requirements</text:p>
      <text:p text:style-name="Text_20_body">6 OPNFV Software installation and deployment</text:p>
      <text:p text:style-name="Text_20_body">7 Installation health-check</text:p>
      <text:p text:style-name="Text_20_body">8 Post installation and deployment actions</text:p>
      <text:p text:style-name="Text_20_body">9 References</text:p>
      <text:h text:style-name="Heading_20_2" text:outline-level="2">1 Version history</text:h>
      <text:p text:style-name="First_20_paragraph">[installation-instructions:version-history]</text:p>
      <text:p text:style-name="Text_20_body">|L|L|L|L|</text:p>
      <text:p text:style-name="Text_20_body"><text:span text:style-name="T7">Date</text:span> &amp; <text:span text:style-name="T8">Ver.</text:span> &amp; <text:span text:style-name="T9">Author</text:span> &amp; <text:span text:style-name="T10">Comment</text:span><text:line-break/>2015-04-14 &amp; 0.1.0 &amp; Jonas Bjurel &amp; First draft<text:line-break/>&amp; 0.1.1 &amp; &amp;<text:line-break/>&amp; 1.0 &amp; &amp;<text:line-break/></text:p>
      <text:h text:style-name="Heading_20_2" text:outline-level="2">2 Introduction</text:h>
      <text:p text:style-name="First_20_paragraph">[installation-instructions:introduction] &lt;INTRODUCTION TO THE SCOPE AND INTENTION OF THIS DOCUMENT AS WELL AS TO THE SYSTEM TO BE INSTALLED&gt;</text:p>
      <text:p text:style-name="Text_20_body">&lt;EXAMPLE&gt;:</text:p>
      <text:p text:style-name="Text_20_body">This document describes the supported software and hardware configurations for the Fuel OPNFV reference platform as well as providing guidelines on how to install and configure such reference system.</text:p>
      <text:p text:style-name="Text_20_body">Although the available installation options gives a high degree of freedom in how the system is set-up, with what architecture, services and features, etc., not nearly all of those permutations provides a OPNFV compliant reference architecture. Following the guidelines in this document ensures a result that is OPNFV compliant.</text:p>
      <text:p text:style-name="Text_20_body">The audience of this document is assumed to have good knowledge in network and Unix/Linux administration.</text:p>
      <text:h text:style-name="Heading_20_2" text:outline-level="2">3 Preface</text:h>
      <text:p text:style-name="First_20_paragraph">[installation-instructions:preface] &lt;DESCRIBE NEEDED PREREQUISITES, PLANNING, ETC.&gt;</text:p>
      <text:p text:style-name="Text_20_body">&lt;EXAMPLE&gt;:</text:p>
      <text:p text:style-name="Text_20_body">Before starting the installation of <text:a xlink:type="simple" xlink:href="mailto:Fuel@OPNFV" office:name=""><text:span text:style-name="Definition">Fuel@OPNFV</text:span></text:a>, some planning must preceed.</text:p>
      <text:p text:style-name="Text_20_body">First of all, the <text:a xlink:type="simple" xlink:href="mailto:Fuel@OPNFV" office:name=""><text:span text:style-name="Definition">Fuel@OPNFV</text:span></text:a> .iso image needs to be retrieved, the Latest stable Arno release of <text:a xlink:type="simple" xlink:href="mailto:Fuel@OPNFV" office:name=""><text:span text:style-name="Definition">Fuel@OPNFV</text:span></text:a> can be found here: &lt;www.opnfv.org/abc/def&gt;</text:p>
      <text:p text:style-name="Text_20_body">Alternatively, you may build the .iso from source by cloning the opnfv/genesis git repository: &lt;git clone <text:a xlink:type="simple" xlink:href="https:/" office:name=""><text:span text:style-name="Definition">https:/</text:span></text:a>/&lt;linux foundation uid&gt;@gerrit.opnf.org/gerrit/genesis&gt; Check-out the Arno release: &lt;cd genesis; git checkout arno&gt; Goto the fuel directory and build the .iso &lt;cd fuel/build; make all&gt;</text:p>
      <text:p text:style-name="Text_20_body">Familiarize yourself with the Fuel 6.0.1 version by reading the following documents: - abc &lt;<text:a xlink:type="simple" xlink:href="http://wiki.openstack.org/abc" office:name=""><text:span text:style-name="Definition">http://wiki.openstack.org/abc</text:span></text:a>&gt; - def &lt;<text:a xlink:type="simple" xlink:href="http://wiki.openstack.org/def" office:name=""><text:span text:style-name="Definition">http://wiki.openstack.org/def</text:span></text:a>&gt; - ghi &lt;<text:a xlink:type="simple" xlink:href="http://wiki.openstack.org/ghi" office:name=""><text:span text:style-name="Definition">http://wiki.openstack.org/ghi</text:span></text:a>&gt;</text:p>
      <text:p text:style-name="Text_20_body">Secondly, a number of deployment specific parameters must be collected, those are:</text:p>
      <text:list text:style-name="L9">
        <text:list-item>
          <text:p text:style-name="P9">Provider sub-net and gateway information</text:p>
        </text:list-item>
        <text:list-item>
          <text:p text:style-name="P9">Provider VLAN information</text:p>
        </text:list-item>
        <text:list-item>
          <text:p text:style-name="P9">Provider DNS addresses</text:p>
        </text:list-item>
        <text:list-item>
          <text:p text:style-name="P9">Provider NTP addresses</text:p>
        </text:list-item>
      </text:list>
      <text:p text:style-name="First_20_paragraph">This information will be needed for the configuration procedures provided in this document.</text:p>
      <text:h text:style-name="Heading_20_2" text:outline-level="2">4 Hardware requirements</text:h>
      <text:p text:style-name="First_20_paragraph">[installation-instructions:hardware-requirements] &lt;PROVIDE A LIST OF MINIMUM HARDWARE REQUIREMENTS NEEDED FOR THE INSTALL&gt;</text:p>
      <text:p text:style-name="Text_20_body">&lt;EXAMPLE&gt;:</text:p>
      <text:p text:style-name="Text_20_body">Following minimum hardware requirements must be met for installation of <text:a xlink:type="simple" xlink:href="mailto:Fuel@OPNFV" office:name=""><text:span text:style-name="Definition">Fuel@OPNFV</text:span></text:a>:</text:p>
      <text:p text:style-name="Text_20_body">|L|L|</text:p>
      <text:p text:style-name="Text_20_body"><text:span text:style-name="T11">HW</text:span><text:span text:style-name="T12"> </text:span><text:span text:style-name="T13">Aspect</text:span> &amp; <text:span text:style-name="T14">Requirement</text:span><text:line-break/><text:span text:style-name="T15">#</text:span><text:span text:style-name="T16"> </text:span><text:span text:style-name="T17">of</text:span><text:span text:style-name="T18"> </text:span><text:span text:style-name="T19">servers</text:span> &amp; Minimum 5 (3 for non redundant deployment) 1 Fuel deployment master (may be virtualized) 3(1) Controllers 1 Compute<text:line-break/><text:span text:style-name="T20">CPU</text:span> &amp; Minimum 1 socket x86_AMD64 Ivy bridge 1.6 GHz<text:line-break/><text:span text:style-name="T21">RAM</text:span> &amp; Minimum 16GB/server (Depending on VNF work load)<text:line-break/><text:span text:style-name="T22">Disk</text:span> &amp; Minimum 256GB 10kRPM spinning disks<text:line-break/><text:span text:style-name="T23">NICs</text:span> &amp; 2(1)x10GE Niantec for Private/Public (Redundant)</text:p>
      <text:p text:style-name="Text_20_body">2(1)x10GE Niantec for SAN (Redundant)</text:p>
      <text:p text:style-name="Text_20_body">2(1)x1GE for admin (PXE) and control (RabitMQ,etc)<text:line-break/></text:p>
      <text:h text:style-name="Heading_20_2" text:outline-level="2">5 Top of the rack (TOR) Configuration requirements</text:h>
      <text:p text:style-name="First_20_paragraph">[installation-instructions:top-of-the-rack-tor-configuration-requirements] &lt;DESCRIBE NEEDED NETWORK TOPOLOGY SETUP IN THE TORs&gt;</text:p>
      <text:p text:style-name="Text_20_body">&lt;EXAMPLE&gt;:</text:p>
      <text:p text:style-name="Text_20_body">The switching infrastructure provides connectivity for the OPNFV infra-structure operations as well as for the tenant networks (East/West) and provider connectivity (North/South bound connectivity). The switching connectivity can (but does not need to) be fully redundant, in case it and comprises a redundant 10GE switch pair for “Traffic/Payload/SAN” purposes as well as a 1GE switch pair for “infrastructure control-, management and administration”</text:p>
      <text:p text:style-name="Text_20_body">The switches are <text:span text:style-name="T24">not</text:span> automatically configured from the OPNFV reference platform. All the networks involved in the OPNFV infra-structure as well as the provider networks and the private tenant VLANs needs to be manually configured.</text:p>
      <text:p text:style-name="Text_20_body">This following sections guides through required black-box switch configurations.</text:p>
      <text:h text:style-name="Heading_20_3" text:outline-level="3">5.1 VLAN considerations and blue-print</text:h>
      <text:p text:style-name="First_20_paragraph">[installation-instructions:vlan-considerations-and-blue-print]</text:p>
      <text:h text:style-name="Heading_20_3" text:outline-level="3">5.2 IP Address plan considerations and blue-print</text:h>
      <text:p text:style-name="First_20_paragraph">[installation-instructions:ip-address-plan-considerations-and-blue-print]</text:p>
      <text:h text:style-name="Heading_20_2" text:outline-level="2">6 OPNFV Software installation and deployment</text:h>
      <text:p text:style-name="First_20_paragraph">[installation-instructions:opnfv-software-installation-and-deployment] &lt;DESCRIBE THE FULL PROCEDURES FOR THE INSTALLATION OF THE OPNFV COMPONENT INSTALLATION AND DEPLOYMENT&gt;</text:p>
      <text:p text:style-name="Text_20_body">&lt;EXAMPLE&gt;:</text:p>
      <text:p text:style-name="Text_20_body">This section describes the installation of the <text:a xlink:type="simple" xlink:href="mailto:Fuel@OPNFV" office:name=""><text:span text:style-name="Definition">Fuel@OPNFV</text:span></text:a> installation server (Fuel master) as well as the deployment of the full OPNFV reference platform stack across a server cluster. Etc.</text:p>
      <text:h text:style-name="Heading_20_3" text:outline-level="3">6.1 Install Fuel master</text:h>
      <text:p text:style-name="First_20_paragraph">[installation-instructions:install-fuel-master]</text:p>
      <text:h text:style-name="Heading_20_3" text:outline-level="3">6.2 Create an OPNV (Fuel Environment)</text:h>
      <text:p text:style-name="First_20_paragraph">[installation-instructions:create-an-opnv-fuel-environment]</text:p>
      <text:h text:style-name="Heading_20_3" text:outline-level="3">6.3 Configure the OPNFV environment</text:h>
      <text:p text:style-name="First_20_paragraph">[installation-instructions:configure-the-opnfv-environment]</text:p>
      <text:h text:style-name="Heading_20_3" text:outline-level="3">6.4 Deploy the OPNFV environment</text:h>
      <text:p text:style-name="First_20_paragraph">[installation-instructions:deploy-the-opnfv-environment]</text:p>
      <text:h text:style-name="Heading_20_2" text:outline-level="2">7 Installation health-check</text:h>
      <text:p text:style-name="First_20_paragraph">[installation-instructions:installation-health-check] &lt;DESCRIBE ANY MEANS TO DO VERIFY THE INTEGRITY AND HEALTHYNESS OF THE INSTALL&gt;</text:p>
      <text:p text:style-name="Text_20_body">&lt;EXAMPLE&gt;:</text:p>
      <text:p text:style-name="Text_20_body">Now that the OPNFV environment has been created, and before the post installation configurations is started, perform a system health check from the Fuel GUI:</text:p>
      <text:list text:style-name="L10">
        <text:list-item>
          <text:p text:style-name="P10">Select the “Health check” TAB.</text:p>
        </text:list-item>
        <text:list-item>
          <text:p text:style-name="P10">Select all test-cases</text:p>
        </text:list-item>
        <text:list-item>
          <text:p text:style-name="P10">And click “Run tests”</text:p>
        </text:list-item>
      </text:list>
      <text:p text:style-name="First_20_paragraph">All test cases except the following should pass:</text:p>
      <text:h text:style-name="Heading_20_2" text:outline-level="2">8 Post installation and deployment actions</text:h>
      <text:p text:style-name="First_20_paragraph">[installation-instructions:post-installation-and-deployment-actions] &lt;DESCRIBE ANY POST INSTALLATION ACTIONS/CONFIGURATIONS NEEDED&gt;</text:p>
      <text:p text:style-name="Text_20_body">&lt;EXAMPLE&gt;: After the OPNFV deployment is completed, the following manual changes needs to be performed in order for the system to work according OPNFV standards.</text:p>
      <text:p text:style-name="Text_20_body"><text:span text:style-name="T25">Change</text:span><text:span text:style-name="T26"> </text:span><text:span text:style-name="T27">host</text:span><text:span text:style-name="T28"> </text:span><text:span text:style-name="T29">OS</text:span><text:span text:style-name="T30"> </text:span><text:span text:style-name="T31">password:</text:span> Change the Host OS password by......</text:p>
      <text:h text:style-name="Heading_20_2" text:outline-level="2">9 References</text:h>
      <text:p text:style-name="First_20_paragraph">[installation-instructions:references] &lt;PROVIDE NEEDED/USEFUL REFERENCES&gt;</text:p>
      <text:p text:style-name="Text_20_body">&lt;EXAMPLES&gt;:</text:p>
      <text:h text:style-name="Heading_20_3" text:outline-level="3">9.1 OPNFV</text:h>
      <text:p text:style-name="First_20_paragraph">[installation-instructions:opnfv]</text:p>
      <text:h text:style-name="Heading_20_3" text:outline-level="3">9.2 OpenStack</text:h>
      <text:p text:style-name="First_20_paragraph">[installation-instructions:openstack]</text:p>
      <text:h text:style-name="Heading_20_3" text:outline-level="3">9.3 OpenDaylight</text:h>
      <text:p text:style-name="First_20_paragraph">[installation-instructions:opendaylight]</text:p>
      <text:h text:style-name="Heading_20_3" text:outline-level="3">9.4 Fuel</text:h>
      <text:p text:style-name="First_20_paragraph">[installation-instructions:fuel] Copyright 2015 Open Platform for NFV Project, Inc. and its contributors</text:p>
      <text:h text:style-name="Heading_20_1" text:outline-level="1">Open Platform for NFV Project Software Licence</text:h>
      <text:p text:style-name="First_20_paragraph">[LICENSE:open-platform-for-nfv-project-software-licence][LICENSE::doc] Any software developed by the “Open Platform for NFV” Project is licenced under the Apache License, Version 2.0 (the “License”); you may not use the content of this software bundle except in compliance with the License. You may obtain a copy of the License at &lt;<text:a xlink:type="simple" xlink:href="http://www.apache.org/licenses/LICENSE-2.0" office:name=""><text:span text:style-name="Definition">http://www.apache.org/licenses/LICENSE-2.0</text:span></text:a>&gt;</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pen Platform for NFV Project Documentation Licence</text:h>
      <text:p text:style-name="First_20_paragraph">[LICENSE:open-platform-for-nfv-project-documentation-licence] Any documentation developed by the “Open Platform for NFV Projec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Unless required by applicable law or agreed to in writing, documentation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ther applicable upstream project Licenses relevant for &lt;Component&gt;</text:h>
      <text:p text:style-name="First_20_paragraph">[LICENSE:other-applicable-upstream-project-licenses-relevant-for-component] You may not use the content of this software bundle except in compliance with the Licenses as listed below: +—————-+—————————-+ <text:span text:style-name="T32">Component</text:span> <text:span text:style-name="T33">Licence</text:span> +—————-+—————————-+ OpenStack Apache License 2.0 +—————-+—————————-+ OpenDaylight Eclipse Public License 1.0 +—————-+—————————-+ ++ +—————-+—————————-+</text:p>
      <text:p text:style-name="Text_20_body">Revision:</text:p>
      <text:p text:style-name="Text_20_body">Build date: _date_</text:p>
      <text:h text:style-name="Heading_20_1" text:outline-level="1">OPNFV Release Note for “Arno-SRx release” - &lt; Component denomination &gt;</text:h>
      <text:p text:style-name="First_20_paragraph">[release-notes:opnfv-release-note-for-arno-srx-release-component-denomination][release-notes::doc]</text:p>
      <text:h text:style-name="Heading_20_2" text:outline-level="2">Abstract</text:h>
      <text:p text:style-name="First_20_paragraph">[release-notes:abstract] This document provides the release notes for &lt;RELEASE&gt; of &lt;COMPONENT&gt;.</text:p>
      <text:h text:style-name="Heading_20_2" text:outline-level="2">License</text:h>
      <text:p text:style-name="First_20_paragraph">[release-note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34">Contents</text:span></text:p>
      <text:p text:style-name="Text_20_body">1 Version History</text:p>
      <text:p text:style-name="Text_20_body">2 Important notes</text:p>
      <text:p text:style-name="Text_20_body">3 Summary</text:p>
      <text:p text:style-name="Text_20_body">4 Delivery Data</text:p>
      <text:p text:style-name="Text_20_body">5 Known Limitations, Issues and Workarounds</text:p>
      <text:p text:style-name="Text_20_body">6 Test Result</text:p>
      <text:p text:style-name="Text_20_body">7 References</text:p>
      <text:h text:style-name="Heading_20_2" text:outline-level="2">1 Version history</text:h>
      <text:p text:style-name="First_20_paragraph">[release-notes:version-history]</text:p>
      <text:p text:style-name="Text_20_body">|L|L|L|L|</text:p>
      <text:p text:style-name="Text_20_body"><text:span text:style-name="T35">Date</text:span> &amp; <text:span text:style-name="T36">Ver.</text:span> &amp; <text:span text:style-name="T37">Author</text:span> &amp; <text:span text:style-name="T38">Comment</text:span><text:line-break/>2015-04-14 &amp; 0.1.0 &amp; Jonas Bjurel &amp; First draft<text:line-break/>&amp; 0.1.1 &amp; &amp;<text:line-break/>&amp; 1.0 &amp; &amp;<text:line-break/></text:p>
      <text:h text:style-name="Heading_20_2" text:outline-level="2">2 Important notes</text:h>
      <text:p text:style-name="First_20_paragraph">[release-notes:important-notes] &lt;STATE IMPORTANT NOTES/DEVIATIONS SINCE PREVIOUS ITERATIVE RELEASE AND OTHER IMPORTANT NOTES FOR THIS RELEASE&gt;</text:p>
      <text:p text:style-name="Text_20_body">&lt;EXAMPLE&gt;:</text:p>
      <text:p text:style-name="Text_20_body"><text:span text:style-name="T39">Attention:</text:span> Please be aware that since LSV3 a pre-deploy script must be ran on the Fuel master - see the <text:a xlink:type="simple" xlink:href="mailto:OPNFV@Fuel" office:name=""><text:span text:style-name="Definition">OPNFV@Fuel</text:span></text:a> SW installation instructions</text:p>
      <text:h text:style-name="Heading_20_2" text:outline-level="2">3 Summary</text:h>
      <text:p text:style-name="First_20_paragraph">[release-notes:summary] &lt;SUMMARIZE THE RELEASE - THE CONTENT - AND OTHER IMPORTANT HIGH LEVEL PROPERTIES&gt;</text:p>
      <text:p text:style-name="Text_20_body">&lt;EXAMPLE&gt;:</text:p>
      <text:p text:style-name="Text_20_body">Arno <text:a xlink:type="simple" xlink:href="mailto:Fuel@OPNFV" office:name=""><text:span text:style-name="Definition">Fuel@OPNFV</text:span></text:a> is based the OpenStack Fuel upstream project version 6.0.1, but adds OPNFV unique components such as OpenDaylight version: Helium as well as other OPNFV unique configurations......</text:p>
      <text:h text:style-name="Heading_20_2" text:outline-level="2">4 Release Data</text:h>
      <text:p text:style-name="First_20_paragraph">[release-notes:release-data] &lt;STATE RELEVANT RELEASE DATA/RECORDS&gt;</text:p>
      <text:p text:style-name="Text_20_body">&lt;EXAMPLE&gt;:</text:p>
      <text:p text:style-name="Text_20_body">|L|L|</text:p>
      <text:p text:style-name="Text_20_body"><text:span text:style-name="T40">Project</text:span> &amp; E.g. <text:a xlink:type="simple" xlink:href="mailto:Arno/genesis/fuel@opnfv" office:name=""><text:span text:style-name="Definition">Arno/genesis/fuel@opnfv</text:span></text:a><text:line-break/><text:span text:style-name="T41">Repo/commit-ID</text:span> &amp; E.g. genesis/adf634a0d4.....<text:line-break/><text:span text:style-name="T42">Release</text:span><text:span text:style-name="T43"> </text:span><text:span text:style-name="T44">designation</text:span> &amp; E.g. Arno RC2<text:line-break/><text:span text:style-name="T45">Release</text:span><text:span text:style-name="T46"> </text:span><text:span text:style-name="T47">date</text:span> &amp; E.g. 2015-04-16<text:line-break/><text:span text:style-name="T48">Purpose</text:span><text:span text:style-name="T49"> </text:span><text:span text:style-name="T50">of</text:span><text:span text:style-name="T51"> </text:span><text:span text:style-name="T52">the</text:span><text:span text:style-name="T53"> </text:span><text:span text:style-name="T54">delivery</text:span> &amp; E.g. OPNFV Internal quality assurance<text:line-break/></text:p>
      <text:h text:style-name="Heading_20_3" text:outline-level="3">4.1 Version change</text:h>
      <text:p text:style-name="First_20_paragraph">[release-notes:version-change]</text:p>
      <text:h text:style-name="Heading_20_4" text:outline-level="4">4.1.1 Module version changes</text:h>
      <text:p text:style-name="First_20_paragraph">[release-notes:module-version-changes] &lt;STATE WHAT UPSTREAM, - AS WELL AS OPNFV MODULE VERSIONS HAVE CHANGED&gt;</text:p>
      <text:p text:style-name="Text_20_body">&lt;EXAMPLE&gt;:</text:p>
      <text:list text:style-name="L11">
        <text:list-item>
          <text:p text:style-name="P11">Fuel have changed from 5.1 to 6.0.1</text:p>
        </text:list-item>
        <text:list-item>
          <text:p text:style-name="P11">OpenDaylight has changed from Helium-SR1 to Helium-SR2</text:p>
        </text:list-item>
      </text:list>
      <text:h text:style-name="Heading_20_4" text:outline-level="4">4.1.2 Document version changes</text:h>
      <text:p text:style-name="First_20_paragraph">[release-notes:document-version-changes] &lt;STATE WHAT RELATED DOCUMENTS THAT CHANGES WITH THIS RELEASE&gt;</text:p>
      <text:p text:style-name="Text_20_body">&lt;EXAMPLE&gt;:</text:p>
      <text:list text:style-name="L12">
        <text:list-item>
          <text:p text:style-name="P12">The <text:a xlink:type="simple" xlink:href="mailto:Fuel@OPNFV" office:name=""><text:span text:style-name="Definition">Fuel@OPNFV</text:span></text:a> installation guide version has changed from version 0.1 to to 0.2</text:p>
        </text:list-item>
      </text:list>
      <text:h text:style-name="Heading_20_3" text:outline-level="3">4.2 Reason for version</text:h>
      <text:p text:style-name="First_20_paragraph">[release-notes:reason-for-version]</text:p>
      <text:h text:style-name="Heading_20_4" text:outline-level="4">4.2.1 Feature additions</text:h>
      <text:p text:style-name="First_20_paragraph">[release-notes:feature-additions] &lt;STATE ADDED FEATURES BY REFERENCE TO JIRA&gt;</text:p>
      <text:p text:style-name="Text_20_body">&lt;EXAMPLE&gt;:</text:p>
      <text:p text:style-name="Text_20_body"><text:span text:style-name="T55">JIRA</text:span><text:span text:style-name="T56"> </text:span><text:span text:style-name="T57">BACK-LOG:</text:span></text:p>
      <text:p text:style-name="Text_20_body">|L|L|</text:p>
      <text:p text:style-name="Text_20_body"><text:span text:style-name="T58">JIRA</text:span><text:span text:style-name="T59"> </text:span><text:span text:style-name="T60">REFERENCE</text:span> &amp; <text:span text:style-name="T61">SLOGAN</text:span><text:line-break/>BGS-123 &amp; ADD OpenDaylight ml2 integration<text:line-break/>BGS-456 &amp; Add auto-deployment of <text:a xlink:type="simple" xlink:href="mailto:Fuel@OPNFV" office:name=""><text:span text:style-name="Definition">Fuel@OPNFV</text:span></text:a><text:line-break/></text:p>
      <text:h text:style-name="Heading_20_4" text:outline-level="4">4.2.2 Bug corrections</text:h>
      <text:p text:style-name="First_20_paragraph">[release-notes:bug-corrections] <text:span text:style-name="T62">JIRA</text:span><text:span text:style-name="T63"> </text:span><text:span text:style-name="T64">TICKETS:</text:span></text:p>
      <text:p text:style-name="Text_20_body">|L|L|</text:p>
      <text:p text:style-name="Text_20_body"><text:span text:style-name="T65">JIRA</text:span><text:span text:style-name="T66"> </text:span><text:span text:style-name="T67">REFERENCE</text:span> &amp; <text:span text:style-name="T68">SLOGAN</text:span><text:line-break/>BGS-888 &amp; Fuel doesn’t deploy<text:line-break/>BGS-999 &amp; Floating IP doesn’t work<text:line-break/></text:p>
      <text:h text:style-name="Heading_20_3" text:outline-level="3">4.3 Deliverables</text:h>
      <text:p text:style-name="First_20_paragraph">[release-notes:deliverables]</text:p>
      <text:h text:style-name="Heading_20_4" text:outline-level="4">4.3.1 Software deliverables</text:h>
      <text:p text:style-name="First_20_paragraph">[release-notes:software-deliverables] &lt;STATE WHAT SOFTWARE DELIVERABLES THAT ARE RELATED TO THIS VERSION, AND WHERE THOSE CAN BE RETRIEVED&gt;</text:p>
      <text:p text:style-name="Text_20_body">&lt;EXAMPLE&gt;:</text:p>
      <text:h text:style-name="Heading_20_4" text:outline-level="4">4.3.2 Documentation deliverables</text:h>
      <text:p text:style-name="First_20_paragraph">[release-notes:documentation-deliverables] &lt;STATE WHAT DOCUMENTATION DELIVERABLES THAT ARE RELATED TO THIS VERSION, AND WHERE THOSE CAN BE RETRIEVED&gt;</text:p>
      <text:p text:style-name="Text_20_body">&lt;EXAMPLE&gt;:</text:p>
      <text:h text:style-name="Heading_20_2" text:outline-level="2">5 Known Limitations, Issues and Workarounds</text:h>
      <text:p text:style-name="First_20_paragraph">[release-notes:known-limitations-issues-and-workarounds]</text:p>
      <text:h text:style-name="Heading_20_3" text:outline-level="3">5.1 System Limitations</text:h>
      <text:p text:style-name="First_20_paragraph">[release-notes:system-limitations] &lt;STATE ALL RELEVANT SYSTEM LIMITATIONS&gt;</text:p>
      <text:p text:style-name="Text_20_body">&lt;EXAMPLE&gt;:</text:p>
      <text:p text:style-name="Text_20_body"><text:span text:style-name="T69">Max</text:span><text:span text:style-name="T70"> </text:span><text:span text:style-name="T71">number</text:span><text:span text:style-name="T72"> </text:span><text:span text:style-name="T73">of</text:span><text:span text:style-name="T74"> </text:span><text:span text:style-name="T75">blades:</text:span> 1 Fuel master, 3 Controllers, 20 Compute blades</text:p>
      <text:p text:style-name="Text_20_body"><text:span text:style-name="T76">Min</text:span><text:span text:style-name="T77"> </text:span><text:span text:style-name="T78">number</text:span><text:span text:style-name="T79"> </text:span><text:span text:style-name="T80">of</text:span><text:span text:style-name="T81"> </text:span><text:span text:style-name="T82">blades:</text:span> 1 Fuel master, 1 Controller, 1 Compute blade</text:p>
      <text:p text:style-name="Text_20_body"><text:span text:style-name="T83">Storage:</text:span> Ceph is the only supported storage configuration.</text:p>
      <text:p text:style-name="Text_20_body"><text:span text:style-name="T84">Max</text:span><text:span text:style-name="T85"> </text:span><text:span text:style-name="T86">number</text:span><text:span text:style-name="T87"> </text:span><text:span text:style-name="T88">of</text:span><text:span text:style-name="T89"> </text:span><text:span text:style-name="T90">networks:</text:span> 3800 (Needs special switch config.)</text:p>
      <text:p text:style-name="Text_20_body"><text:span text:style-name="T91">L3Agent:</text:span> L3 agent and floating IPs is not supported.</text:p>
      <text:h text:style-name="Heading_20_3" text:outline-level="3">5.2 Known issues</text:h>
      <text:p text:style-name="First_20_paragraph">[release-notes:known-issues] &lt;STATE ALL KNOWN ISSUES WITH JIRA REFERENCE&gt;</text:p>
      <text:p text:style-name="Text_20_body">&lt;EXAMPLE&gt;:</text:p>
      <text:p text:style-name="Text_20_body"><text:span text:style-name="T92">JIRA</text:span><text:span text:style-name="T93"> </text:span><text:span text:style-name="T94">TICKETS:</text:span></text:p>
      <text:p text:style-name="Text_20_body">|L|L|</text:p>
      <text:p text:style-name="Text_20_body"><text:span text:style-name="T95">JIRA</text:span><text:span text:style-name="T96"> </text:span><text:span text:style-name="T97">REFERENCE</text:span> &amp; <text:span text:style-name="T98">SLOGAN</text:span><text:line-break/>BGS-987 &amp; Nova-compute process does not re-spawn when killed<text:line-break/>BGS-654 &amp; MOS 5.1 : neutron net-list returns “400 Bad request”<text:line-break/></text:p>
      <text:h text:style-name="Heading_20_3" text:outline-level="3">5.3 Workarounds</text:h>
      <text:p text:style-name="First_20_paragraph">[release-notes:workarounds] &lt;STATE ALL KNOWN WORKAROUNDS TO THE ISSUES STATED ABOVE&gt;</text:p>
      <text:p text:style-name="Text_20_body">&lt;EXAMPLE&gt;:</text:p>
      <text:list text:style-name="L13">
        <text:list-item>
          <text:p text:style-name="P13">In case the contact with a compute is lost - restart the compute host</text:p>
        </text:list-item>
        <text:list-item>
          <text:p text:style-name="P13">In case the disk is full on a controller - delete all files in /tmp</text:p>
        </text:list-item>
      </text:list>
      <text:h text:style-name="Heading_20_2" text:outline-level="2">6 Test Result</text:h>
      <text:p text:style-name="First_20_paragraph">[release-notes:test-result] &lt;STATE THE QA COVERAGE AND RESULTS&gt;</text:p>
      <text:p text:style-name="Text_20_body">&lt;EXAMPLE&gt;:</text:p>
      <text:p text:style-name="Text_20_body"><text:a xlink:type="simple" xlink:href="mailto:Fuel@OPNFV" office:name=""><text:span text:style-name="Definition">Fuel@OPNFV</text:span></text:a> Arno RC2 has undergone QA test runs with the following results:</text:p>
      <text:p text:style-name="Text_20_body">|p0.475|p0.475|</text:p>
      <text:p text:style-name="Text_20_body"><text:span text:style-name="T99">TEST-SUITE</text:span> &amp; <text:span text:style-name="T100">Results:</text:span><text:line-break/>Tempest test suite 123 &amp; Following tests failed:</text:p>
      <text:list text:style-name="L14">
        <text:list-item>
          <text:p text:style-name="P14">Image resizing....</text:p>
        </text:list-item>
        <text:list-item>
          <text:p text:style-name="P14">Heat deploy....</text:p>
        </text:list-item>
      </text:list>
      <text:p text:style-name="First_20_paragraph"><text:line-break/>Robot test suite 456 &amp; Following tests failed:</text:p>
      <text:p text:style-name="Text_20_body">1.......</text:p>
      <text:p text:style-name="Text_20_body">2.......<text:line-break/></text:p>
      <text:h text:style-name="Heading_20_2" text:outline-level="2">7 References</text:h>
      <text:p text:style-name="First_20_paragraph">[release-notes:references] &lt;STATE RELEVANT REFERENCES FOR THIS RELEASE/VERSION&gt;</text:p>
      <text:p text:style-name="Text_20_body">&lt;EXAMPLE&gt;:</text:p>
      <text:p text:style-name="Text_20_body">For more information on the OPNFV Arno release, please see:</text:p>
      <text:p text:style-name="Text_20_body"><text:a xlink:type="simple" xlink:href="http://wiki.opnfv.org/release/arno" office:name=""><text:span text:style-name="Definition">http://wiki.opnfv.org/release/arno</text:span></text:a></text:p>
      <text:h text:style-name="Heading_20_1" text:outline-level="1">Indices and tables</text:h>
      <text:p text:style-name="First_20_paragraph">[index:indices-and-tables]</text:p>
      <text:list text:style-name="L15">
        <text:list-item>
  </text:list-item>
      </text:list>
      <text:p text:style-name="First_20_paragraph">Revision:</text:p>
      <text:p text:style-name="Text_20_body">Build date: August 19,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