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February 22, 2016</text:p>
      <text:p text:style-name="Text_20_body">[index::doc]</text:p>
      <text:h text:style-name="Heading_20_1" text:outline-level="1">OPNFV Brahmaputra release note for onosfw</text:h>
      <text:p text:style-name="First_20_paragraph">[onos-release:opnfv-brahmaputra-release-note-for-onosfw][onos-release::doc][onos-release:onosfw-release-notes]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 Secenario 14 ONOS-HA for Bare Metal:</text:p>
      <text:p text:style-name="Text_20_body">|L|L|L|L|L|</text:p>
      <text:p text:style-name="Text_20_body">&amp; &amp; &amp; &amp;<text:line-break/>vPing &amp; Should Fail; ONOSFW do not support Layer 3 feature in BM deploy in Apex &amp; Success &amp; Should Fail; ONOSFW do not support Layer 3 feature in BM deploy in Fuel &amp; Should Fail; ONOSFW do not support Layer 3 feature in BM deploy in JOID<text:line-break/>ONOS &amp; Should Fail; ONOSFW do not support Layer 3 feature in BM deploy in Apex &amp; Success &amp; Should Fail; ONOSFW do not support Layer 3 feature in BM deploy in Fuel &amp; Should Fail; ONOSFW do not support Layer 3 feature in BM deploy in JOID<text:line-break/>tempest &amp; Should Fail; ONOSFW do not support Layer 3 feature in BM deploy in Apex &amp; Success &amp; Should Fail; ONOSFW do not support Layer 3 feature in BM deploy in Fuel &amp; Should Fail; ONOSFW do not support Layer 3 feature in BM deploy in JOID<text:line-break/>VIMS &amp; Should Fail; ONOSFW do not support Layer 3 feature in BM deploy in Apex &amp; Success &amp; Should Fail; ONOSFW do not support Layer 3 feature in BM deploy in Fuel &amp; Should Fail; ONOSFW do not support Layer 3 feature in BM deploy in JOID<text:line-break/>RALLY &amp; Should Fail; ONOSFW do not support Layer 3 feature in BM deploy in Apex &amp; Success &amp; Should Fail; ONOSFW do not support Layer 3 feature in BM deploy in Fuel &amp; Should Fail; ONOSFW do not support Layer 3 feature in BM deploy in JOID<text:line-break/></text:p>
      <text:p text:style-name="Text_20_body">Secenario 14 ONOS-HA for Virtual:</text:p>
      <text:p text:style-name="Text_20_body">|L|L|L|L|L|</text:p>
      <text:p text:style-name="Text_20_body">&amp; &amp; &amp; &amp;<text:line-break/>vPing &amp; Success &amp; Success &amp; Success &amp; Success<text:line-break/>ONOS &amp; Success &amp; Success &amp; Success &amp; Success<text:line-break/>tempest &amp; Success &amp; Success &amp; Success &amp; Success<text:line-break/>VIMS &amp; Success &amp; Success &amp; Success &amp; Success<text:line-break/>RALLY &amp; Success &amp; Success &amp; Success &amp; Success<text:line-break/></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Emu code:<text:a xlink:type="simple" xlink:href="https://github.com/opennetworkinglab/onos/tree/onos-1.4" office:name=""><text:span text:style-name="Definition">ONOS Emu Code</text:span></text:a>.</text:p>
      <text:p text:style-name="Text_20_body">ONOS Emu Release Note <text:a xlink:type="simple" xlink:href="https://wiki.onosproject.org/display/ONOS/Release+Notes+-+Emu+1.4.0" office:name=""><text:span text:style-name="Definition">ONOS Emu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Liberty wiki page <text:a xlink:type="simple" xlink:href="https://wiki.openstack.org/wiki/Main\_Page" office:name=""><text:span text:style-name="Definition">OpenStack Liberty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