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August 15, 2016</text:p>
      <text:p text:style-name="Text_20_body">[index::doc]</text:p>
      <text:h text:style-name="Heading_20_1" text:outline-level="1">OPNFV Colorado release note for onosfw</text:h>
      <text:p text:style-name="First_20_paragraph">[onos-release::doc][onos-release:onosfw-release-notes][onos-release:opnfv-colorado-release-note-for-onosfw]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lt;&lt;&lt;&lt;&lt;&lt;&lt; HEAD:docs/Colorado/release/onos-release.rst OPNFV Colorado release note for onosfw Docs ======= OPNFV Colorado release note for onosfw Docs &gt;&gt;&gt;&gt;&gt;&gt;&gt; 061216d... DOCS-84:docs/Colorado/release/onos-release.rst (c) by Lucius (HUAWEI)</text:p>
      <text:p text:style-name="Text_20_body">OPNFV Colorado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8-11 &amp; 0.0.1 &amp; Lucius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0em</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Goldeneye code:<text:a xlink:type="simple" xlink:href="https://github.com/opennetworkinglab/onos/tree/onos-1.6" office:name=""><text:span text:style-name="Definition">ONOS Goldeneye Code</text:span></text:a>.</text:p>
      <text:p text:style-name="Text_20_body">ONOS Goldeneye Release Note <text:a xlink:type="simple" xlink:href="https://wiki.onosproject.org/display/ONOS/Goldeneye+Release+Notes" office:name=""><text:span text:style-name="Definition">ONOS Goldeneye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Mitaka wiki page <text:a xlink:type="simple" xlink:href="https://wiki.openstack.org/wiki/Main\_Page" office:name=""><text:span text:style-name="Definition">OpenStack Mitaka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