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number text:level="1" text:style-name="Numbering_20_Symbols" style:num-format="1" text:start-value="1" style:num-suffix=".">
        <style:list-level-properties text:space-before="0.25in" text:min-label-width="0.25in"/>
      </text:list-level-style-number>
    </text:list-style>
    <text:list-style style:name="L2">
      <text:list-level-style-number text:level="1" text:style-name="Numbering_20_Symbols" style:num-format="1" text:start-value="1" style:num-suffix=".">
        <style:list-level-properties text:space-before="0.25in" text:min-label-width="0.25in"/>
      </text:list-level-style-number>
    </text:list-style>
    <text:list-style style:name="L3">
      <text:list-level-style-number text:level="1" text:style-name="Numbering_20_Symbols" style:num-format="1" text:start-value="1" style:num-suffix=".">
        <style:list-level-properties text:space-before="0.25in" text:min-label-width="0.25in"/>
      </text:list-level-style-number>
    </text:list-style>
    <text:list-style style:name="L4">
      <text:list-level-style-number text:level="1" text:style-name="Numbering_20_Symbols" style:num-format="1" text:start-value="1" style:num-suffix=".">
        <style:list-level-properties text:space-before="0.25in" text:min-label-width="0.25in"/>
      </text:list-level-style-number>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Text_20_body" style:list-style-name="L2">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Quotations">
      <style:paragraph-properties fo:margin-left="0.5in" fo:margin-right="0in" fo:text-indent="0in" style:auto-text-indent="false"/>
    </style:style>
    <style:style style:name="P21" style:family="paragraph" style:parent-style-name="Text_20_body" style:list-style-name="L3">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Quotations">
      <style:paragraph-properties fo:margin-left="0.5in" fo:margin-right="0in" fo:text-indent="0in" style:auto-text-indent="false"/>
    </style:style>
    <style:style style:name="P35" style:family="paragraph" style:parent-style-name="Quotations">
      <style:paragraph-properties fo:margin-left="1.0in" fo:margin-right="0in" fo:text-indent="0in" style:auto-text-indent="false"/>
    </style:style>
    <style:style style:name="P36" style:family="paragraph" style:parent-style-name="Quotations">
      <style:paragraph-properties fo:margin-left="0.5in" fo:margin-right="0in" fo:text-indent="0in" style:auto-text-indent="false"/>
    </style:style>
    <style:style style:name="P37" style:family="paragraph" style:parent-style-name="Text_20_body" style:list-style-name="L4">
      <style:paragraph-properties fo:margin-left="0.5in" fo:margin-right="0in" fo:text-indent="0in" style:auto-text-indent="false"/>
    </style:style>
    <style:style style:name="P38" style:family="paragraph" style:parent-style-name="Quotations">
      <style:paragraph-properties fo:margin-left="1.0in" fo:margin-right="0in" fo:text-indent="0in" style:auto-text-indent="false"/>
    </style:style>
    <style:style style:name="P39" style:family="paragraph" style:parent-style-name="Quotations">
      <style:paragraph-properties fo:margin-left="1.0in" fo:margin-right="0in" fo:text-indent="0in" style:auto-text-indent="false"/>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Quotations">
      <style:paragraph-properties fo:margin-left="0.5in" fo:margin-right="0in" fo:text-indent="0in" style:auto-text-indent="false"/>
    </style:style>
    <style:style style:name="P52" style:family="paragraph" style:parent-style-name="Quotations">
      <style:paragraph-properties fo:margin-left="0.5in" fo:margin-right="0in" fo:text-indent="0in" style:auto-text-indent="false"/>
    </style:style>
  </office:automatic-styles>
  <office:body>
    <office:text>
      <text:h text:style-name="Title">OPNFV(Colorado) ONOSFW config instructions</text:h>
      <text:p text:style-name="Author">OPNFV</text:p>
      <text:p text:style-name="Date">August 15, 2016</text:p>
      <text:p text:style-name="Text_20_body">[index::doc]</text:p>
      <text:h text:style-name="Heading_20_1" text:outline-level="1">OPNFV config guide instructions for the Colorado release of OPNFV when using installers to deploy onosfw</text:h>
      <text:p text:style-name="First_20_paragraph">[installation.instruction:opnfv-colorado-onosfw-config-instructions][installation.instruction::doc][installation.instruction:opnfv-config-guide-instructions-for-the-colorado-release-of-opnfv-when-using-installers-to-deploy-onosfw]0</text:p>
      <text:h text:style-name="Heading_20_2" text:outline-level="2">Abstract</text:h>
      <text:p text:style-name="First_20_paragraph">[installation.instruction:abstract] This document describes how to config the Colorado release of OPNFV when using installers as a deployment tool to deploy onosfw, covering it’s limitations, dependencies and required system resources.</text:p>
      <text:h text:style-name="Heading_20_2" text:outline-level="2">License</text:h>
      <text:p text:style-name="First_20_paragraph">[installation.instruction:license] Colorado release of OPNFV when using installers to deploy onosfw Docs (c) by Lucius (HUAWEI)</text:p>
      <text:p text:style-name="Text_20_body">Colorado release of OPNFV when using installers to deploy onosfw Docs are licensed under a Creative Commons Attribution 4.0 International License. You should have received a copy of the license along with this. If not, see &lt;<text:a xlink:type="simple" xlink:href="http://creativecommons.org/licenses/by/4.0/" office:name=""><text:span text:style-name="Definition">http://creativecommons.org/licenses/by/4.0/</text:span></text:a>&gt;.</text:p>
      <text:h text:style-name="Heading_20_2" text:outline-level="2">Version history</text:h>
      <text:p text:style-name="First_20_paragraph">[installation.instruction:version-history]</text:p>
      <text:p text:style-name="Text_20_body">|L|L|L|L|</text:p>
      <text:p text:style-name="Text_20_body"><text:span text:style-name="T1">Date</text:span> &amp; <text:span text:style-name="T2">Ver.</text:span> &amp; <text:span text:style-name="T3">Author</text:span> &amp; <text:span text:style-name="T4">Comment</text:span><text:line-break/>2016-08-11 &amp; 0.0.1 &amp; Lucius (HUAWEI) &amp; First draft<text:line-break/></text:p>
      <text:h text:style-name="Heading_20_2" text:outline-level="2">Introduction</text:h>
      <text:p text:style-name="First_20_paragraph">[installation.instruction:introduction] ONOSFW need to deploy with several installers and each installer have differernt configs. Here is the scenarios ONOSFW need to supported</text:p>
      <text:p text:style-name="Text_20_body">|L|L|L|L|</text:p>
      <text:p text:style-name="Text_20_body">&amp; &amp; &amp;<text:line-break/>Virtual CentOS 7, ONOS with OpenStack neutron-l3-agent being disabled &amp; Virtual Ubuntu 14, ONOS with OpenStack neutron-l3-agent being disabled &amp; Virtual Ubuntu 14, ONOS with OpenStack neutron-l3-agent being disabled &amp; Virtual Ubuntu 14, ONOS with OpenStack neutron-l3-agent being disabled<text:line-break/>NA &amp; BM Ubuntu 14, ONOS with OpenStack neutron-l3-agent being disabled &amp; NA &amp; NA<text:line-break/></text:p>
      <text:p text:style-name="Text_20_body">Below is the detail configuration for them:</text:p>
      <text:h text:style-name="Heading_20_2" text:outline-level="2">Config for Installers</text:h>
      <text:p text:style-name="First_20_paragraph">[installation.instruction:config-for-installers]</text:p>
      <text:h text:style-name="Heading_20_3" text:outline-level="3">Config Documentation for ONOS with Apex</text:h>
      <text:p text:style-name="First_20_paragraph">[installation.instruction:config-documentation-for-onos-with-apex]</text:p>
      <text:list text:style-name="L1">
        <text:list-item>
          <text:p text:style-name="P1">Pyhsical Requirements</text:p>
          <text:p text:style-name="P1">1.1 CentOS 7 (from ISO or self-installed).</text:p>
          <text:p text:style-name="P1">1.2 Root access.</text:p>
          <text:p text:style-name="P1">1.3 libvirt virtualization support.</text:p>
          <text:p text:style-name="P1">1.4 minimum 2 networks and maximum 6 networks, multiple NIC and/or VLAN combinations are supported. This is virtualized for a VM deployment.</text:p>
          <text:p text:style-name="P1">1.5 The Colorado Apex RPM.</text:p>
          <text:p text:style-name="P1">1.6 16 GB of RAM for a bare metal deployment, 56 GB of RAM for a VM deployment.</text:p>
        </text:list-item>
        <text:list-item>
          <text:p text:style-name="P1">How to add ONOS into Apex</text:p>
          <text:p text:style-name="P1">2.1 Apex will download two images instack.qcow2 and overcloud-full.qcow2 when build Apex rpm. The instack.qcow2 is used for installation of instack virtual machine. The overcloud-full.qcow2 is used for installation of openstack nodes. The opnfv-tripleo-heat-templates.patch will update tripleo-heat scripts in instack.qcow2. And it will call puppet deployment scripts in overcloud-full.qcow2 to finish deployment. Those two files will be patch up and store into the two images during Apex rpm building process in instack.sh.</text:p>
          <text:p text:style-name="P1">below is the directory:</text:p>
          <text:p text:style-name="P2">├-- build</text:p>
          <text:p text:style-name="P3">\textbar{} <text:s text:c="2"/>├-- overcloud\PYGZhy{}onos.sh <text:s text:c="2"/>\PYGZsh{} add ONOS build steps</text:p>
          <text:p text:style-name="P4">\textbar{}   ├-- opnfv\PYGZhy{}tripleo\PYGZhy{}heat\PYGZhy{}templates.patch <text:s text:c="2"/>\PYGZsh{} add ONOS deployment scripts</text:p>
          <text:p text:style-name="P5">\textbar{}</text:p>
          <text:p text:style-name="P6">├-- ci</text:p>
          <text:p text:style-name="P7">\textbar{}   └-- deploy.sh <text:s text:c="2"/>\PYGZsh{}add ONOS build steps inside</text:p>
          <text:p text:style-name="P1">2.2 Upload puppet-onos to github for Apex iso/rpm building.</text:p>
        </text:list-item>
        <text:list-item>
          <text:p text:style-name="P1">Virtual deployment</text:p>
          <text:p text:style-name="P1">3.1 Install jumphost.</text:p>
          <text:p text:style-name="P1">3.2 Edit /etc/opnfv-apex/deploy_settings.yaml and change ODL into ONOS.</text:p>
          <text:p text:style-name="P1">3.3 Execute sudo opnfv-deploy –virtual [ –no-ha ] -d /etc/opnfv-apex/deploy_settings.yaml -n /etc/opnfv-apex/network_settings.yaml</text:p>
        </text:list-item>
        <text:list-item>
          <text:p text:style-name="P1">Baremetal deployment</text:p>
          <text:p text:style-name="P1">4.1 Install jumphost.</text:p>
          <text:p text:style-name="P1">4.2 Edit /etc/opnfv-apex/deploy_settings.yaml and change ODL into ONOS.</text:p>
          <text:p text:style-name="P1">4.3 Edit /etc/apex-opnfv/inventory.yaml and change mac_address, ipmi_ip, ipmi_user, ipmi_password etc base on your physical server and network.</text:p>
          <text:p text:style-name="P1">4.4 Execute sudo opnfv-deploy -d /etc/opnfv-apex/deploy_settings.yaml -i /etc/apex-opnfv/inventory.yaml -n /etc/opnfv-apex/network_settings.yaml</text:p>
        </text:list-item>
        <text:list-item>
          <text:p text:style-name="P1">Detail of Apex installation <text:a xlink:type="simple" xlink:href="http://artifacts.opnfv.org/apex/docs/installation-instructions/" office:name=""><text:span text:style-name="Definition">Apex Installation</text:span></text:a>.</text:p>
        </text:list-item>
      </text:list>
      <text:h text:style-name="Heading_20_3" text:outline-level="3">Config Documentation for ONOS with Compass</text:h>
      <text:p text:style-name="First_20_paragraph">[installation.instruction:apex-installation][installation.instruction:config-documentation-for-onos-with-compass]</text:p>
      <text:list text:style-name="L2">
        <text:list-item>
          <text:p text:style-name="P8">Pyhsical Requirements for install ONOS</text:p>
          <text:p text:style-name="P8">1.1 Ubuntu Server 14.04 LTS 64-bit (from ISO or self-installed).</text:p>
          <text:p text:style-name="P8">1.2 minimum 2GB RAM.</text:p>
          <text:p text:style-name="P8">1.3 minimum 2 processors.</text:p>
          <text:p text:style-name="P8">1.4 At least 5GB disk space.</text:p>
          <text:p text:style-name="P8">1.5 The ONOS version 1.4.</text:p>
        </text:list-item>
        <text:list-item>
          <text:p text:style-name="P8">How to add ONOS into compass</text:p>
          <text:p text:style-name="P8">2.1 the script that install ONOS service is added into the compass4nfv project. and the onos will be started when compass calls the onos script. the script is included in the directory of compass4nfv project below:</text:p>
          <text:p text:style-name="P9">commpass4nfv</text:p>
          <text:p text:style-name="P10"><text:s text:c="3"/>├-- deploy</text:p>
          <text:p text:style-name="P11"><text:s text:c="3"/>\textbar{} <text:s text:c="2"/>├-- adapters</text:p>
          <text:p text:style-name="P12"><text:s text:c="3"/>\textbar{}   <text:s text:c="4"/>├-- ansible</text:p>
          <text:p text:style-name="P13"><text:s text:c="3"/>\textbar{}   <text:s text:c="8"/>├-- openstack\PYGZus{}mitaka</text:p>
          <text:p text:style-name="P14"><text:s text:c="3"/>\textbar{} <text:s text:c="14"/>├-- roles \PYGZsh{} include the sdn script</text:p>
          <text:p text:style-name="P15"><text:s text:c="3"/>\textbar{} <text:s text:c="16"/>├-- onos\PYGZus{}cluster \PYGZsh{} include the ONOS script</text:p>
          <text:p text:style-name="P16"><text:s text:c="3"/>\textbar{} <text:s text:c="20"/>├-- handlers \PYGZsh{} include the opertaion of restart ONOS service</text:p>
          <text:p text:style-name="P17"><text:s text:c="3"/>\textbar{} <text:s text:c="20"/>├-- tasks \PYGZsh{} include the task of installing ONOS</text:p>
          <text:p text:style-name="P18"><text:s text:c="3"/>\textbar{} <text:s text:c="20"/>├-- templates \PYGZsh{} include the templates of ONOS</text:p>
          <text:p text:style-name="P19"><text:s text:c="3"/>\textbar{} <text:s text:c="20"/>├-- vars \PYGZsh{} include the var of ONOS used</text:p>
        </text:list-item>
        <text:list-item>
          <text:p text:style-name="P8">Virtual deployment</text:p>
          <text:p text:style-name="P8">3.1 Install jumphost</text:p>
          <text:p text:style-name="P8">3.2 Build ISO image of compass. Execute ./build.sh</text:p>
          <text:p text:style-name="Definition_20_Term">3.3 If onos_sfc: Execute ./deploy.sh –dha /home/compass4nfv/deploy/conf/vm_environment/os-onos-nofeature-ha.yml –network /home/compass4nfv/deploy/conf/vm_environment/huawei-virtual1/network_onos.yml –iso-url file:///home/compass4nfv/work/building/compass.iso</text:p>
          <text:p text:style-name="Definition_20_Definition">If onos_nofeature: Execute ./deploy.sh –dha /home/compass4nfv/deploy/conf/vm_environment/os-onos-sfc-ha.yml –network /home/compass4nfv/deploy/conf/vm_environment/huawei-virtual1/network_onos.yml –iso-url file:///home/compass4nfv/work/building/compass.iso</text:p>
        </text:list-item>
        <text:list-item>
          <text:p text:style-name="P8">Baremetal deployment</text:p>
          <text:p text:style-name="P8">4.1 Install jumphost</text:p>
          <text:p text:style-name="P8">4.2 Build ISO image of compass. Execute ./build.sh</text:p>
          <text:p text:style-name="P8">4.3 Config the envionment variables</text:p>
          <text:p text:style-name="P20">export WORKSPACE=’’/home/jenkins/jenkins-slave/workspace/compass-deploy-bare-huawei-us-master’’</text:p>
          <text:p text:style-name="P20">export BUILD_DIRECTORY=$WORKSPACE/build_output</text:p>
          <text:p text:style-name="P20">export CONFDIR=$WORKSPACE/deploy/conf/hardware_environment/huawei-pod1</text:p>
          <text:p text:style-name="P20">export ISO_URL=file://$BUILD_DIRECTORY/compass.iso</text:p>
          <text:p text:style-name="P20">export EXTERNAL_NIC=eth0</text:p>
          <text:p text:style-name="P20">export INSTALL_NIC=eth1</text:p>
          <text:p text:style-name="P20">export OS_VERSION=trusty</text:p>
          <text:p text:style-name="P20">export OPENSTACK_VERSION=mitaka</text:p>
          <text:p text:style-name="P8">4.4 Execute cd $WORKSPACE</text:p>
          <text:p text:style-name="P8">4.5 If onos_nofeature Execute ./deploy.sh –dha $CONFDIR/os-onos-nofeature-ha.yml –network $CONFDIR/network_onos.yml –iso-url file:///home/compass4nfv/work/building/compass.iso</text:p>
          <text:p text:style-name="P8">4.6 If onos_sfc Execute ./deploy.sh –dha $CONFDIR/os-onos-sfc-ha.yml –network $CONFDIR/network_onos.yml –iso-url file:///home/compass4nfv/work/building/compass.iso</text:p>
        </text:list-item>
        <text:list-item>
          <text:p text:style-name="P8">For the details of compass installation <text:span text:style-name="T5">`Compass</text:span><text:span text:style-name="T6"> </text:span><text:span text:style-name="T7">Installation`_</text:span>.</text:p>
        </text:list-item>
      </text:list>
      <text:h text:style-name="Heading_20_3" text:outline-level="3">Config Documentation for ONOS with Fuel</text:h>
      <text:p text:style-name="First_20_paragraph">[installation.instruction:config-documentation-for-onos-with-fuel]</text:p>
      <text:list text:style-name="L3">
        <text:list-item>
          <text:p text:style-name="P21">Pyhsical Requirement</text:p>
          <text:p text:style-name="P21">1.1 Linux , Microsoft or Mac OS.</text:p>
          <text:p text:style-name="P21">1.2 Root access or admin access.</text:p>
          <text:p text:style-name="P21">1.3 libvirt virtualization support.</text:p>
          <text:p text:style-name="P21">1.4 minimum 2 networks and maximum 4 networks, multiple NIC and/or VLAN combinations are supported.</text:p>
          <text:p text:style-name="P21">1.5 600G disk at least for no-ha virtual deployment</text:p>
        </text:list-item>
        <text:list-item>
          <text:p text:style-name="P21">How to add ONOS into Fuel 2.1 Fuel provides an intuitive, GUI-driven experience for deployment and management of OpenStack, related community projects and plug-ins. Onos supplies plug-in to manage network of L2/L3 and SFC. below is the directory:</text:p>
          <text:p text:style-name="P22">├-- build</text:p>
          <text:p text:style-name="P23">\textbar{} <text:s text:c="2"/>├--f\PYGZus{}isoroot</text:p>
          <text:p text:style-name="P24">\textbar{} <text:s text:c="6"/>├-- f\PYGZus{}onosfwpluginbuild <text:s text:c="2"/>\PYGZsh{} add ONOS build url</text:p>
          <text:p text:style-name="P25">\textbar{}</text:p>
          <text:p text:style-name="P26">├-- deploy</text:p>
          <text:p text:style-name="P27">\textbar{} <text:s text:c="2"/>├--scenario</text:p>
          <text:p text:style-name="P28">\textbar{} <text:s text:c="6"/>├-- ha\PYGZhy{}onos\PYGZus{}scenario.yaml <text:s text:c="2"/>\PYGZsh{} add ONOS ha configuration</text:p>
          <text:p text:style-name="P29">\textbar{} <text:s text:c="6"/>├-- noha\PYGZhy{}onos\PYGZus{}scenario.yaml <text:s text:c="2"/>\PYGZsh{} add ONOS noha configuration</text:p>
          <text:p text:style-name="P30">\textbar{} <text:s text:c="6"/>├-- sfc\PYGZhy{}onos\PYGZhy{}ha\PYGZus{}scenario.yaml <text:s text:c="2"/>\PYGZsh{} add ONOS sfc ha configuration</text:p>
          <text:p text:style-name="P31">\textbar{} <text:s text:c="6"/>├-- sfc\PYGZhy{}onos\PYGZhy{}noha\PYGZus{}scenario.yaml <text:s text:c="2"/>\PYGZsh{} add ONOS sfc noha configuration</text:p>
          <text:p text:style-name="P32">├-- ci</text:p>
          <text:p text:style-name="P33">\textbar{} <text:s text:c="2"/>└-- deploy.sh <text:s text:c="2"/>\PYGZsh{}add ONOS scenarion steps inside</text:p>
          <text:p text:style-name="P21">2.2 Upload fuel-plugin-onos to git for fuel iso/rpm building.</text:p>
        </text:list-item>
        <text:list-item>
          <text:p text:style-name="P21">Automatic deployment</text:p>
          <text:p text:style-name="P21">3.1 Install jumphost and download fuel.iso with ONOS plugin.</text:p>
          <text:p text:style-name="P21">3.2 git clone <text:a xlink:type="simple" xlink:href="https://gerrit.opnfv.org/gerrit/fuel" office:name=""><text:span text:style-name="Definition">https://gerrit.opnfv.org/gerrit/fuel</text:span></text:a></text:p>
          <text:p text:style-name="P21">3.3 In fuel/ci, exec ./deploy.sh. For virtual deployment, you can use -b file:///fuel/deploy/config -l devel-popeline -p huawei-ch -s os-onos-sfc-ha -i file://root/iso/fuel.iso. Fore bare metal deployment, modify dha.yaml according to hardware configuration.</text:p>
        </text:list-item>
        <text:list-item>
          <text:p text:style-name="P21">Build ONOS plugin into rpm independently.</text:p>
          <text:p text:style-name="P21">4.1 Install fuel plugin builder( detailed steps can be found in <text:a xlink:type="simple" xlink:href="https://wiki.openstack.org/wiki/Fuel/Plugin" office:name=""><text:span text:style-name="Definition">https://wiki.openstack.org/wiki/Fuel/Plugin</text:span></text:a> ).</text:p>
          <text:p text:style-name="P21">4.2 git clone git://git.openstack.org/openstack/fuel-plugin-onos. For Mitaka deployment, use –b Mitaka.</text:p>
          <text:p text:style-name="P21">4.3 fpb –build fuel-plugin-onos</text:p>
          <text:p text:style-name="P21">4.4 Move onos*.rpm in to master and fuel plugins –install onos*.rpm.</text:p>
          <text:p text:style-name="P21">4.5 Create a new environment and select onos plugin in settings table. As a constraint, you need to select public_network_assignment in network configuration. In addition, if you want to try SFC feature, select ‘’SFC feature’.</text:p>
          <text:p text:style-name="P21">4.6 Select a node with the role of controller and ONOS(ONOS must collocate with a controller).</text:p>
          <text:p text:style-name="P21">4.7 Deploy changes.</text:p>
        </text:list-item>
        <text:list-item>
          <text:p text:style-name="P21">Related url for Fuel and ONOS.</text:p>
          <text:p text:style-name="P21">Fuel: <text:a xlink:type="simple" xlink:href="https://wiki.openstack.org/wiki/Fuel" office:name=""><text:span text:style-name="Definition">https://wiki.openstack.org/wiki/Fuel</text:span></text:a></text:p>
          <text:p text:style-name="P21">Fuel plugin: <text:a xlink:type="simple" xlink:href="https://wiki.openstack.org/wiki/Fuel/Plugins" office:name=""><text:span text:style-name="Definition">https://wiki.openstack.org/wiki/Fuel/Plugins</text:span></text:a></text:p>
          <text:p text:style-name="P21">Fuel codes: <text:a xlink:type="simple" xlink:href="https://gerrit.opnfv.org/gerrit/fuel" office:name=""><text:span text:style-name="Definition">https://gerrit.opnfv.org/gerrit/fuel</text:span></text:a></text:p>
          <text:p text:style-name="P21">Fuel iso: <text:a xlink:type="simple" xlink:href="http://build.opnfv.org/artifacts/" office:name=""><text:span text:style-name="Definition">http://build.opnfv.org/artifacts/</text:span></text:a></text:p>
          <text:p text:style-name="P21">Fuel-plugin-onos: <text:a xlink:type="simple" xlink:href="http://git.openstack.org/cgit/openstack/fuel-plugin-onos/" office:name=""><text:span text:style-name="Definition">http://git.openstack.org/cgit/openstack/fuel-plugin-onos/</text:span></text:a></text:p>
        </text:list-item>
      </text:list>
      <text:h text:style-name="Heading_20_3" text:outline-level="3">Config Documentation for ONOS with JOID</text:h>
      <text:p text:style-name="First_20_paragraph">[installation.instruction:config-documentation-for-onos-with-joid] 1、Virtual Machine Deployment</text:p>
      <text:p text:style-name="Definition_20_Term">1.1、 Hardware Requirement:</text:p>
      <text:p text:style-name="Definition_20_Definition">OS: Ubuntu Trusty 14.04 LTS</text:p>
      <text:p text:style-name="Definition_20_Definition">Memory: 48 GB +</text:p>
      <text:p text:style-name="Definition_20_Definition">CPU: 24 cores +</text:p>
      <text:p text:style-name="Definition_20_Definition">Hard disk: 1T</text:p>
      <text:p text:style-name="P34">1.2、Get the joid code from gerrit <text:a xlink:type="simple" xlink:href="https://gerrit.opnfv.org/gerrit/p/joid.git" office:name=""><text:span text:style-name="Definition">https://gerrit.opnfv.org/gerrit/p/joid.git</text:span></text:a></text:p>
      <text:p text:style-name="P34">1.3、Suggest to create a user ubuntu and use this user, if not,you should edit the file：joid/ci/maas/default/deployment.yaml. Find Virsh power settings and change ubuntu to your own user name.</text:p>
      <text:p text:style-name="Definition_20_Term">1.4、Deploy Maas</text:p>
      <text:p text:style-name="Definition_20_Definition">$ cd joid/ci/ $ ./02-maasdeploy.sh</text:p>
      <text:p text:style-name="Definition_20_Term">1.5、Deploy OPNFV:</text:p>
      <text:p text:style-name="P35">For liberty openstack, ONOS SDN, HA mode</text:p>
      <text:p text:style-name="Definition_20_Definition">$ ./deploy.sh -o mitaka -s onos -t ha -f sfc -d trusty</text:p>
      <text:p text:style-name="First_20_paragraph">2、Bare Metal Deployment</text:p>
      <text:p text:style-name="P36">2.1、Pre Requisite:</text:p>
      <text:list text:style-name="L4">
        <text:list-item>
          <text:p text:style-name="P37">have a single node install with Ubuntu OS 14.04 LTS</text:p>
        </text:list-item>
        <text:list-item>
          <text:p text:style-name="P37">Minimum four nodes are needed and they should be preconfigured and integrated with JOID, please refer to this wiki page <text:a xlink:type="simple" xlink:href="https://wiki.opnfv.org/joid/get\_started" office:name=""><text:span text:style-name="Definition">https://wiki.opnfv.org/joid/get_started</text:span></text:a></text:p>
        </text:list-item>
      </text:list>
      <text:p text:style-name="P36">2.2、Get the joid code from gerrit : <text:a xlink:type="simple" xlink:href="https://gerrit.opnfv.org/gerrit/p/joid.git" office:name=""><text:span text:style-name="Definition">https://gerrit.opnfv.org/gerrit/p/joid.git</text:span></text:a></text:p>
      <text:p text:style-name="Definition_20_Term">2.3、Suggest to create a user ubuntu and use this user, if not,you should edit the file：joid/ci/maas/default/deployment.yaml.</text:p>
      <text:p text:style-name="Definition_20_Definition">Find Virsh power settings and change ubuntu to your own user name.</text:p>
      <text:p text:style-name="P36">2.4、Deploy MAAS:</text:p>
      <text:p text:style-name="P38">$ ./02-maasdeploy.sh &lt;lab and pod name i.e. intelpod5&gt;</text:p>
      <text:p text:style-name="P36">2.5、Deploy OPNFV:</text:p>
      <text:p text:style-name="P39">For liberty openstack, ONOS SDN, HA mode in intel pod5 $ ./deploy.sh -o liberty -s onos -t ha -f sfc -d trusty -l intelpod5</text:p>
      <text:p text:style-name="First_20_paragraph">3、How to add ONOS into joid</text:p>
      <text:p text:style-name="Text_20_body">create a dir ONOS as below:</text:p>
      <text:p text:style-name="P40">\PYGZhy{}\PYGZhy{}onos</text:p>
      <text:p text:style-name="P41">├-- 01\PYGZhy{}deploybundle.sh <text:s text:c="1"/>\PYGZsh{} deploy bundle define</text:p>
      <text:p text:style-name="P42">├-- juju\PYGZhy{}deployer</text:p>
      <text:p text:style-name="P43">\textbar{} <text:s text:c="2"/>├-- ovs\PYGZhy{}onos\PYGZhy{}ha.yaml \PYGZsh{} openstack type ha feature define</text:p>
      <text:p text:style-name="P44">\textbar{} <text:s text:c="2"/>├-- ovs\PYGZhy{}onos\PYGZhy{}nonha.yaml \PYGZsh{} openstack type nosha feature define</text:p>
      <text:p text:style-name="P45">\textbar{} <text:s text:c="2"/>├-- ovs\PYGZhy{}onos\PYGZhy{}tip.yaml \PYGZsh{} openstack type tip feature define</text:p>
      <text:p text:style-name="P46">├-- openstack.sh <text:s text:c="1"/>\PYGZsh{} create ext\PYGZhy{}net</text:p>
      <text:p text:style-name="P47">├-- config\PYGZus{}tpl/bundle\PYGZus{}tpl</text:p>
      <text:p text:style-name="P48">\textbar{} <text:s text:c="2"/>├-- onos.yaml \PYGZsh{} set ONOS config option</text:p>
      <text:p text:style-name="P49">\textbar{} <text:s text:c="2"/>├-- subordinate.yaml \PYGZsh{} set openvswitch\PYGZhy{}onos config option</text:p>
      <text:p text:style-name="P50">└-- README <text:s text:c="1"/>\PYGZsh{} description</text:p>
      <text:p text:style-name="First_20_paragraph">Revision:</text:p>
      <text:p text:style-name="Definition_20_Term">Author</text:p>
      <text:p text:style-name="Definition_20_Definition">Lucius(<text:a xlink:type="simple" xlink:href="mailto:lukai1@huawei.com" office:name=""><text:span text:style-name="Definition">lukai1@huawei.com</text:span></text:a>)</text:p>
      <text:p text:style-name="First_20_paragraph">Build date: August 15, 2016</text:p>
      <text:p text:style-name="Text_20_body">Revision:</text:p>
      <text:p text:style-name="Definition_20_Term">Author</text:p>
      <text:p text:style-name="Definition_20_Definition">Lucius(<text:a xlink:type="simple" xlink:href="mailto:lukai1@huawei.com" office:name=""><text:span text:style-name="Definition">lukai1@huawei.com</text:span></text:a>)</text:p>
      <text:p text:style-name="First_20_paragraph">Build date: August 15, 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