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1.0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Text_20_body" style:list-style-name="L4">
      <style:paragraph-properties fo:margin-left="0.5in" fo:margin-right="0in" fo:text-indent="0in" style:auto-text-indent="false"/>
    </style:style>
    <style:style style:name="P38" style:family="paragraph" style:parent-style-name="Quotations">
      <style:paragraph-properties fo:margin-left="1.0in" fo:margin-right="0in" fo:text-indent="0in" style:auto-text-indent="false"/>
    </style:style>
    <style:style style:name="P39" style:family="paragraph" style:parent-style-name="Quotations">
      <style:paragraph-properties fo:margin-left="1.0in" fo:margin-right="0in" fo:text-indent="0in" style:auto-text-indent="false"/>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office:automatic-styles>
  <office:body>
    <office:text>
      <text:h text:style-name="Title">OPNFV(Colorado) ONOSFW config instructions</text:h>
      <text:p text:style-name="Author">OPNFV</text:p>
      <text:p text:style-name="Date">August 12, 2016</text:p>
      <text:p text:style-name="Text_20_body">[index::doc]</text:p>
      <text:h text:style-name="Heading_20_1" text:outline-level="1">OPNFV config guide instructions for the Colorado release of OPNFV when using installers to deploy onosfw</text:h>
      <text:p text:style-name="First_20_paragraph">[config-for-installer:opnfv-colorado-onosfw-config-instructions][config-for-installer::doc][config-for-installer:opnfv-config-guide-instructions-for-the-colorado-release-of-opnfv-when-using-installers-to-deploy-onosfw]0</text:p>
      <text:h text:style-name="Heading_20_2" text:outline-level="2">Abstract</text:h>
      <text:p text:style-name="First_20_paragraph">[config-for-installer:abstract] This document describes how to config the Colorado release of OPNFV when using installers as a deployment tool to deploy onosfw, covering it’s limitations, dependencies and required system resources.</text:p>
      <text:h text:style-name="Heading_20_2" text:outline-level="2">License</text:h>
      <text:p text:style-name="First_20_paragraph">[config-for-installer:license] Colorado release of OPNFV when using installers to deploy onosfw Docs (c) by Lucius (HUAWEI)</text:p>
      <text:p text:style-name="Text_20_body">Colorado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8-11 &amp; 0.0.1 &amp; Lucius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Colorado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overcloud\PYGZhy{}onos.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 -n /etc/opnfv-apex/network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 -n /etc/opnfv-apex/network_settings.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4"/>├-- ansible</text:p>
          <text:p text:style-name="P13"><text:s text:c="3"/>\textbar{}   <text:s text:c="8"/>├-- openstack\PYGZus{}mitaka</text:p>
          <text:p text:style-name="P14"><text:s text:c="3"/>\textbar{} <text:s text:c="14"/>├-- roles \PYGZsh{} include the sdn script</text:p>
          <text:p text:style-name="P15"><text:s text:c="3"/>\textbar{} <text:s text:c="16"/>├-- onos\PYGZus{}cluster \PYGZsh{} include the onos script</text:p>
          <text:p text:style-name="P16"><text:s text:c="3"/>\textbar{} <text:s text:c="20"/>├-- handlers \PYGZsh{} include the opertaion of restart onos service</text:p>
          <text:p text:style-name="P17"><text:s text:c="3"/>\textbar{} <text:s text:c="20"/>├-- tasks \PYGZsh{} include the task of installing onos</text:p>
          <text:p text:style-name="P18"><text:s text:c="3"/>\textbar{} <text:s text:c="20"/>├-- templates \PYGZsh{} include the templates of onos</text:p>
          <text:p text:style-name="P19"><text:s text:c="3"/>\textbar{} <text:s text:c="20"/>├-- vars \PYGZsh{} include the var of onos used</text:p>
        </text:list-item>
        <text:list-item>
          <text:p text:style-name="P8">Virtual deployment</text:p>
          <text:p text:style-name="P8">3.1 Install jumphost</text:p>
          <text:p text:style-name="P8">3.2 Build iso of compass. Execute ./build.sh</text:p>
          <text:p text:style-name="Definition_20_Term">3.3 If onos_sfc: Execute ./deploy.sh –dha /home/compass4nfv/deploy/conf/vm_environment/os-onos-nofeature-ha.yml –network /home/compass4nfv/deploy/conf/vm_environment/huawei-virtual1/network_onos.yml –iso-url file:///home/compass4nfv/work/building/compass.iso</text:p>
          <text:p text:style-name="Definition_20_Definition">If onos_nofeature: Execute ./deploy.sh –dha /home/compass4nfv/deploy/conf/vm_environment/os-onos-sfc-ha.yml –network /home/compass4nfv/deploy/conf/vm_environment/huawei-virtual1/network_onos.yml –iso-url file:///home/compass4nfv/work/building/compass.iso</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pod1</text:p>
          <text:p text:style-name="P20">export ISO_URL=file://$BUILD_DIRECTORY/compass.iso</text:p>
          <text:p text:style-name="P20">export EXTERNAL_NIC=eth0</text:p>
          <text:p text:style-name="P20">export INSTALL_NIC=eth1</text:p>
          <text:p text:style-name="P20">export OS_VERSION=trusty</text:p>
          <text:p text:style-name="P20">export OPENSTACK_VERSION=mitaka</text:p>
          <text:p text:style-name="P8">4.4 Execute cd $WORKSPACE</text:p>
          <text:p text:style-name="P8">4.5 If onos_nofeature Execute ./deploy.sh –dha $CONFDIR/os-onos-nofeature-ha.yml –network $CONFDIR/network_onos.yml –iso-url file:///home/compass4nfv/work/building/compass.iso</text:p>
          <text:p text:style-name="P8">4.6 If onos_sfc Execute ./deploy.sh –dha $CONFDIR/os-onos-sfc-ha.yml –network $CONFDIR/network_onos.yml –iso-url file:///home/compass4nfv/work/building/compass.iso</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 multiple NIC and/or VLAN combinations are supported.</text:p>
          <text:p text:style-name="P21">1.5 60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 and SFC. below is the directory:</text:p>
          <text:p text:style-name="P22">├-- build</text:p>
          <text:p text:style-name="P23">\textbar{} <text:s text:c="2"/>├--f\PYGZus{}isoroot</text:p>
          <text:p text:style-name="P24">\textbar{} <text:s text:c="6"/>├-- f\PYGZus{}onosfwpluginbuild <text:s text:c="2"/>\PYGZsh{} add onos build url</text:p>
          <text:p text:style-name="P25">\textbar{}</text:p>
          <text:p text:style-name="P26">├-- deploy</text:p>
          <text:p text:style-name="P27">\textbar{} <text:s text:c="2"/>├--scenario</text:p>
          <text:p text:style-name="P28">\textbar{} <text:s text:c="6"/>├-- ha\PYGZhy{}onos\PYGZus{}scenario.yaml <text:s text:c="2"/>\PYGZsh{} add onos ha configuration</text:p>
          <text:p text:style-name="P29">\textbar{} <text:s text:c="6"/>├-- noha\PYGZhy{}onos\PYGZus{}scenario.yaml <text:s text:c="2"/>\PYGZsh{} add onos noha configuration</text:p>
          <text:p text:style-name="P30">\textbar{} <text:s text:c="6"/>├-- sfc\PYGZhy{}onos\PYGZhy{}ha\PYGZus{}scenario.yaml <text:s text:c="2"/>\PYGZsh{} add onos sfc ha configuration</text:p>
          <text:p text:style-name="P31">\textbar{} <text:s text:c="6"/>├-- sfc\PYGZhy{}onos\PYGZhy{}noha\PYGZus{}scenario.yaml <text:s text:c="2"/>\PYGZsh{} add onos sfc noha configuration</text:p>
          <text:p text:style-name="P32">├-- ci</text:p>
          <text:p text:style-name="P33">\textbar{} <text:s text:c="2"/>└-- deploy.sh <text:s text:c="2"/>\PYGZsh{}add onos scenarion steps inside</text:p>
          <text:p text:style-name="P21">2.2 Upload fuel-plugin-onos to git for fuel iso/rpm building.</text:p>
        </text:list-item>
        <text:list-item>
          <text:p text:style-name="P21">Automatic deployment</text:p>
          <text:p text:style-name="P21">3.1 Install jumphost and download fuel.iso with onos plugin.</text:p>
          <text:p text:style-name="P21">3.2 git clone <text:a xlink:type="simple" xlink:href="https://gerrit.opnfv.org/gerrit/fuel" office:name=""><text:span text:style-name="Definition">https://gerrit.opnfv.org/gerrit/fuel</text:span></text:a></text:p>
          <text:p text:style-name="P21">3.3 In fuel/ci, exec ./deploy.sh. For virtual deployment, you can use -b file:///fuel/deploy/config -l devel-popeline -p huawei-ch -s os-onos-sfc-ha -i file://root/iso/fuel.iso. Fore bare metal deployment, modify dha.yaml according to hardware configuration.</text:p>
        </text:list-item>
        <text:list-item>
          <text:p text:style-name="P21">Build onos plugin into rpm independently.</text:p>
          <text:p text:style-name="P21">4.1 Install fuel plugin builder( detailed steps can be found in <text:a xlink:type="simple" xlink:href="https://wiki.openstack.org/wiki/Fuel/Plugin" office:name=""><text:span text:style-name="Definition">https://wiki.openstack.org/wiki/Fuel/Plugin</text:span></text:a> ).</text:p>
          <text:p text:style-name="P21">4.2 git clone git://git.openstack.org/openstack/fuel-plugin-onos. For Mitaka deployment, use –b Mitaka.</text:p>
          <text:p text:style-name="P21">4.3 fpb –build fuel-plugin-onos</text:p>
          <text:p text:style-name="P21">4.4 Move onos*.rpm in to master and fuel plugins –install onos*.rpm.</text:p>
          <text:p text:style-name="P21">4.5 Create a new environment and select onos plugin in settings table. As a constraint, you need to select public_network_assignment in network configuration. In addition, if you want to try SFC feature, select ‘’SFC feature’.</text:p>
          <text:p text:style-name="P21">4.6 Select a node with the role of controller and onos( onos must collocate with a controller).</text:p>
          <text:p text:style-name="P21">4.7 Deploy changes.</text:p>
        </text:list-item>
        <text:list-item>
          <text:p text:style-name="P21">Related url for fuel and onos.</text:p>
          <text:p text:style-name="P21">Fuel: <text:a xlink:type="simple" xlink:href="https://wiki.openstack.org/wiki/Fuel" office:name=""><text:span text:style-name="Definition">https://wiki.openstack.org/wiki/Fuel</text:span></text:a></text:p>
          <text:p text:style-name="P21">Fuel plugin: <text:a xlink:type="simple" xlink:href="https://wiki.openstack.org/wiki/Fuel/Plugins" office:name=""><text:span text:style-name="Definition">https://wiki.openstack.org/wiki/Fuel/Plugins</text:span></text:a></text:p>
          <text:p text:style-name="P21">Fuel codes: <text:a xlink:type="simple" xlink:href="https://gerrit.opnfv.org/gerrit/fuel" office:name=""><text:span text:style-name="Definition">https://gerrit.opnfv.org/gerrit/fuel</text:span></text:a></text:p>
          <text:p text:style-name="P21">Fuel iso: <text:a xlink:type="simple" xlink:href="http://build.opnfv.org/artifacts/" office:name=""><text:span text:style-name="Definition">http://build.opnfv.org/artifacts/</text:span></text:a></text:p>
          <text:p text:style-name="P21">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34">1.2、Get the joid code from gerrit <text:a xlink:type="simple" xlink:href="https://gerrit.opnfv.org/gerrit/p/joid.git" office:name=""><text:span text:style-name="Definition">https://gerrit.opnfv.org/gerrit/p/joid.git</text:span></text:a></text:p>
      <text:p text:style-name="P34">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35">For liberty openstack, ONOS SDN, HA mode</text:p>
      <text:p text:style-name="Definition_20_Definition">$ ./deploy.sh -o mitaka -s onos -t ha -f sfc -d trusty</text:p>
      <text:p text:style-name="First_20_paragraph">2、Bare Metal Deployment</text:p>
      <text:p text:style-name="P36">2.1、Pre Requisite:</text:p>
      <text:list text:style-name="L4">
        <text:list-item>
          <text:p text:style-name="P37">have a single node install with Ubuntu OS 14.04 LTS</text:p>
        </text:list-item>
        <text:list-item>
          <text:p text:style-name="P37">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36">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36">2.4、Deploy MAAS:</text:p>
      <text:p text:style-name="P38">$ ./02-maasdeploy.sh &lt;lab and pod name i.e. intelpod5&gt;</text:p>
      <text:p text:style-name="P36">2.5、Deploy OPNFV:</text:p>
      <text:p text:style-name="P39">For liberty openstack, ONOS SDN, HA mode in intel pod5 $ ./deploy.sh -o liberty -s onos -t ha -f sfc -d trusty -l intelpod5</text:p>
      <text:p text:style-name="First_20_paragraph">3、How to add onos into joid</text:p>
      <text:p text:style-name="Text_20_body">create a dir onos as below:</text:p>
      <text:p text:style-name="P40">\PYGZhy{}\PYGZhy{}onos</text:p>
      <text:p text:style-name="P41">├-- 01\PYGZhy{}deploybundle.sh <text:s text:c="1"/>\PYGZsh{} deploy bundle define</text:p>
      <text:p text:style-name="P42">├-- juju\PYGZhy{}deployer</text:p>
      <text:p text:style-name="P43">\textbar{} <text:s text:c="2"/>├-- ovs\PYGZhy{}onos\PYGZhy{}ha.yaml \PYGZsh{} openstack type ha feature define</text:p>
      <text:p text:style-name="P44">\textbar{} <text:s text:c="2"/>├-- ovs\PYGZhy{}onos\PYGZhy{}nonha.yaml \PYGZsh{} openstack type nosha feature define</text:p>
      <text:p text:style-name="P45">\textbar{} <text:s text:c="2"/>├-- ovs\PYGZhy{}onos\PYGZhy{}tip.yaml \PYGZsh{} openstack type tip feature define</text:p>
      <text:p text:style-name="P46">├-- openstack.sh <text:s text:c="1"/>\PYGZsh{} create ext\PYGZhy{}net</text:p>
      <text:p text:style-name="P47">├-- config\PYGZus{}tpl/bundle\PYGZus{}tpl</text:p>
      <text:p text:style-name="P48">\textbar{} <text:s text:c="2"/>├-- onos.yaml \PYGZsh{} set onos config option</text:p>
      <text:p text:style-name="P49">\textbar{} <text:s text:c="2"/>├-- subordinate.yaml \PYGZsh{} set openvswitch\PYGZhy{}onos config option</text:p>
      <text:p text:style-name="P50">└-- README <text:s text:c="1"/>\PYGZsh{} description</text:p>
      <text:p text:style-name="First_20_paragraph">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2, 2016</text:p>
      <text:p text:style-name="Text_20_body">Revision:</text:p>
      <text:p text:style-name="Definition_20_Term">Author</text:p>
      <text:p text:style-name="Definition_20_Definition">Lucius(<text:a xlink:type="simple" xlink:href="mailto:lukai1@huawei.com" office:name=""><text:span text:style-name="Definition">lukai1@huawei.com</text:span></text:a>)</text:p>
      <text:p text:style-name="First_20_paragraph">Build date: August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