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August 23,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NR &amp; NR &amp; NR &amp; NR<text:line-break/>RALLY &amp; Success &amp; Success &amp; Success &amp; Success<text:line-break/>ONOS &amp; Success &amp; Success &amp; Success &amp; Success<text:line-break/></text:p>
      <text:p text:style-name="Text_20_body">Secenario 14 ONOS-HA for Virtual:</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NR &amp; NR &amp; NR &amp; NR<text:line-break/>RALLY &amp; Success &amp; Success &amp; Success &amp; Success<text:line-break/>ONOS &amp; Success &amp; Success &amp; Success &amp; Success<text:line-break/></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August 23,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August 2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