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3"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4" style:num-suffix=".">
        <style:list-level-properties text:space-before="0.25in" text:min-label-width="0.25in"/>
      </text:list-level-style-number>
    </text:list-style>
    <text:list-style style:name="L9">
      <text:list-level-style-number text:level="1" text:style-name="Numbering_20_Symbols" style:num-format="1" text:start-value="5" style:num-suffix=".">
        <style:list-level-properties text:space-before="0.25in" text:min-label-width="0.25in"/>
      </text:list-level-style-number>
    </text:list-style>
    <text:list-style style:name="L10">
      <text:list-level-style-number text:level="1" text:style-name="Numbering_20_Symbols" style:num-format="1" text:start-value="6" style:num-suffix=".">
        <style:list-level-properties text:space-before="0.25in" text:min-label-width="0.25in"/>
      </text:list-level-style-number>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number text:level="1" text:style-name="Numbering_20_Symbols" style:num-format="1" text:start-value="7" style:num-suffix=".">
        <style:list-level-properties text:space-before="0.25in" text:min-label-width="0.25in"/>
      </text:list-level-style-number>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8"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9"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3"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number text:level="1" text:style-name="Numbering_20_Symbols" style:num-format="1" text:start-value="3" style:num-suffix=".">
        <style:list-level-properties text:space-before="0.25in" text:min-label-width="0.25in"/>
      </text:list-level-style-number>
    </text:list-style>
    <text:list-style style:name="L34">
      <text:list-level-style-number text:level="1" text:style-name="Numbering_20_Symbols" style:num-format="1" text:start-value="4" style:num-suffix=".">
        <style:list-level-properties text:space-before="0.25in" text:min-label-width="0.25in"/>
      </text:list-level-style-number>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style="italic" style:font-style-asian="italic" style:font-style-complex="italic"/>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4">
      <style:paragraph-properties fo:margin-left="0.5in" fo:margin-right="0in" fo:text-indent="0in" style:auto-text-indent="false"/>
    </style:style>
    <style:style style:name="P6" style:family="paragraph" style:parent-style-name="Text_20_body" style:list-style-name="L5">
      <style:paragraph-properties fo:margin-left="0.5in" fo:margin-right="0in" fo:text-indent="0in" style:auto-text-indent="false"/>
    </style:style>
    <style:style style:name="P7" style:family="paragraph" style:parent-style-name="Text_20_body" style:list-style-name="L6">
      <style:paragraph-properties fo:margin-left="0.5in" fo:margin-right="0in" fo:text-indent="0in" style:auto-text-indent="false"/>
    </style:style>
    <style:style style:name="P8" style:family="paragraph" style:parent-style-name="Text_20_body" style:list-style-name="L7">
      <style:paragraph-properties fo:margin-left="0.5in" fo:margin-right="0in" fo:text-indent="0in" style:auto-text-indent="false"/>
    </style:style>
    <style:style style:name="P9" style:family="paragraph" style:parent-style-name="Text_20_body" style:list-style-name="L8">
      <style:paragraph-properties fo:margin-left="0.5in" fo:margin-right="0in" fo:text-indent="0in" style:auto-text-indent="false"/>
    </style:style>
    <style:style style:name="P10" style:family="paragraph" style:parent-style-name="Quotations">
      <style:paragraph-properties fo:margin-left="1.0in" fo:margin-right="0in" fo:text-indent="0in" style:auto-text-indent="false"/>
    </style:style>
    <style:style style:name="P11" style:family="paragraph" style:parent-style-name="Text_20_body" style:list-style-name="L9">
      <style:paragraph-properties fo:margin-left="0.5in" fo:margin-right="0in" fo:text-indent="0in" style:auto-text-indent="false"/>
    </style:style>
    <style:style style:name="P12" style:family="paragraph" style:parent-style-name="Quotations">
      <style:paragraph-properties fo:margin-left="1.0in" fo:margin-right="0in" fo:text-indent="0in" style:auto-text-indent="false"/>
    </style:style>
    <style:style style:name="P13" style:family="paragraph" style:parent-style-name="Text_20_body" style:list-style-name="L10">
      <style:paragraph-properties fo:margin-left="0.5in" fo:margin-right="0in" fo:text-indent="0in" style:auto-text-indent="false"/>
    </style:style>
    <style:style style:name="P14" style:family="paragraph" style:parent-style-name="Text_20_body" style:list-style-name="L11">
      <style:paragraph-properties fo:margin-left="0.5in" fo:margin-right="0in" fo:text-indent="0in" style:auto-text-indent="false"/>
    </style:style>
    <style:style style:name="P15" style:family="paragraph" style:parent-style-name="Text_20_body" style:list-style-name="L12">
      <style:paragraph-properties fo:margin-left="0.5in" fo:margin-right="0in" fo:text-indent="0in" style:auto-text-indent="false"/>
    </style:style>
    <style:style style:name="P16" style:family="paragraph" style:parent-style-name="Quotations">
      <style:paragraph-properties fo:margin-left="1.0in" fo:margin-right="0in" fo:text-indent="0in" style:auto-text-indent="false"/>
    </style:style>
    <style:style style:name="P17" style:family="paragraph" style:parent-style-name="Text_20_body" style:list-style-name="L13">
      <style:paragraph-properties fo:margin-left="1.0in" fo:margin-right="0in" fo:text-indent="0in" style:auto-text-indent="false"/>
    </style:style>
    <style:style style:name="P18" style:family="paragraph" style:parent-style-name="Text_20_body" style:list-style-name="L14">
      <style:paragraph-properties fo:margin-left="0.5in" fo:margin-right="0in" fo:text-indent="0in" style:auto-text-indent="false"/>
    </style:style>
    <style:style style:name="P19" style:family="paragraph" style:parent-style-name="Quotations">
      <style:paragraph-properties fo:margin-left="1.0in" fo:margin-right="0in" fo:text-indent="0in" style:auto-text-indent="false"/>
    </style:style>
    <style:style style:name="P20" style:family="paragraph" style:parent-style-name="Text_20_body" style:list-style-name="L15">
      <style:paragraph-properties fo:margin-left="1.0in" fo:margin-right="0in" fo:text-indent="0in" style:auto-text-indent="false"/>
    </style:style>
    <style:style style:name="P21" style:family="paragraph" style:parent-style-name="Text_20_body" style:list-style-name="L16">
      <style:paragraph-properties fo:margin-left="0.5in" fo:margin-right="0in" fo:text-indent="0in" style:auto-text-indent="false"/>
    </style:style>
    <style:style style:name="P22" style:family="paragraph" style:parent-style-name="Quotations">
      <style:paragraph-properties fo:margin-left="1.0in" fo:margin-right="0in" fo:text-indent="0in" style:auto-text-indent="false"/>
    </style:style>
    <style:style style:name="P23" style:family="paragraph" style:parent-style-name="Text_20_body" style:list-style-name="L17">
      <style:paragraph-properties fo:margin-left="0.5in" fo:margin-right="0in" fo:text-indent="0in" style:auto-text-indent="false"/>
    </style:style>
    <style:style style:name="P24" style:family="paragraph" style:parent-style-name="Text_20_body" style:list-style-name="L18">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Text_20_body" style:list-style-name="L19">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Text_20_body" style:list-style-name="L20">
    </style:style>
    <style:style style:name="P99" style:family="paragraph" style:parent-style-name="Text_20_body" style:list-style-name="L21">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Text_20_body" style:list-style-name="L22">
    </style:style>
    <style:style style:name="P112" style:family="paragraph" style:parent-style-name="Text_20_body" style:list-style-name="L23">
    </style:style>
    <style:style style:name="P113" style:family="paragraph" style:parent-style-name="Text_20_body" style:list-style-name="L24">
    </style:style>
    <style:style style:name="P114" style:family="paragraph" style:parent-style-name="Text_20_body" style:list-style-name="L25">
    </style:style>
    <style:style style:name="P115" style:family="paragraph" style:parent-style-name="Text_20_body" style:list-style-name="L26">
    </style:style>
    <style:style style:name="P116" style:family="paragraph" style:parent-style-name="Text_20_body" style:list-style-name="L27">
    </style:style>
    <style:style style:name="P117" style:family="paragraph" style:parent-style-name="Quotations">
      <style:paragraph-properties fo:margin-left="0.5in" fo:margin-right="0in" fo:text-indent="0in" style:auto-text-indent="false"/>
    </style:style>
    <style:style style:name="P118" style:family="paragraph" style:parent-style-name="Quotations">
      <style:paragraph-properties fo:margin-left="0.5in" fo:margin-right="0in" fo:text-indent="0in" style:auto-text-indent="false"/>
    </style:style>
    <style:style style:name="P119" style:family="paragraph" style:parent-style-name="Quotations">
      <style:paragraph-properties fo:margin-left="0.5in" fo:margin-right="0in" fo:text-indent="0in" style:auto-text-indent="false"/>
    </style:style>
    <style:style style:name="P120" style:family="paragraph" style:parent-style-name="Text_20_body" style:list-style-name="L28">
    </style:style>
    <style:style style:name="P121" style:family="paragraph" style:parent-style-name="Quotations">
      <style:paragraph-properties fo:margin-left="0.5in" fo:margin-right="0in" fo:text-indent="0in" style:auto-text-indent="false"/>
    </style:style>
    <style:style style:name="P122" style:family="paragraph" style:parent-style-name="Quotations">
      <style:paragraph-properties fo:margin-left="0.5in" fo:margin-right="0in" fo:text-indent="0in" style:auto-text-indent="false"/>
    </style:style>
    <style:style style:name="P123" style:family="paragraph" style:parent-style-name="Quotations">
      <style:paragraph-properties fo:margin-left="0.5in" fo:margin-right="0in" fo:text-indent="0in" style:auto-text-indent="false"/>
    </style:style>
    <style:style style:name="P124" style:family="paragraph" style:parent-style-name="Text_20_body" style:list-style-name="L29">
    </style:style>
    <style:style style:name="P125" style:family="paragraph" style:parent-style-name="Text_20_body" style:list-style-name="L30">
    </style:style>
    <style:style style:name="P126" style:family="paragraph" style:parent-style-name="Text_20_body" style:list-style-name="L31">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Text_20_body" style:list-style-name="L32">
    </style:style>
    <style:style style:name="P131" style:family="paragraph" style:parent-style-name="Text_20_body" style:list-style-name="L33">
    </style:style>
    <style:style style:name="P132" style:family="paragraph" style:parent-style-name="Text_20_body" style:list-style-name="L34">
    </style:style>
  </office:automatic-styles>
  <office:body>
    <office:text>
      <text:h text:style-name="Title">Octopus Project</text:h>
      <text:p text:style-name="Author">OPNFV</text:p>
      <text:p text:style-name="Date">February 01, 2016</text:p>
      <text:p text:style-name="Text_20_body">[index::doc]</text:p>
      <text:p text:style-name="Text_20_body">Contents:</text:p>
      <text:h text:style-name="Heading_20_1" text:outline-level="1">Project: Continuous Integration (Octopus)</text:h>
      <text:p text:style-name="First_20_paragraph">[octopus<text:span text:style-name="T1">i</text:span>nfo::doc][octopus<text:span text:style-name="T2">i</text:span>nfo:octopus-project][octopus<text:span text:style-name="T3">i</text:span>nfo:project-continuous-integration-octopus]</text:p>
      <text:h text:style-name="Heading_20_2" text:outline-level="2">Introduction</text:h>
      <text:p text:style-name="First_20_paragraph">[octopus<text:span text:style-name="T4">i</text:span>nfo:introduction]</text:p>
      <text:h text:style-name="Heading_20_3" text:outline-level="3">Problem Statement:</text:h>
      <text:p text:style-name="First_20_paragraph">[octopus<text:span text:style-name="T5">i</text:span>nfo:problem-statement] OPNFV will use many upstream open source projects to create the reference platform. All these projects are developed and tested independently and in many cases, not have use cases of other projects in mind. Therefore it is to be expected that integration of these projects probably will unveil some gaps in functionality, since testing the OPNFV use cases needs the interworking of many upstream projects. Thus this integration work will bring major benefit to the community.</text:p>
      <text:p text:style-name="Text_20_body">Therefore the goal of the CI project – Octopus – is to quickly provide prototype integration of a first set of upstream projects. Step by step this later will be evolved to a full blown development environment with automated test and verification as a continuous integration environment, supporting both, the parallel evolutionary work in the upstream projects, and the improvement of NFV support in this reference platform.</text:p>
      <text:h text:style-name="Heading_20_3" text:outline-level="3">Summary</text:h>
      <text:p text:style-name="First_20_paragraph">[octopus<text:span text:style-name="T6">i</text:span>nfo:summary] The CI project provides the starting point for all OPNFV development activities. It starts by integrating stable versions of basic upstream projects, and from there creates a full development environment for OPNFV including automatic builds and basic verification. This is a very complex task and therefore needs a step by step approach. At the same time it is urgent to have a basic environment in place very soon.</text:p>
      <text:list text:style-name="L1">
        <text:list-item>
          <text:p text:style-name="P1"><text:span text:style-name="T7">Create</text:span><text:span text:style-name="T8"> </text:span><text:span text:style-name="T9">a</text:span><text:span text:style-name="T10"> </text:span><text:span text:style-name="T11">hierarchical</text:span><text:span text:style-name="T12"> </text:span><text:span text:style-name="T13">build</text:span><text:span text:style-name="T14"> </text:span><text:span text:style-name="T15">environment</text:span> for the same integrated upstream projects as “getstarted”,</text:p>
        </text:list-item>
      </text:list>
      <text:p text:style-name="First_20_paragraph">that uses the build tools as defined by each of the upstream projects and combines them. This allows development and verification in OPNFV collaborative projects.</text:p>
      <text:list text:style-name="L2">
        <text:list-item>
          <text:p text:style-name="P2"><text:span text:style-name="T16">Implement</text:span><text:span text:style-name="T17"> </text:span><text:span text:style-name="T18">automatic</text:span><text:span text:style-name="T19"> </text:span><text:span text:style-name="T20">build</text:span><text:span text:style-name="T21"> </text:span><text:span text:style-name="T22">process</text:span><text:span text:style-name="T23"> </text:span><text:span text:style-name="T24">on</text:span><text:span text:style-name="T25"> </text:span><text:span text:style-name="T26">central</text:span><text:span text:style-name="T27"> </text:span><text:span text:style-name="T28">servers</text:span> - Provide automation and periodic builds</text:p>
        </text:list-item>
        <text:list-item>
          <text:p text:style-name="P2"><text:span text:style-name="T29">Execute</text:span><text:span text:style-name="T30"> </text:span><text:span text:style-name="T31">the</text:span><text:span text:style-name="T32"> </text:span><text:span text:style-name="T33">continuous</text:span><text:span text:style-name="T34"> </text:span><text:span text:style-name="T35">automated</text:span><text:span text:style-name="T36"> </text:span><text:span text:style-name="T37">builds</text:span><text:span text:style-name="T38"> </text:span><text:span text:style-name="T39">and</text:span><text:span text:style-name="T40"> </text:span><text:span text:style-name="T41">basic</text:span><text:span text:style-name="T42"> </text:span><text:span text:style-name="T43">verification</text:span></text:p>
        </text:list-item>
      </text:list>
      <text:h text:style-name="Heading_20_1" text:outline-level="1">OPNFV Continuous Integration Infrastructure</text:h>
      <text:p text:style-name="First_20_paragraph">[opnfv-ci-infrastructure:opnfv-continuous-integration-infrastructure][opnfv-ci-infrastructure::doc] This document covers the Continuous Integration(CI) infrastructure used in the day to day operation of the OPNFV, which may be of interest to people who want to help develop this infrastructure or integrate their tools into it.</text:p>
      <text:h text:style-name="Heading_20_2" text:outline-level="2">Infra-overview</text:h>
      <text:p text:style-name="First_20_paragraph">[opnfv-ci-infrastructure:infra-overview] The OPNFV CI infrastructure includes hardware/tools to check, build, deploy and test, etc, in pipeline. Below diagram shows the hardware/tools resources used in Octopus project,</text:p>
      <text:p text:style-name="Text_20_body">The table below lists the tools/resources that are used in OPNFV CI,</text:p>
      <text:p text:style-name="Text_20_body">|L|L|</text:p>
      <text:p text:style-name="Text_20_body">&amp;<text:line-break/>CI Engine &amp; Jenkins<text:line-break/>Source Code Management(SCM) &amp; Git<text:line-break/>Code Review &amp; Gerrit<text:line-break/>Artifact Repository &amp; Google Storage<text:line-break/>Hardware Resources &amp; servers supplied by LF<text:line-break/></text:p>
      <text:p text:style-name="Text_20_body">The hardware resources are located in Linux Foundation(LF) lab and community labs, for more details, please read the Pharos project, which is shown in <text:a xlink:type="simple" xlink:href="https://wiki.opnfv.org/pharos" office:name=""><text:span text:style-name="Definition">https://wiki.opnfv.org/pharos</text:span></text:a>, a guide is provided to describe how to connect your hosting to LF Jenkins, shown in <text:a xlink:type="simple" xlink:href="https://wiki.opnfv.org/octopus/jenkins\_slave\_connection" office:name=""><text:span text:style-name="Definition">https://wiki.opnfv.org/octopus/jenkins_slave_connection</text:span></text:a>.</text:p>
      <text:h text:style-name="Heading_20_2" text:outline-level="2">Major Infrastructures</text:h>
      <text:p text:style-name="First_20_paragraph">[opnfv-ci-infrastructure:major-infrastructures]</text:p>
      <text:h text:style-name="Heading_20_3" text:outline-level="3">Git/Gerrit</text:h>
      <text:p text:style-name="First_20_paragraph">[opnfv-ci-infrastructure:git-gerrit] Git is the famous open source distributed version control software, it was initially designed and developed for Linux Kernel development, and has become the most widely adopted version control system for software development. Git puts emphasis on speed, data integrity, and support for distributed, non-linear workflows.</text:p>
      <text:p text:style-name="Text_20_body">Jenkins git plugin is used as the Source Code Manager(SCM), in some way, the Git features make it stand out apart from nearly every other SCM, for more details, please refer to <text:a xlink:type="simple" xlink:href="http://git-scm.com/about/" office:name=""><text:span text:style-name="Definition">http://git-scm.com/about/</text:span></text:a>. For developers, you can refer to <text:a xlink:type="simple" xlink:href="http://git-scm.com/docs" office:name=""><text:span text:style-name="Definition">http://git-scm.com/docs</text:span></text:a> for its usage.</text:p>
      <text:p text:style-name="Text_20_body">Gerrit is used here for facilitating online code reviews for our git version control system. As a reviewer, you can see the changes are shown in a side-by-side style and add some inline comments.</text:p>
      <text:h text:style-name="Heading_20_3" text:outline-level="3">Jenkins and JJB</text:h>
      <text:p text:style-name="First_20_paragraph">[opnfv-ci-infrastructure:jenkins-and-jjb] Jenkins is a Continuous Integration system that runs tests and automates some parts of project operations. Jenkins mainly focuses on building/testing software projects continuously and monitoring executions of externally-run jobs. Upstream documentation is available at <text:a xlink:type="simple" xlink:href="https://jenkins-ci.org/" office:name=""><text:span text:style-name="Definition">https://jenkins-ci.org/</text:span></text:a>.</text:p>
      <text:p text:style-name="Text_20_body">Jenkins supports plugins, which allows to be extended to meet specific requirements. Numbers of plugins have been installed, and new ones can be installed when requirements arise.</text:p>
      <text:p text:style-name="Text_20_body">The Jenkins jobs are defined by Jenkins Job Builder(JJB) in human readable YAML format. The jobs defined are the key points of CI pipeline. To make clear how the jobs in pipeline run to complete the build, deploy, test works, you can refer to <text:a xlink:type="simple" xlink:href="https://wiki.opnfv.org/octopus/pipelines" office:name=""><text:span text:style-name="Definition">https://wiki.opnfv.org/octopus/pipelines</text:span></text:a>. Moreover, to start your own job in Jenkins, you can write a JJB under the guide of <text:a xlink:type="simple" xlink:href="https://wiki.opnfv.org/octopus/jenkins\_wow" office:name=""><text:span text:style-name="Definition">https://wiki.opnfv.org/octopus/jenkins_wow</text:span></text:a>.</text:p>
      <text:h text:style-name="Heading_20_3" text:outline-level="3">Artifact Repository</text:h>
      <text:p text:style-name="First_20_paragraph">[opnfv-ci-infrastructure:artifact-repository] An artifact repository is a collection of binary software artifacts and metadata stored in a defined directory structure, it is a kin to what subversion is to source code, i.e., it is a way of versioning artifacts produced by build systems, CI, and so on. At this moment, since there is not enough storage space of LF environment, Google Cloud Storage is used as the OPNFV artifact repository temporarily.</text:p>
      <text:p text:style-name="Text_20_body">If you want to further find out what the artifact repository is and how to use OPNFV artifact repository, the wiki link <text:a xlink:type="simple" xlink:href="https://wiki.opnfv.org/octopus/artifact\_repository" office:name=""><text:span text:style-name="Definition">https://wiki.opnfv.org/octopus/artifact_repository</text:span></text:a> provides a good reference.</text:p>
      <text:h text:style-name="Heading_20_1" text:outline-level="1">OPNFV CI PIPELINE</text:h>
      <text:p text:style-name="First_20_paragraph">[opnfv-ci-pipelines:opnfv-ci-pipeline][opnfv-ci-pipelines::doc]</text:p>
      <text:h text:style-name="Heading_20_2" text:outline-level="2">OPNFV CI</text:h>
      <text:p text:style-name="First_20_paragraph">[opnfv-ci-pipelines:opnfv-ci] OPNFV Continuous Integration (CI) project provides the starting point for all OPNFV development activities. It creates a full development environment for OPNFV including automatic build, deployment, and testing.</text:p>
      <text:p text:style-name="Text_20_body">In order to provide fast and continuous feedback to OPNFV community, CI pipeline utilizes different tools, runs different type of verification activities in different phases depending on the needs of different OPNFV projects and the needs of the OPNFV community.</text:p>
      <text:p text:style-name="Text_20_body">This document aims to provide information regarding OPNFV CI Pipeline which is currently being enabled for the projects.</text:p>
      <text:h text:style-name="Heading_20_2" text:outline-level="2">CI Pipeline Overview</text:h>
      <text:p text:style-name="First_20_paragraph">[opnfv-ci-pipelines:ci-pipeline-overview] OPNFV CI Pipeline starts with a change (commit) and stages in the pipeline are triggered based on events that happen while the change travels through the pipeline, producing feedback based on different verification activities.</text:p>
      <text:p text:style-name="Text_20_body">Below diagram shows overview of the OPNFV CI pipeline.</text:p>
      <text:p text:style-name="Text_20_body">Please note that the daily job is neglected on above diagram as the daily job is currently triggered once during night time based on timer, not based on Gerrit events.</text:p>
      <text:h text:style-name="Heading_20_2" text:outline-level="2">Jenkins Jobs in CI Pipeline</text:h>
      <text:p text:style-name="First_20_paragraph">[opnfv-ci-pipelines:jenkins-jobs-in-ci-pipeline]</text:p>
      <text:h text:style-name="Heading_20_3" text:outline-level="3">Verify Jenkins Job</text:h>
      <text:p text:style-name="First_20_paragraph">[opnfv-ci-pipelines:verify-jenkins-job] OPNFV CI Pipeline has <text:span text:style-name="T44">verify</text:span> jobs for all OPNFV Projects in order to run quick verification activities for each and every patchset sent to Gerrit for review.</text:p>
      <text:p text:style-name="Text_20_body">The main purpose of this job is to keep the quality of codebase on certain level so whoever clones the repo at any given time can get <text:span text:style-name="T45">stable</text:span> version of the software. It also provides feedback regarding the quality of the patchset to developer who submitted the patchset for review, reviewer(s) who are requested to do review(s) and the rest of the OPNFV community, as early as possible.</text:p>
      <text:p text:style-name="Text_20_body">This job is triggered automatically when developers issue <text:span text:style-name="T46">git</text:span><text:span text:style-name="T47"> </text:span><text:span text:style-name="T48">review</text:span> command to publish their changes to Gerrit. Gerrit then publishes <text:span text:style-name="T49">patchset</text:span><text:span text:style-name="T50"> </text:span><text:span text:style-name="T51">created</text:span> event under normal circumstances, triggering the job. If the job fails to trigger or fails during execution for some reason that is not related to patchset itself, developers can retrigger it by adding a new comment to change on Gerrit and include either one of the keywords <text:span text:style-name="T52">recheck</text:span> or <text:span text:style-name="T53">reverify</text:span>.</text:p>
      <text:p text:style-name="Text_20_body">The result of this job will be verified/failed vote (+1 or -1) on Gerrit. Depending on reviews, the commit can later be submitted to master and merged.</text:p>
      <text:p text:style-name="Text_20_body">This job does not produce any artifact (document, ISO, etc.).</text:p>
      <text:p text:style-name="Text_20_body">Please check the diagram below to see how the flow looks.</text:p>
      <text:h text:style-name="Heading_20_3" text:outline-level="3">Merge Jenkins Job</text:h>
      <text:p text:style-name="First_20_paragraph">[opnfv-ci-pipelines:merge-jenkins-job] OPNFV CI Pipeline has <text:span text:style-name="T54">merge</text:span> jobs for all OPNFV Projects in order to run verification activities for each and every change that gets merged to master.</text:p>
      <text:p text:style-name="Text_20_body">The main purpose of this job is to give feedback regarding the quality of the master branch once a certain change gets merged to master and the current scope of the job is same as verify job.</text:p>
      <text:p text:style-name="Text_20_body">This job is triggered automatically by Gerrit <text:span text:style-name="T55">change</text:span><text:span text:style-name="T56"> </text:span><text:span text:style-name="T57">merged</text:span> event under normal circumstances. If the job fails to trigger or fails during execution for some reason that is not related to patchset itself, developers can retrigger it by adding a new comment to change on Gerrit and include the keyword <text:span text:style-name="T58">remerge</text:span>.</text:p>
      <text:p text:style-name="Text_20_body">This job currently produces documents and publishes them on <text:a xlink:type="simple" xlink:href="http://artifacts.opnfv.org/" office:name=""><text:span text:style-name="Definition">OPNFV Artifact Repository</text:span></text:a>.</text:p>
      <text:p text:style-name="Text_20_body">Please check the diagram below to see how the flow looks.</text:p>
      <text:h text:style-name="Heading_20_3" text:outline-level="3">Daily Jenkins Job</text:h>
      <text:p text:style-name="First_20_paragraph">[opnfv-ci-pipelines:daily-jenkins-job] OPNFV CI Pipeline has <text:span text:style-name="T59">daily</text:span> jobs for all OPNFV Projects in order to run more extensive verification activities that can take long time to finish.</text:p>
      <text:p text:style-name="Text_20_body">The main purpose of this job is to run full build, produce artifacts (installer ISOs, etc.), store artifacts in OPNFV Artifact Repository so they can be downloaded to target environment, do the deployment using build artifacts, run tests (Tempest, Robot, etc.) and give feedback regarding the quality of the master branch.</text:p>
      <text:p text:style-name="Text_20_body">This job is triggered automatically every night 00:00UTC based on <text:span text:style-name="T60">timer</text:span> under normal circumstances. If the job fails to trigger or fails during execution for some reason that is not related to software itself, it can only be retriggered by LF aor Octopus team members.</text:p>
      <text:p text:style-name="Text_20_body">This job produces build artifacts and documents and publishes them on <text:a xlink:type="simple" xlink:href="http://artifacts.opnfv.org/" office:name=""><text:span text:style-name="Definition">OPNFV Artifact Repository</text:span></text:a>.</text:p>
      <text:p text:style-name="Text_20_body">Please check the diagram below to see how the flow looks.</text:p>
      <text:h text:style-name="Heading_20_1" text:outline-level="1">Connecting OPNFV Community Labs to OPNFV Jenkins</text:h>
      <text:p text:style-name="First_20_paragraph">[opnfv-jenkins-slave-connection:connecting-opnfv-community-labs-to-opnfv-jenkins][opnfv-jenkins-slave-connection::doc]0</text:p>
      <text:h text:style-name="Heading_20_2" text:outline-level="2">Abstract</text:h>
      <text:p text:style-name="First_20_paragraph">[opnfv-jenkins-slave-connection:abstract] This document describes how to connect resources (servers) located in Linux Foundation (LF) lab and labs provided by the OPNFV Community to OPNFV Jenkins.</text:p>
      <text:h text:style-name="Heading_20_2" text:outline-level="2">License</text:h>
      <text:p text:style-name="First_20_paragraph">[opnfv-jenkins-slave-connection:license] Connecting OPNFV Community Labs to OPNFV Jenkins (c) by Fatih Degirmenci (Ericsson AB) and others.</text:p>
      <text:p text:style-name="Text_20_body">Connecting OPNFV Labs to OPNFV Jenkins document is licensed under a Creative Commons Attribution 4.0 International License.</text:p>
      <text:p text:style-name="Text_20_body">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pnfv-jenkins-slave-connection:version-history]</text:p>
      <text:p text:style-name="Text_20_body">|L|L|L|L|</text:p>
      <text:p text:style-name="Text_20_body"><text:span text:style-name="T61">Date</text:span> &amp; <text:span text:style-name="T62">Version</text:span> &amp; <text:span text:style-name="T63">Author</text:span> &amp; <text:span text:style-name="T64">Comment</text:span><text:line-break/>2015-05-05 &amp; 0.1.0 &amp; Fatih Degirmenci &amp; First draft<text:line-break/>2015-09-25 &amp; 1.0.0 &amp; Fatih Degirmenci &amp; Instructions for the Arno SR1 release<text:line-break/>2016-01-25 &amp; 1.1.0 &amp; Jun Li &amp; Change the format for new doc toolchain<text:line-break/>2016-01-27 &amp; 1.2.0 &amp; Fatih Degirmenci &amp; Instructions for the Brahmaputra release<text:line-break/></text:p>
      <text:h text:style-name="Heading_20_2" text:outline-level="2">Jenkins</text:h>
      <text:p text:style-name="First_20_paragraph">[opnfv-jenkins-slave-connection:jenkins] Jenkins is an extensible open source Continuous Integration (CI) server. [1]</text:p>
      <text:p text:style-name="Text_20_body">Linux Foundation (LF) hosts and operates <text:a xlink:type="simple" xlink:href="https://build.opnfv.org/ci/" office:name=""><text:span text:style-name="Definition">OPNFV Jenkins</text:span></text:a>.</text:p>
      <text:h text:style-name="Heading_20_2" text:outline-level="2">Jenkins Slaves</text:h>
      <text:p text:style-name="First_20_paragraph">[opnfv-jenkins-slave-connection:jenkins-slaves] <text:span text:style-name="T65">Slaves</text:span> are computers that are set up to build projects for a <text:span text:style-name="T66">Jenkins</text:span><text:span text:style-name="T67"> </text:span><text:span text:style-name="T68">Master</text:span>. [2]</text:p>
      <text:p text:style-name="Text_20_body">Jenkins runs a separate program called “<text:span text:style-name="T69">slave</text:span><text:span text:style-name="T70"> </text:span><text:span text:style-name="T71">agent</text:span>” on slaves. When slaves are registered to a master, the master starts distributing load to slaves by scheduling jobs to run on slaves if the jobs are set to run on them. [2]</text:p>
      <text:p text:style-name="Text_20_body">Term <text:span text:style-name="T72">Node</text:span> is used to refer to all machines that are part of Jenkins grid, slaves and master. [2]</text:p>
      <text:p text:style-name="Text_20_body">Two types of slaves are currently connected to OPNFV Jenkins and handling different tasks depending on the purpose of connecting the slave.</text:p>
      <text:list text:style-name="L3">
        <text:list-item>
          <text:p text:style-name="P3">Slaves hosted in <text:a xlink:type="simple" xlink:href="https://wiki.opnfv.org/get\_started/lflab\_hosting#hardware\_setup" office:name=""><text:span text:style-name="Definition">LF Lab</text:span></text:a></text:p>
        </text:list-item>
        <text:list-item>
          <text:p text:style-name="P3">Slaves hosted in <text:a xlink:type="simple" xlink:href="https://wiki.opnfv.org/pharos#community\_test\_labs" office:name=""><text:span text:style-name="Definition">Community Test Labs</text:span></text:a></text:p>
        </text:list-item>
      </text:list>
      <text:p text:style-name="First_20_paragraph">The slaves connected to OPNFV Jenkins can be seen using this link: <text:a xlink:type="simple" xlink:href="https://build.opnfv.org/ci/computer/" office:name=""><text:span text:style-name="Definition">https://build.opnfv.org/ci/computer/</text:span></text:a></text:p>
      <text:p text:style-name="Text_20_body">Slaves without red cross next to computer icon are fully functional.</text:p>
      <text:h text:style-name="Heading_20_2" text:outline-level="2">Connecting Slaves to OPNFV Jenkins</text:h>
      <text:p text:style-name="First_20_paragraph">[opnfv-jenkins-slave-connection:connecting-slaves-to-opnfv-jenkins] The method that is normally used for connecting slaves to Jenkins requires direct SSH access to servers. [3] This is the method that is used for connecting slaves hosted in LF Lab.</text:p>
      <text:p text:style-name="Text_20_body">Connecting slaves using direct SSH access can become a challenge given that OPNFV Project has number of different labs provided by community as mentioned in previous section. All these labs have different security requirements which can increase the effort and the time needed for connecting slaves to Jenkins. In order to reduce the effort and the time needed for connecting slaves and streamline the process, it has been decided to connect slaves using <text:a xlink:type="simple" xlink:href="https://docs.oracle.com/javase/tutorial/deployment/deploymentInDepth/jnlp.html" office:name=""><text:span text:style-name="Definition">Java Network Launch Protocol (JNLP)</text:span></text:a>.</text:p>
      <text:h text:style-name="Heading_20_3" text:outline-level="3">Connecting Slaves from LF Lab to OPNFV Jenkins</text:h>
      <text:p text:style-name="First_20_paragraph">[opnfv-jenkins-slave-connection:connecting-slaves-from-lf-lab-to-opnfv-jenkins] Slaves hosted in LF Lab are handled by LF. All the requests and questions regarding these slaves should be submitted to <text:a xlink:type="simple" xlink:href="mailto:opnfv-helpdesk@rt.linuxfoundation.org" office:name=""><text:span text:style-name="Definition">OPNFV LF Helpdesk</text:span></text:a>.</text:p>
      <text:h text:style-name="Heading_20_3" text:outline-level="3">Connecting Slaves from Community Labs to OPNFV Jenkins</text:h>
      <text:p text:style-name="First_20_paragraph">[opnfv-jenkins-slave-connection:connecting-slaves-from-community-labs-to-opnfv-jenkins] As noted in corresponding section, slaves from Community Labs are connected using JNLP. Via JNLP, slaves open connection towards Jenkins Master instead of Jenkins Master accessing to them directly.</text:p>
      <text:p text:style-name="Text_20_body">Servers connecting to OPNFV Jenkins using this method must have access to internet.</text:p>
      <text:p text:style-name="Text_20_body">Please follow below steps to connect a slave to OPNFV Jenkins.</text:p>
      <text:list text:style-name="L4">
        <text:list-item>
          <text:p text:style-name="P5">Create a user named <text:span text:style-name="T73">jenkins</text:span> on the machine you want to connect to OPNFV Jenkins and give the user sudo rights.</text:p>
        </text:list-item>
        <text:list-item>
          <text:p text:style-name="P5">Install needed software on the machine you want to connect to OPNFV Jenkins as slave.</text:p>
        </text:list-item>
      </text:list>
      <text:list text:style-name="L5">
        <text:list-item>
          <text:p text:style-name="P6">openjdk 7</text:p>
        </text:list-item>
        <text:list-item>
          <text:p text:style-name="P6">monit</text:p>
        </text:list-item>
      </text:list>
      <text:list text:style-name="L6">
        <text:list-item>
          <text:p text:style-name="P7">If the slave will be used for running virtual deployments, Functest, and Yardstick, install below software and make jenkins user the member of the groups.</text:p>
        </text:list-item>
      </text:list>
      <text:list text:style-name="L7">
        <text:list-item>
          <text:p text:style-name="P8">docker</text:p>
        </text:list-item>
        <text:list-item>
          <text:p text:style-name="P8">libvirt</text:p>
        </text:list-item>
      </text:list>
      <text:list text:style-name="L8">
        <text:list-item>
          <text:p text:style-name="P9">Create slave root in Jenkins user home directory.</text:p>
        </text:list-item>
      </text:list>
      <text:p text:style-name="P10"/>
      <text:list text:style-name="L9">
        <text:list-item>
          <text:p text:style-name="P11">Clone OPNFV Releng Git repository.</text:p>
        </text:list-item>
      </text:list>
      <text:p text:style-name="P12"/>
      <text:list text:style-name="L10">
        <text:list-item>
          <text:p text:style-name="P13">Contact LF by sending mail to <text:a xlink:type="simple" xlink:href="mailto:opnfv-helpdesk@rt.linuxfoundation.org" office:name=""><text:span text:style-name="Definition">OPNFV LF Helpdesk</text:span></text:a> and request creation of a slave on OPNFV Jenkins. Include below information in your mail.</text:p>
        </text:list-item>
      </text:list>
      <text:list text:style-name="L11">
        <text:list-item>
          <text:p text:style-name="P14">Slave root (/home/jenkins/opnfv/slave_root)</text:p>
        </text:list-item>
        <text:list-item>
          <text:p text:style-name="P14">Public IP of the slave (You can get the IP by executing )</text:p>
        </text:list-item>
        <text:list-item>
          <text:p text:style-name="P14">PGP Key (attached to the mail or exported to a key server)</text:p>
        </text:list-item>
      </text:list>
      <text:list text:style-name="L12">
        <text:list-item>
          <text:p text:style-name="P15">Once you get confirmation from LF stating that your slave is created on OPNFV Jenkins, check if the firewall on LF is open for the server you are trying to connect to Jenkins.</text:p>
        </text:list-item>
      </text:list>
      <text:p text:style-name="P16"/>
      <text:list text:style-name="L13">
        <text:list-item>
          <text:p text:style-name="P17">If you receive an error, follow the steps listed on the command output.</text:p>
        </text:list-item>
      </text:list>
      <text:list text:style-name="L14">
        <text:list-item>
          <text:p text:style-name="P18">Run the same script in order to get monit script created. You should see <text:span text:style-name="T74">INFO:</text:span><text:span text:style-name="T75"> </text:span><text:span text:style-name="T76">Connected</text:span> in the console log.</text:p>
        </text:list-item>
      </text:list>
      <text:p text:style-name="P19"/>
      <text:list text:style-name="L15">
        <text:list-item>
          <text:p text:style-name="P20">If you receive an error similar to the one shown <text:a xlink:type="simple" xlink:href="http://hastebin.com/ozadagirax.avrasm" office:name=""><text:span text:style-name="Definition">on this link</text:span></text:a>, you need to check your firewall and allow outgoing connections for the port.</text:p>
        </text:list-item>
      </text:list>
      <text:list text:style-name="L16">
        <text:list-item>
          <text:p text:style-name="P21">Kill the Java slave.jar process.</text:p>
        </text:list-item>
        <text:list-item>
          <text:p text:style-name="P21">Edit monit configuration and enable http interface. The file to edit is /etc/monit/monitrc on Ubuntu systems. Uncomment below lines.</text:p>
        </text:list-item>
      </text:list>
      <text:p text:style-name="Definition_20_Term">set httpd port 2812 and</text:p>
      <text:p text:style-name="Definition_20_Definition">use address localhost # only accept connection from localhost allow localhost # allow localhost to connect to the server and</text:p>
      <text:p text:style-name="Definition_20_Term">11 Restart monit service.</text:p>
      <text:list text:style-name="L17">
        <text:list-item>
          <text:p text:style-name="P23">Without systemd:</text:p>
        </text:list-item>
        <text:list-item>
          <text:p text:style-name="P23">With systemd: you have to enable monit service first and then restart it.</text:p>
        </text:list-item>
      </text:list>
      <text:p text:style-name="Definition_20_Term">12 Check to see if jenkins comes up as managed service in monit.</text:p>
      <text:p text:style-name="Definition_20_Term">13 Connect slave to OPNFV Jenkins using monit.</text:p>
      <text:p text:style-name="Definition_20_Term">14 Check slave on OPNFV Jenkins to verify the slave is reported as connected.</text:p>
      <text:list text:style-name="L18">
        <text:list-item>
          <text:p text:style-name="P24">The slave on OPNFV Jenkins should have some executors in “Idle” state if the connection is successful.</text:p>
        </text:list-item>
      </text:list>
      <text:h text:style-name="Heading_20_2" text:outline-level="2">Notes</text:h>
      <text:p text:style-name="First_20_paragraph">[opnfv-jenkins-slave-connection:notes]</text:p>
      <text:h text:style-name="Heading_20_3" text:outline-level="3">PGP Key Instructions</text:h>
      <text:p text:style-name="First_20_paragraph">[opnfv-jenkins-slave-connection:pgp-key-instructions] Public PGP Key can be uploaded to public key server so it can be taken from there using your mail address. Example command to upload the key to key server is</text:p>
      <text:p text:style-name="P25"/>
      <text:p text:style-name="First_20_paragraph">The Public PGP Key can also be attached to the email by storing the key in a file and then attaching it to the email.</text:p>
      <text:p text:style-name="P26"/>
      <text:h text:style-name="Heading_20_2" text:outline-level="2">References</text:h>
      <text:p text:style-name="First_20_paragraph">[opnfv-jenkins-slave-connection:references]</text:p>
      <text:list text:style-name="L19">
        <text:list-item>
          <text:p text:style-name="P27"><text:a xlink:type="simple" xlink:href="https://wiki.jenkins-ci.org/display/JENKINS/Meet+Jenkins" office:name=""><text:span text:style-name="Definition">What is Jenkins</text:span></text:a></text:p>
        </text:list-item>
        <text:list-item>
          <text:p text:style-name="P27"><text:a xlink:type="simple" xlink:href="https://wiki.jenkins-ci.org/display/JENKINS/Terminology" office:name=""><text:span text:style-name="Definition">Jenkins Terminology</text:span></text:a></text:p>
        </text:list-item>
        <text:list-item>
          <text:p text:style-name="P27"><text:a xlink:type="simple" xlink:href="https://wiki.jenkins-ci.org/display/JENKINS/SSH+Slaves+plugin" office:name=""><text:span text:style-name="Definition">Jenkins SSH Slaves Plugin</text:span></text:a></text:p>
        </text:list-item>
      </text:list>
      <text:h text:style-name="Heading_20_1" text:outline-level="1">How to write and use JJB?</text:h>
      <text:p text:style-name="First_20_paragraph">[opnfv-jjb-usage::doc][opnfv-jjb-usage:how-to-write-and-use-jjb]</text:p>
      <text:h text:style-name="Heading_20_2" text:outline-level="2">What is Jenkins Job Builder</text:h>
      <text:p text:style-name="First_20_paragraph">[opnfv-jjb-usage:what-is-jenkins-job-builder] Jenkins Job Builder(JJB) takes simple descriptions of Jenkins jobs in YAML format, and uses them to configure Jenkins jobs. JJB keeps your job descriptions in human readable format and job template system simplifies the configuration of Jenkins jobs. Upstream documentation is available at <text:a xlink:type="simple" xlink:href="http://ci.openstack.org/jenkins-job-builder/" office:name=""><text:span text:style-name="Definition">http://ci.openstack.org/jenkins-job-builder/</text:span></text:a>.</text:p>
      <text:h text:style-name="Heading_20_2" text:outline-level="2">How to Write/Use Jenkins Job Builder</text:h>
      <text:p text:style-name="First_20_paragraph">[opnfv-jjb-usage:how-to-write-use-jenkins-job-builder] Job template is widely used in JJBs and makes the configuration of Jenkins jobs simple, if you need to define several jobs which are nearly identical, except perhaps in their names, SCP targets, etc., then you may use a job template to specify the particulars of the job, and then use a project to realize the job with appropriate variable substitution.</text:p>
      <text:p text:style-name="Text_20_body">To illustrate how to configure Jenkins jobs by using job template, we can start with a simple example used in our OPNFV releng project octopus directory, which is just used to print “Hello world from Octopus”, shown as below:</text:p>
      <text:p text:style-name="P28">\PYGZhy{}job\PYGZhy{}template:</text:p>
      <text:p text:style-name="P29"><text:s text:c="3"/>name: octopus\PYGZhy{}test</text:p>
      <text:p text:style-name="P30"/>
      <text:p text:style-name="P31"><text:s text:c="3"/>node: master</text:p>
      <text:p text:style-name="P32"/>
      <text:p text:style-name="P33"><text:s text:c="3"/>project\PYGZhy{}type: freestyle</text:p>
      <text:p text:style-name="P34"/>
      <text:p text:style-name="P35"><text:s text:c="3"/>logrotate:</text:p>
      <text:p text:style-name="P36"><text:s text:c="7"/>daysToKeep: 30</text:p>
      <text:p text:style-name="P37"><text:s text:c="7"/>numToKeep: 10</text:p>
      <text:p text:style-name="P38"><text:s text:c="7"/>artifactDaysToKeep: \PYGZhy{}1</text:p>
      <text:p text:style-name="P39"><text:s text:c="7"/>artifactNumToKeep: \PYGZhy{}1</text:p>
      <text:p text:style-name="P40"/>
      <text:p text:style-name="P41"><text:s text:c="3"/>builders:</text:p>
      <text:p text:style-name="P42"><text:s text:c="7"/>\PYGZhy{} shell: \textbar{}</text:p>
      <text:p text:style-name="P43"><text:s text:c="11"/>echo \PYGZdq{}Hello world from octopus\PYGZdq{}</text:p>
      <text:p text:style-name="First_20_paragraph">the value “-1” here means keep forever, you can add this job template into the project jobs to run in jenkins:</text:p>
      <text:p text:style-name="P44">\PYGZhy{} project:</text:p>
      <text:p text:style-name="P45"><text:s text:c="4"/>name: octopus</text:p>
      <text:p text:style-name="P46"><text:s text:c="4"/>jobs:</text:p>
      <text:p text:style-name="P47"><text:s text:c="8"/>\PYGZhy{} \PYGZsq{}octopus\PYGZhy{}test\PYGZsq{}</text:p>
      <text:p text:style-name="First_20_paragraph">then this job works!</text:p>
      <text:p text:style-name="Text_20_body">Further, if you are a developer who wants to set up a job template to be used in jenkins, we should dive into much more, taking one job template in releng project used for octopus project, the ‘octopus-daily-{stream}’, as an example:</text:p>
      <text:p text:style-name="P48">\PYGZhy{}job\PYGZhy{}template:</text:p>
      <text:p text:style-name="P49"><text:s text:c="3"/>name: \PYGZsq{}octopus\PYGZhy{}daily\PYGZhy{}\PYGZob{}stream\PYGZcb{}\PYGZsq{}</text:p>
      <text:p text:style-name="P50"/>
      <text:p text:style-name="P51"><text:s text:c="3"/>node: master</text:p>
      <text:p text:style-name="P52"/>
      <text:p text:style-name="P53"><text:s text:c="3"/>\PYGZsh{} Job template for daily builders</text:p>
      <text:p text:style-name="P54"><text:s text:c="3"/>\PYGZsh{}</text:p>
      <text:p text:style-name="P55"><text:s text:c="3"/>\PYGZsh{} Required Variables:</text:p>
      <text:p text:style-name="P56"><text:s text:c="3"/>\PYGZsh{} <text:s text:c="4"/>stream: <text:s text:c="3"/>branch with \PYGZhy{} in place of / (eg. stable)</text:p>
      <text:p text:style-name="P57"><text:s text:c="3"/>\PYGZsh{} <text:s text:c="4"/>branch: <text:s text:c="3"/>branch (eg. stable)</text:p>
      <text:p text:style-name="P58"/>
      <text:p text:style-name="P59"><text:s text:c="3"/>project\PYGZhy{}type: freestyle</text:p>
      <text:p text:style-name="P60"><text:s text:c="3"/>varsetabove: \PYGZsq{}\PYGZob{}somevar\PYGZcb{}\PYGZsq{}</text:p>
      <text:p text:style-name="P61"/>
      <text:p text:style-name="P62"><text:s text:c="3"/>logrotate:</text:p>
      <text:p text:style-name="P63"><text:s text:c="7"/>daysToKeep: \PYGZsq{}\PYGZob{}build\PYGZhy{}days\PYGZhy{}to\PYGZhy{}keep\PYGZcb{}\PYGZsq{}</text:p>
      <text:p text:style-name="P64"><text:s text:c="7"/>numToKeep: \PYGZsq{}\PYGZob{}build\PYGZhy{}num\PYGZhy{}to\PYGZhy{}keep\PYGZcb{}\PYGZsq{}</text:p>
      <text:p text:style-name="P65"><text:s text:c="7"/>artifactDaysToKeep: \PYGZsq{}\PYGZob{}build\PYGZhy{}artifact\PYGZhy{}days\PYGZhy{}to\PYGZhy{}keep\PYGZcb{}\PYGZsq{}</text:p>
      <text:p text:style-name="P66"><text:s text:c="7"/>artifactNumToKeep: \PYGZsq{}\PYGZob{}build\PYGZhy{}artifact\PYGZhy{}num\PYGZhy{}to\PYGZhy{}keep\PYGZcb{}\PYGZsq{}</text:p>
      <text:p text:style-name="P67"/>
      <text:p text:style-name="P68"><text:s text:c="3"/>parameters:</text:p>
      <text:p text:style-name="P69"><text:s text:c="7"/>\PYGZhy{} project\PYGZhy{}parameter:</text:p>
      <text:p text:style-name="P70"><text:s text:c="11"/>project: \PYGZsq{}\PYGZob{}project\PYGZcb{}\PYGZsq{}</text:p>
      <text:p text:style-name="P71"/>
      <text:p text:style-name="P72"><text:s text:c="3"/>scm:</text:p>
      <text:p text:style-name="P73"><text:s text:c="7"/>\PYGZhy{} git\PYGZhy{}scm:</text:p>
      <text:p text:style-name="P74"><text:s text:c="11"/>credentials\PYGZhy{}id: \PYGZsq{}\PYGZob{}ssh\PYGZhy{}credentials\PYGZcb{}\PYGZsq{}</text:p>
      <text:p text:style-name="P75"><text:s text:c="11"/>refspec: \PYGZsq{}\PYGZsq{}</text:p>
      <text:p text:style-name="P76"><text:s text:c="11"/>branch: \PYGZsq{}\PYGZob{}branch\PYGZcb{}\PYGZsq{}</text:p>
      <text:p text:style-name="P77"/>
      <text:p text:style-name="P78"><text:s text:c="3"/>wrappers:</text:p>
      <text:p text:style-name="P79"><text:s text:c="7"/>\PYGZhy{} ssh\PYGZhy{}agent\PYGZhy{}credentials:</text:p>
      <text:p text:style-name="P80"><text:s text:c="11"/>user: \PYGZsq{}\PYGZob{}ssh\PYGZhy{}credentials\PYGZcb{}\PYGZsq{}</text:p>
      <text:p text:style-name="P81"/>
      <text:p text:style-name="P82"><text:s text:c="3"/>triggers:</text:p>
      <text:p text:style-name="P83"><text:s text:c="7"/>\PYGZhy{} timed: \PYGZsq{}H H * * *\PYGZsq{}</text:p>
      <text:p text:style-name="P84"/>
      <text:p text:style-name="P85"><text:s text:c="3"/>prebuilders:</text:p>
      <text:p text:style-name="P86"><text:s text:c="7"/>\PYGZhy{} test\PYGZhy{}macro</text:p>
      <text:p text:style-name="P87"/>
      <text:p text:style-name="P88"><text:s text:c="3"/>builders:</text:p>
      <text:p text:style-name="P89"><text:s text:c="7"/>\PYGZhy{} shell:</text:p>
      <text:p text:style-name="P90"><text:s text:c="11"/>!include\PYGZhy{}raw build\PYGZhy{}upload\PYGZhy{}docu.sh</text:p>
      <text:p text:style-name="P91"/>
      <text:p text:style-name="P92"><text:s text:c="3"/>postbulders:</text:p>
      <text:p text:style-name="P93"><text:s text:c="7"/>\PYGZhy{} test\PYGZhy{}macro</text:p>
      <text:p text:style-name="First_20_paragraph">the {stream} here means when you add this into jobs, you can replace {stream} with what you want, such as:</text:p>
      <text:p text:style-name="P94">stream:</text:p>
      <text:p text:style-name="P95"><text:s text:c="7"/>\PYGZhy{} master:</text:p>
      <text:p text:style-name="P96"><text:s text:c="11"/>branch: \PYGZsq{}master\PYGZsq{}</text:p>
      <text:p text:style-name="First_20_paragraph">the:</text:p>
      <text:p text:style-name="P97">node: master</text:p>
      <text:p text:style-name="First_20_paragraph">means to restrict this job to run in Jenkins master node. Next, several important procedures are illustrated here,</text:p>
      <text:list text:style-name="L20">
        <text:list-item>
          <text:p text:style-name="P98">scm, this mudule allows you to specify the source code location for the project,</text:p>
        </text:list-item>
      </text:list>
      <text:p text:style-name="First_20_paragraph">and it allows referencing multiple repositories in a Jenkins job. - triggers, this module defines what causes a Jenkins job to start building. - prebuilders and postbuilders, which define job need done pre and post the builders. - builders, which defines actions that the Jenkins job should execute, usually the shell scripts or maven targets are existed there, e.g., build-upload-docu.sh used in our example.</text:p>
      <text:p text:style-name="Text_20_body">Generally, the modules used in a job template is sequenced as</text:p>
      <text:list text:style-name="L21">
        <text:list-item>
          <text:p text:style-name="P99">parameters, properties</text:p>
        </text:list-item>
        <text:list-item>
          <text:p text:style-name="P99">scm</text:p>
        </text:list-item>
        <text:list-item>
          <text:p text:style-name="P99">triggers</text:p>
        </text:list-item>
        <text:list-item>
          <text:p text:style-name="P99">wrappers</text:p>
        </text:list-item>
        <text:list-item>
          <text:p text:style-name="P99">prebuilders</text:p>
        </text:list-item>
        <text:list-item>
          <text:p text:style-name="P99">builders</text:p>
        </text:list-item>
        <text:list-item>
          <text:p text:style-name="P99">postbuilders</text:p>
        </text:list-item>
        <text:list-item>
          <text:p text:style-name="P99">publishers, reporters, notifications</text:p>
        </text:list-item>
      </text:list>
      <text:h text:style-name="Heading_20_2" text:outline-level="2">Working with OPNFV Jenkins Jobs</text:h>
      <text:p text:style-name="First_20_paragraph">[opnfv-jjb-usage:working-with-opnfv-jenkins-jobs] By now, the releng project of OPNFV is the release engineering project for JJBs, you can clone the repo:</text:p>
      <text:p text:style-name="P100">git clone ssh://YOU@gerrit.opnfv.org:29418/releng</text:p>
      <text:p text:style-name="First_20_paragraph">make changes:</text:p>
      <text:p text:style-name="P101">git commit \PYGZhy{}sv</text:p>
      <text:p text:style-name="P102">git review</text:p>
      <text:p text:style-name="P103">remote: Resolving deltas: 100\PYGZpc{} (3/3)</text:p>
      <text:p text:style-name="P104">remote: Processing changes: new: 1, refs: 1, done</text:p>
      <text:p text:style-name="P105">remote:</text:p>
      <text:p text:style-name="P106">remote: New Changes:</text:p>
      <text:p text:style-name="P107">remote: <text:s text:c="2"/>https://gerrit.opnfv.org/gerrit/51</text:p>
      <text:p text:style-name="P108">remote:</text:p>
      <text:p text:style-name="P109">To ssh://agardner@gerrit.opnfv.org:29418/releng.git</text:p>
      <text:p text:style-name="P110"><text:s text:c="1"/>\PYGZdq{}* [new branch] <text:s text:c="5"/>HEAD \PYGZhy{}\PYGZgt{} refs/publish/master</text:p>
      <text:p text:style-name="First_20_paragraph">Follow the link to gerrit <text:a xlink:type="simple" xlink:href="https://gerrit.opnfv.org/gerrit/51" office:name=""><text:span text:style-name="Definition">https://gerrit.opnfv.org/gerrit/51</text:span></text:a> in a few moments the verify job will have completed and you will see Verified +1 jenkins-ci in the gerrit ui.</text:p>
      <text:p text:style-name="Text_20_body">If the changes pass the verify job <text:a xlink:type="simple" xlink:href="https://build.opnfv.org/ci/view/builder/job/builder-verify-jjb/" office:name=""><text:span text:style-name="Definition">https://build.opnfv.org/ci/view/builder/job/builder-verify-jjb/</text:span></text:a> The patch can be submitted by a committer.</text:p>
      <text:p text:style-name="Text_20_body">The verify and merge jobs are retriggerable in Gerrit by simply leaving a comment with one of the keywords listed below. This is useful in case you need to re-run one of those jobs in case if build issues or something changed with the environment.</text:p>
      <text:list text:style-name="L22">
        <text:list-item>
          <text:p text:style-name="P111">Verify Job: Trigger: <text:span text:style-name="T77">recheck</text:span> or <text:span text:style-name="T78">reverify</text:span></text:p>
        </text:list-item>
        <text:list-item>
          <text:p text:style-name="P111">Merge Job: Trigger: <text:span text:style-name="T79">remerge</text:span></text:p>
        </text:list-item>
      </text:list>
      <text:p text:style-name="First_20_paragraph">You can add below persons as reviewers to your patch in order to get it reviewed and submitted.</text:p>
      <text:list text:style-name="L23">
        <text:list-item>
          <text:p text:style-name="P112">Ulrich Kleber (<text:a xlink:type="simple" xlink:href="mailto:Ulrich.Kleber@huawei.com" office:name=""><text:span text:style-name="Definition">Ulrich.Kleber@huawei.com</text:span></text:a>)</text:p>
        </text:list-item>
        <text:list-item>
          <text:p text:style-name="P112">Fatih Degirmenci (<text:a xlink:type="simple" xlink:href="mailto:fatih.degirmenci@ericsson.com" office:name=""><text:span text:style-name="Definition">fatih.degirmenci@ericsson.com</text:span></text:a>)</text:p>
        </text:list-item>
        <text:list-item>
          <text:p text:style-name="P112">Xinyu Zhao(Jerry) (<text:a xlink:type="simple" xlink:href="mailto:zhaoxinyu@huawei.com" office:name=""><text:span text:style-name="Definition">zhaoxinyu@huawei.com</text:span></text:a>)</text:p>
        </text:list-item>
        <text:list-item>
          <text:p text:style-name="P112">Aric Gardner (<text:a xlink:type="simple" xlink:href="mailto:agardner@linuxfoundation.org" office:name=""><text:span text:style-name="Definition">agardner@linuxfoundation.org</text:span></text:a>)</text:p>
        </text:list-item>
      </text:list>
      <text:p text:style-name="First_20_paragraph">The Current merge and verify jobs for jenkins job builder for releng project, shown in <text:a xlink:type="simple" xlink:href="https://git.opnfv.org/cgit/releng/tree/jjb" office:name=""><text:span text:style-name="Definition">https://git.opnfv.org/cgit/releng/tree/jjb</text:span></text:a>.</text:p>
      <text:p text:style-name="Text_20_body">Assuming that you have set up some job templates and put them into a project, then the question is that how they work? Taking the jobs ‘builder-verify-jjb’, ‘builder-merge’ used in releng project as examples, ‘builder-verify-jjb’ is to verify jobs you commited, you will see verified ‘+1’ jenkins-ci in gerrit if it succeed, ‘builder-merge’ is to set up a merge job and update all the JJBs. If you have some new jobs need to be run, you can set up your own job templates and add them into the project.</text:p>
      <text:h text:style-name="Heading_20_1" text:outline-level="1">OPNFV Artifact Repository</text:h>
      <text:p text:style-name="First_20_paragraph">[opnfv-artifact-repository:opnfv-artifact-repository][opnfv-artifact-repository::doc]</text:p>
      <text:h text:style-name="Heading_20_2" text:outline-level="2">Artifact Repository</text:h>
      <text:p text:style-name="First_20_paragraph">[opnfv-artifact-repository:artifact-repository]</text:p>
      <text:h text:style-name="Heading_20_3" text:outline-level="3">What is Artifact Repository</text:h>
      <text:p text:style-name="First_20_paragraph">[opnfv-artifact-repository:what-is-artifact-repository] An Artifact Repository is akin to what Subversion is to source code, i.e. it is a way of versioning artifacts produced by build systems, CI, and so on. [1]</text:p>
      <text:h text:style-name="Heading_20_3" text:outline-level="3">Why Artifact Repository is Needed</text:h>
      <text:p text:style-name="First_20_paragraph">[opnfv-artifact-repository:why-artifact-repository-is-needed] Since many developers check their source code into the GIT repository it may seem natural to just place the files you’ve built into the repo too. This can work okay for a single developer working on a project over the weekends but with a team working on many components that need to be tested and integrated, this won’t scale.</text:p>
      <text:p text:style-name="Text_20_body">The way git works, no revision of any file is ever lost. So if you ever check in a big file, the repository will always contain it, and a git clone will be that much slower for every clone from that point onward.</text:p>
      <text:p text:style-name="Text_20_body">The golden rule of revision control systems applies: <text:span text:style-name="T80">check</text:span><text:span text:style-name="T81"> </text:span><text:span text:style-name="T82">in</text:span><text:span text:style-name="T83"> </text:span><text:span text:style-name="T84">your</text:span><text:span text:style-name="T85"> </text:span><text:span text:style-name="T86">build</text:span><text:span text:style-name="T87"> </text:span><text:span text:style-name="T88">scripts,</text:span><text:span text:style-name="T89"> </text:span><text:span text:style-name="T90">not</text:span><text:span text:style-name="T91"> </text:span><text:span text:style-name="T92">your</text:span><text:span text:style-name="T93"> </text:span><text:span text:style-name="T94">build</text:span><text:span text:style-name="T95"> </text:span><text:span text:style-name="T96">products</text:span>.</text:p>
      <text:p text:style-name="Text_20_body">Unfortunately, it only takes one person to start doing this and we end up with huge repositories. Please don’t do this. It will make your computers sad. Thankfully, Gerrit and code review systems are a massive disincentive to doing this.</text:p>
      <text:p text:style-name="Text_20_body">You definitely need to avoid storing binary images in git. This is what artifact repositories are for. [2]</text:p>
      <text:p text:style-name="Text_20_body">A “centralized image repository” is needed that can store multiple versions of various virtual machines and have something like /latest pointing to the newest uploaded image. It could be a simple nginx server that stores the output images from any jenkins job if it’s successful, for instance.</text:p>
      <text:h text:style-name="Heading_20_2" text:outline-level="2">OPNFV Artifact Repository</text:h>
      <text:p text:style-name="First_20_paragraph">[opnfv-artifact-repository:id1]</text:p>
      <text:h text:style-name="Heading_20_3" text:outline-level="3">What is used as Artifact Repository for OPNFV</text:h>
      <text:p text:style-name="First_20_paragraph">[opnfv-artifact-repository:what-is-used-as-artifact-repository-for-opnfv] Setting up, hosting, and operating an artifact repository on OPNFV Infrastructure in Linux Foundation (LF) environment requires too much storage space. It is also not a straightforward undertaking to have robust Artifact Repository and provide 24/7 support.</text:p>
      <text:p text:style-name="Text_20_body">OPNFV Project decided to use <text:span text:style-name="T97">Google</text:span><text:span text:style-name="T98"> </text:span><text:span text:style-name="T99">Cloud</text:span><text:span text:style-name="T100"> </text:span><text:span text:style-name="T101">Storage</text:span> as OPNFV Artifact Repository due to reasons summarized above. [3]</text:p>
      <text:h text:style-name="Heading_20_3" text:outline-level="3">Usage of Artifact Repository in OPNFV CI</text:h>
      <text:p text:style-name="First_20_paragraph">[opnfv-artifact-repository:usage-of-artifact-repository-in-opnfv-ci] Binaries/packages that are produced by OPNFV Continuous Integration (CI) are deployed/uploaded to Artifact Repository making it possible to reuse artifacts during later stages of OPNFV CI. Stored artifacts can be consumed by individual developers/organizations as well.</text:p>
      <text:p text:style-name="Text_20_body">In OPNFV, we generally produce PDF, ISO and store them on OPNFV Artifact Repository.</text:p>
      <text:h text:style-name="Heading_20_3" text:outline-level="3">OPNFV Artifact Repository Web Interface</text:h>
      <text:p text:style-name="First_20_paragraph">[opnfv-artifact-repository:opnfv-artifact-repository-web-interface] OPNFV Artifact Repository is accessible via link <text:a xlink:type="simple" xlink:href="http://artifacts.opnfv.org/" office:name=""><text:span text:style-name="Definition">http://artifacts.opnfv.org/</text:span></text:a>.</text:p>
      <text:p text:style-name="Text_20_body">A proxy has been set up by LF for the community members located in countries with access restrictions to Google <text:a xlink:type="simple" xlink:href="http://build.opnfv.org/artifacts/" office:name=""><text:span text:style-name="Definition">http://build.opnfv.org/artifacts/</text:span></text:a>.</text:p>
      <text:h text:style-name="Heading_20_2" text:outline-level="2">Access Rights to OPNFV Artifact Repository</text:h>
      <text:p text:style-name="First_20_paragraph">[opnfv-artifact-repository:access-rights-to-opnfv-artifact-repository] As summarized in previous sections, OPNFV uses Google Cloud Storage as Artifact Repository. By default, everyone has read access to it and artifacts can be fetched/downloaded using browser, a curl-like command line HTTP client, or gsutil.</text:p>
      <text:p text:style-name="Text_20_body">Write access to Artifact Repository is given per request basis and all the requests must go through <text:a xlink:type="simple" xlink:href="mailto:opnfv-helpdesk@rt.linuxfoundation.org" office:name=""><text:span text:style-name="Definition">LF Helpdesk</text:span></text:a> with an explanation regarding the purpose of write access. Once you are given write access, you can read corresponding section to store artifacts on OPNFV Artifact Repository.</text:p>
      <text:h text:style-name="Heading_20_2" text:outline-level="2">How to Use OPNFV Artifact Repository</text:h>
      <text:p text:style-name="First_20_paragraph">[opnfv-artifact-repository:how-to-use-opnfv-artifact-repository] There are 3 basic scenarios to use OPNFV Artifact repository.</text:p>
      <text:list text:style-name="L24">
        <text:list-item>
          <text:p text:style-name="P113">browsing artifacts</text:p>
        </text:list-item>
        <text:list-item>
          <text:p text:style-name="P113">downloading artifacts</text:p>
        </text:list-item>
        <text:list-item>
          <text:p text:style-name="P113">uploading artifacts</text:p>
        </text:list-item>
      </text:list>
      <text:p text:style-name="First_20_paragraph">Please see corresponding sections regarding how to do these.</text:p>
      <text:h text:style-name="Heading_20_3" text:outline-level="3">How to Browse Artifacts Stored on OPNFV Artifact Repository</text:h>
      <text:p text:style-name="First_20_paragraph">[opnfv-artifact-repository:how-to-browse-artifacts-stored-on-opnfv-artifact-repository] You can browse stored artifacts using</text:p>
      <text:list text:style-name="L25">
        <text:list-item>
          <text:p text:style-name="P114"><text:span text:style-name="T102">Web</text:span><text:span text:style-name="T103"> </text:span><text:span text:style-name="T104">Browser</text:span>: By navigating to the address <text:a xlink:type="simple" xlink:href="http://artifacts.opnfv.org/" office:name=""><text:span text:style-name="Definition">OPNFV Artifact Storage</text:span></text:a>.</text:p>
        </text:list-item>
        <text:list-item>
          <text:p text:style-name="Definition_20_Term"><text:span text:style-name="T105">Command</text:span><text:span text:style-name="T106"> </text:span><text:span text:style-name="T107">Line</text:span><text:span text:style-name="T108"> </text:span><text:span text:style-name="T109">HTTP-client</text:span></text:p>
          <text:p text:style-name="Definition_20_Definition">Example:</text:p>
        </text:list-item>
        <text:list-item>
          <text:p text:style-name="Definition_20_Term"><text:span text:style-name="T110">Google</text:span><text:span text:style-name="T111"> </text:span><text:span text:style-name="T112">Storage</text:span><text:span text:style-name="T113"> </text:span><text:span text:style-name="T114">Util</text:span><text:span text:style-name="T115"> </text:span><text:span text:style-name="T116">(gsutil)</text:span></text:p>
          <text:p text:style-name="Definition_20_Definition">Example:</text:p>
        </text:list-item>
      </text:list>
      <text:h text:style-name="Heading_20_3" text:outline-level="3">How to Download Artifacts from OPNFV Artifact Repository</text:h>
      <text:p text:style-name="First_20_paragraph">[opnfv-artifact-repository:how-to-download-artifacts-from-opnfv-artifact-repository] You can download stored artifacts using</text:p>
      <text:list text:style-name="L26">
        <text:list-item>
          <text:p text:style-name="P115"><text:span text:style-name="T117">Web</text:span><text:span text:style-name="T118"> </text:span><text:span text:style-name="T119">Browser</text:span>: By navigating to the address <text:a xlink:type="simple" xlink:href="http://artifacts.opnfv.org/" office:name=""><text:span text:style-name="Definition">OPNFV Artifact Storage</text:span></text:a> and clicking the link of the artifact you want to download.</text:p>
        </text:list-item>
        <text:list-item>
          <text:p text:style-name="Definition_20_Term"><text:span text:style-name="T120">Command</text:span><text:span text:style-name="T121"> </text:span><text:span text:style-name="T122">Line</text:span><text:span text:style-name="T123"> </text:span><text:span text:style-name="T124">HTTP-client</text:span></text:p>
          <text:p text:style-name="Definition_20_Definition">Example:</text:p>
        </text:list-item>
        <text:list-item>
          <text:p text:style-name="Definition_20_Term"><text:span text:style-name="T125">Google</text:span><text:span text:style-name="T126"> </text:span><text:span text:style-name="T127">Storage</text:span><text:span text:style-name="T128"> </text:span><text:span text:style-name="T129">Util</text:span><text:span text:style-name="T130"> </text:span><text:span text:style-name="T131">(gsutil)</text:span></text:p>
          <text:p text:style-name="Definition_20_Definition">Example:</text:p>
        </text:list-item>
      </text:list>
      <text:h text:style-name="Heading_20_3" text:outline-level="3">How to Upload Artifacts to OPNFV Artifact Repository</text:h>
      <text:p text:style-name="First_20_paragraph">[opnfv-artifact-repository:how-to-upload-artifacts-to-opnfv-artifact-repository] As explained in previous sections, you need to get write access for OPNFV Artifact Repository in order to upload artifacts.</text:p>
      <text:p text:style-name="Text_20_body">Apart from write access, you also need to have Google account and have the Google Cloud Storage utility, <text:span text:style-name="T132">gsutil</text:span>, installed on your computer.</text:p>
      <text:h text:style-name="Heading_20_4" text:outline-level="4">Install and Configure gsutil</text:h>
      <text:p text:style-name="First_20_paragraph">[opnfv-artifact-repository:install-and-configure-gsutil] Please follow steps listed below.</text:p>
      <text:list text:style-name="L27">
        <text:list-item>
          <text:p text:style-name="P116">Install gsutil</text:p>
          <text:p text:style-name="P117">Please follow steps listed on <text:a xlink:type="simple" xlink:href="https://cloud.google.com/storage/docs/gsutil\_install" office:name=""><text:span text:style-name="Definition">this link</text:span></text:a> to install gsutil to your computer.</text:p>
        </text:list-item>
        <text:list-item>
          <text:p text:style-name="P116">Configure gsutil</text:p>
          <text:p text:style-name="P118">Issue below command and follow the instructions. You will be asked for the project-id.</text:p>
        </text:list-item>
      </text:list>
      <text:p text:style-name="First_20_paragraph">The project-id is <text:span text:style-name="T133">linux-foundation-collab</text:span>.</text:p>
      <text:p text:style-name="P119"/>
      <text:list text:style-name="L28">
        <text:list-item>
          <text:p text:style-name="P120">Request write access for OPNFV Artifact Repository</text:p>
          <text:p text:style-name="P121">Send an email to <text:a xlink:type="simple" xlink:href="mailto:opnfv-helpdesk@rt.linuxfoundation.org" office:name=""><text:span text:style-name="Definition">LF Helpdesk</text:span></text:a> and list the reasons for the request. Do not forget to include gmail mail address.</text:p>
        </text:list-item>
      </text:list>
      <text:h text:style-name="Heading_20_4" text:outline-level="4">Upload Artifacts</text:h>
      <text:p text:style-name="First_20_paragraph">[opnfv-artifact-repository:upload-artifacts] Once you installed and configured gsutil and got write access from LF Helpdesk, you should be able to upload artifacts to OPNFV Artifact Repository.</text:p>
      <text:p text:style-name="Text_20_body">The command to upload artifacts is</text:p>
      <text:p text:style-name="P122">Example:</text:p>
      <text:p text:style-name="P122"/>
      <text:p text:style-name="First_20_paragraph">Once the upload operation is completed, you can do the listing and check to see if the artifact is where it is expected to be.</text:p>
      <text:p text:style-name="P123">Example:</text:p>
      <text:p text:style-name="P123"/>
      <text:h text:style-name="Heading_20_2" text:outline-level="2">Getting Help</text:h>
      <text:p text:style-name="First_20_paragraph">[opnfv-artifact-repository:getting-help] Send an email to <text:a xlink:type="simple" xlink:href="mailto:opnfv-helpdesk@rt.linuxfoundation.org" office:name=""><text:span text:style-name="Definition">LF Helpdesk</text:span></text:a> or join the channel <text:span text:style-name="T134">#opnfv-octopus</text:span> on IRC.</text:p>
      <text:h text:style-name="Heading_20_3" text:outline-level="3">References</text:h>
      <text:p text:style-name="First_20_paragraph">[opnfv-artifact-repository:references]</text:p>
      <text:list text:style-name="L29">
        <text:list-item>
          <text:p text:style-name="P124"><text:a xlink:type="simple" xlink:href="http://blogs.collab.net/subversion/why-you-should-be-using-an-artifact-repository-part-1" office:name=""><text:span text:style-name="Definition">Why you should be using an Artifact Repository</text:span></text:a></text:p>
        </text:list-item>
        <text:list-item>
          <text:p text:style-name="P124"><text:a xlink:type="simple" xlink:href="http://lists.opnfv.org/pipermail/opnfv-tech-discuss/2015-January/000591.html" office:name=""><text:span text:style-name="Definition">Regarding VM image and Git repo</text:span></text:a></text:p>
        </text:list-item>
        <text:list-item>
          <text:p text:style-name="P124"><text:a xlink:type="simple" xlink:href="https://cloud.google.com/storage/" office:name=""><text:span text:style-name="Definition">Google Cloud Storage</text:span></text:a></text:p>
        </text:list-item>
      </text:list>
      <text:h text:style-name="Heading_20_1" text:outline-level="1">Stable Branch</text:h>
      <text:p text:style-name="First_20_paragraph">[opnfv-stablebranch:stable-branch][opnfv-stablebranch::doc]</text:p>
      <text:h text:style-name="Heading_20_2" text:outline-level="2">Overview of Stable Branch Handling</text:h>
      <text:p text:style-name="First_20_paragraph">[opnfv-stablebranch:overview-of-stable-branch-handling] The stable branch is intended to be a safe source of fixes for high impact bugs and security issues which have been fixed on master since a given release. It allows users of release (stable) versions to benefit from the ongoing bugfix work after the release.</text:p>
      <text:p text:style-name="Text_20_body">Official point releases for each project are published from the branch on a per need basis, as decided by the TSC. In later stages, a regular cadence for point releases may be introduced.</text:p>
      <text:p text:style-name="Text_20_body">It’s possible to check current maintained versions in the releases page.</text:p>
      <text:p text:style-name="Text_20_body">OPNFV’s stable branch policy borrows much from prior art, in particular from OpenStack and OpenDaylight.</text:p>
      <text:p text:style-name="Text_20_body">In general all fixes should be made on the main branch and cherry picked to stable. If there is a case where the fix is not able to be merged backwards only then we would need to do any work directly on stable. The documented method for getting a fix into stable should be by a <text:span text:style-name="T135">cherry-pick</text:span><text:span text:style-name="T136"> </text:span><text:span text:style-name="T137">process</text:span>.</text:p>
      <text:h text:style-name="Heading_20_2" text:outline-level="2">Stable branch policy</text:h>
      <text:p text:style-name="First_20_paragraph">[opnfv-stablebranch:stable-branch-policy]</text:p>
      <text:h text:style-name="Heading_20_3" text:outline-level="3">Appropriate fixes</text:h>
      <text:p text:style-name="First_20_paragraph">[opnfv-stablebranch:appropriate-fixes] Only a limited class of changes are appropriate for inclusion on the stable branch.</text:p>
      <text:p text:style-name="Text_20_body">A number of factors must be weighed when considering a change:</text:p>
      <text:list text:style-name="L30">
        <text:list-item>
          <text:p text:style-name="P125"><text:span text:style-name="T138">The</text:span><text:span text:style-name="T139"> </text:span><text:span text:style-name="T140">risk</text:span><text:span text:style-name="T141"> </text:span><text:span text:style-name="T142">of</text:span><text:span text:style-name="T143"> </text:span><text:span text:style-name="T144">regression</text:span> - even the tiniest changes carry some risk of breaking something and we really want to avoid regressions on the stable branch</text:p>
        </text:list-item>
        <text:list-item>
          <text:p text:style-name="P125"><text:span text:style-name="T145">The</text:span><text:span text:style-name="T146"> </text:span><text:span text:style-name="T147">user</text:span><text:span text:style-name="T148"> </text:span><text:span text:style-name="T149">visible</text:span><text:span text:style-name="T150"> </text:span><text:span text:style-name="T151">benefit</text:span> - are we fixing something that users might actually notice and, if so, how important is it?</text:p>
        </text:list-item>
        <text:list-item>
          <text:p text:style-name="P125"><text:span text:style-name="T152">How</text:span><text:span text:style-name="T153"> </text:span><text:span text:style-name="T154">self-contained</text:span><text:span text:style-name="T155"> </text:span><text:span text:style-name="T156">the</text:span><text:span text:style-name="T157"> </text:span><text:span text:style-name="T158">fix</text:span><text:span text:style-name="T159"> </text:span><text:span text:style-name="T160">is</text:span> - if it fixes a significant issue but also refactors a lot of code, it’s probably worth thinking about what a less risky fix might look like</text:p>
        </text:list-item>
        <text:list-item>
          <text:p text:style-name="P125">Whether the fix is <text:span text:style-name="T161">already</text:span><text:span text:style-name="T162"> </text:span><text:span text:style-name="T163">on</text:span><text:span text:style-name="T164"> </text:span><text:span text:style-name="T165">master</text:span> - a change must be a <text:span text:style-name="T166">backport</text:span> of a change already merged onto master, unless the change simply does not make sense on master (e.g. because of a change of architecture).</text:p>
        </text:list-item>
        <text:list-item>
          <text:p text:style-name="P125">If there is a suitable <text:span text:style-name="T167">work-around</text:span> for a bug, normally there won’t be a fix on stable.</text:p>
        </text:list-item>
        <text:list-item>
          <text:p text:style-name="P125">Since OPNFV is a midstream integration effort, also <text:span text:style-name="T168">test</text:span><text:span text:style-name="T169"> </text:span><text:span text:style-name="T170">cases</text:span> might be suitable backports in case they are related to critical bugs found in stable.</text:p>
        </text:list-item>
      </text:list>
      <text:p text:style-name="First_20_paragraph">Some types of changes are completely forbidden:</text:p>
      <text:list text:style-name="L31">
        <text:list-item>
          <text:p text:style-name="P126">New features</text:p>
        </text:list-item>
        <text:list-item>
          <text:p text:style-name="P126">Changes to the external APIs</text:p>
        </text:list-item>
        <text:list-item>
          <text:p text:style-name="P126">Changes to the notification definitions</text:p>
        </text:list-item>
        <text:list-item>
          <text:p text:style-name="P126">DB schema changes</text:p>
        </text:list-item>
        <text:list-item>
          <text:p text:style-name="P126">Incompatible config file changes</text:p>
        </text:list-item>
        <text:list-item>
          <text:p text:style-name="P126">Changes including a version upgrade of an upstream component of OPNFV (since this will typically violate the above points)</text:p>
        </text:list-item>
      </text:list>
      <text:h text:style-name="Heading_20_3" text:outline-level="3">Support phases</text:h>
      <text:p text:style-name="First_20_paragraph">[opnfv-stablebranch:support-phases] Support phases will be introduced at a later time</text:p>
      <text:h text:style-name="Heading_20_3" text:outline-level="3">Review of fixes</text:h>
      <text:p text:style-name="First_20_paragraph">[opnfv-stablebranch:review-of-fixes] Each backported commit proposed to gerrit should be reviewed and +2ed by committer(s) of the corresponding projects.</text:p>
      <text:p text:style-name="Text_20_body">If unsure about the technical details of a given fix, contributors should consult with the committers from the affected projects for a more detailed technical review.</text:p>
      <text:p text:style-name="Text_20_body">If unsure if a fix is appropriate for the stable branch, at this time the TSC will do the final decision.</text:p>
      <text:h text:style-name="Heading_20_3" text:outline-level="3">Security fixes</text:h>
      <text:p text:style-name="First_20_paragraph">[opnfv-stablebranch:security-fixes] Fixes for embargoed security issues receive special treatment. These should be reviewed in advance of disclosure by committers. At the time of coordinated public disclosure, the fix is proposed simultaneously to master and the stable branches and immediately approved.</text:p>
      <text:h text:style-name="Heading_20_2" text:outline-level="2">Processes</text:h>
      <text:p text:style-name="First_20_paragraph">[opnfv-stablebranch:processes]</text:p>
      <text:h text:style-name="Heading_20_3" text:outline-level="3">Proposing fixes</text:h>
      <text:p text:style-name="First_20_paragraph">[opnfv-stablebranch:proposing-fixes] Anyone can propose a cherry-pick to the project committers.</text:p>
      <text:p text:style-name="Text_20_body">One way is that if a bugfix on master looks like a good candidate for backporting - e.g. if it’s a significant bug with the revious release - then just nominating the bug for the maintenance will bring it to the attention of the maintainers.</text:p>
      <text:p text:style-name="Text_20_body">If you don’t have the appropriate permissions to nominate the bug, then send an email via the user list.</text:p>
      <text:p text:style-name="Text_20_body">The best way to get the patch merged in timely manner is to send it backported by yourself. To do so, you may try to use “Cherry Pick To” button in Gerrit UI for the original patch in master. Gerrit will take care of creating a new review, modifying commit message to include ‘cherry-picked from ...’ line etc.</text:p>
      <text:p text:style-name="Text_20_body">If the patch you’re proposing will not cherry-pick cleanly, you can help by resolving the conflicts yourself and proposing the resulting patch. Please keep Conflicts lines in the commit message to help reviewers! You can use git-review to propose a change to the stable branch with:</text:p>
      <text:p text:style-name="Text_20_body"><text:span text:style-name="T171">Cherry</text:span><text:span text:style-name="T172"> </text:span><text:span text:style-name="T173">Pick</text:span><text:span text:style-name="T174"> </text:span><text:span text:style-name="T175">Patches</text:span><text:span text:style-name="T176"> </text:span><text:span text:style-name="T177">from</text:span><text:span text:style-name="T178"> </text:span><text:span text:style-name="T179">Master</text:span><text:span text:style-name="T180"> </text:span><text:span text:style-name="T181">to</text:span><text:span text:style-name="T182"> </text:span><text:span text:style-name="T183">a</text:span><text:span text:style-name="T184"> </text:span><text:span text:style-name="T185">Stability</text:span><text:span text:style-name="T186"> </text:span><text:span text:style-name="T187">Branch</text:span><text:span text:style-name="T188"> </text:span><text:span text:style-name="T189">From</text:span><text:span text:style-name="T190"> </text:span><text:span text:style-name="T191">Command</text:span><text:span text:style-name="T192"> </text:span><text:span text:style-name="T193">Line</text:span>:</text:p>
      <text:p text:style-name="P127">\PYGZdl{}\PYGZgt{} git checkout stable/arno</text:p>
      <text:p text:style-name="P128">\PYGZdl{}\PYGZgt{} git cherry\PYGZhy{}pick \PYGZhy{}x \PYGZdl{}master\PYGZus{}commit\PYGZus{}d</text:p>
      <text:p text:style-name="P129">\PYGZdl{}\PYGZgt{} git review stable/arno</text:p>
      <text:p text:style-name="First_20_paragraph">Note: cherry-pick -x option includes ‘cherry-picked from ...’ line in the commit message which is required to avoid Gerrit bug</text:p>
      <text:p text:style-name="Text_20_body"><text:span text:style-name="T194">Cherry</text:span><text:span text:style-name="T195"> </text:span><text:span text:style-name="T196">Pick</text:span><text:span text:style-name="T197"> </text:span><text:span text:style-name="T198">Patches</text:span><text:span text:style-name="T199"> </text:span><text:span text:style-name="T200">from</text:span><text:span text:style-name="T201"> </text:span><text:span text:style-name="T202">Master</text:span><text:span text:style-name="T203"> </text:span><text:span text:style-name="T204">to</text:span><text:span text:style-name="T205"> </text:span><text:span text:style-name="T206">a</text:span><text:span text:style-name="T207"> </text:span><text:span text:style-name="T208">Stability</text:span><text:span text:style-name="T209"> </text:span><text:span text:style-name="T210">Branch</text:span><text:span text:style-name="T211"> </text:span><text:span text:style-name="T212">via</text:span><text:span text:style-name="T213"> </text:span><text:span text:style-name="T214">Gerrit</text:span><text:span text:style-name="T215"> </text:span><text:span text:style-name="T216">UI</text:span></text:p>
      <text:list text:style-name="L32">
        <text:list-item>
          <text:p text:style-name="P130">Select the patch that you want to cherry pick from Master to Stable Branch</text:p>
        </text:list-item>
        <text:list-item>
          <text:p text:style-name="P130">Locate the Cherry Pick To button</text:p>
        </text:list-item>
      </text:list>
      <text:list text:style-name="L33">
        <text:list-item>
          <text:p text:style-name="P131">Start to type in “re” in the branch text box to get suggestions to appear, then select “refs/heads/stable/&lt;release-name&gt;”</text:p>
        </text:list-item>
      </text:list>
      <text:list text:style-name="L34">
        <text:list-item>
          <text:p text:style-name="P132">Click Cherry Pick Change</text:p>
        </text:list-item>
      </text:list>
      <text:p text:style-name="First_20_paragraph">Failing all that, just ping one of the team and mention that you think the bug/commit is a good candidate.</text:p>
      <text:h text:style-name="Heading_20_3" text:outline-level="3">Change-Ids</text:h>
      <text:p text:style-name="First_20_paragraph">[opnfv-stablebranch:change-ids] When cherry-picking a commit, keep the original Change-Id and gerrit will show a separate review for the stable branch while still allowing you to use the Change-Id to see all the reviews associated with it.</text:p>
      <text:p text:style-name="Text_20_body">Hint: Change-Id line must be in the last paragraph. Conflicts in the backport: add a new paragraph, creating a new Change-Id but you can avoid that by moving conflicts above the paragraph with Change-Id line or removing empty lines to make a single paragraph.</text:p>
      <text:h text:style-name="Heading_20_3" text:outline-level="3">Email Notifications</text:h>
      <text:p text:style-name="First_20_paragraph">[opnfv-stablebranch:email-notifications] If you want to be notified of these patches you can create a watch on this screen: <text:a xlink:type="simple" xlink:href="https://gerrit.opnfv.org/gerrit/#/settings/projects" office:name=""><text:span text:style-name="Definition">https://gerrit.opnfv.org/gerrit/#/settings/projects</text:span></text:a> click “Watched Projects”</text:p>
      <text:p text:style-name="Text_20_body">Project Name: All-Projects</text:p>
      <text:p text:style-name="Text_20_body">Only If: branch:&lt;stable branch of your choice&gt;</text:p>
      <text:p text:style-name="Text_20_body">Then check the “Email Notifications - New Changes” checkbox. That will cause gerrit to send an email whenever a matching change is proposed, and better yet, the change shows up in your ‘watched changes’ list in gerrit.</text:p>
      <text:h text:style-name="Heading_20_3" text:outline-level="3">Bug Tags</text:h>
      <text:p text:style-name="First_20_paragraph">[opnfv-stablebranch:bug-tags] will be introduced when we see the need.</text:p>
      <text:h text:style-name="Heading_20_3" text:outline-level="3">CI Pipeline</text:h>
      <text:p text:style-name="First_20_paragraph">[opnfv-stablebranch:ci-pipeline] Octopus team will setup separate pipeline for stable branches.</text:p>
      <text:h text:style-name="Heading_20_2" text:outline-level="2">Stable Branch Maintenance Team organization</text:h>
      <text:p text:style-name="First_20_paragraph">[opnfv-stablebranch:stable-branch-maintenance-team-organization] TBD.</text:p>
      <text:h text:style-name="Heading_20_2" text:outline-level="2">References</text:h>
      <text:p text:style-name="First_20_paragraph">[opnfv-stablebranch:references] <text:a xlink:type="simple" xlink:href="https://wiki.openstack.org/wiki/StableBranch" office:name=""><text:span text:style-name="Definition">https://wiki.openstack.org/wiki/StableBranch</text:span></text:a></text:p>
      <text:p text:style-name="Text_20_body"><text:a xlink:type="simple" xlink:href="https://wiki.opendaylight.org/view/Simultaneous\_Release:Cutting\_Stability\_Branches" office:name=""><text:span text:style-name="Definition">https://wiki.opendaylight.org/view/Simultaneous_Release:Cutting_Stability_Branch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