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Preformatted_20_Text">
    </style:style>
    <style:style style:name="P61" style:family="paragraph" style:parent-style-name="Preformatted_20_Text">
    </style:style>
    <style:style style:name="P62" style:family="paragraph" style:parent-style-name="Preformatted_20_Text">
    </style:style>
    <style:style style:name="P63" style:family="paragraph" style:parent-style-name="Preformatted_20_Text">
    </style:style>
    <style:style style:name="P64" style:family="paragraph" style:parent-style-name="Preformatted_20_Text"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Preformatted_20_Text">
    </style:style>
    <style:style style:name="P69" style:family="paragraph" style:parent-style-name="Preformatted_20_Text">
    </style:style>
    <style:style style:name="P70" style:family="paragraph" style:parent-style-name="Preformatted_20_Text">
    </style:style>
    <style:style style:name="P71" style:family="paragraph" style:parent-style-name="Preformatted_20_Text">
    </style:style>
    <style:style style:name="P72" style:family="paragraph" style:parent-style-name="Preformatted_20_Text">
    </style:style>
    <style:style style:name="P73" style:family="paragraph" style:parent-style-name="Preformatted_20_Text"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  <style:style style:name="P78" style:family="paragraph" style:parent-style-name="Preformatted_20_Text">
    </style:style>
    <style:style style:name="P79" style:family="paragraph" style:parent-style-name="Preformatted_20_Text">
    </style:style>
    <style:style style:name="P80" style:family="paragraph" style:parent-style-name="Preformatted_20_Text">
    </style:style>
    <style:style style:name="P81" style:family="paragraph" style:parent-style-name="Preformatted_20_Text">
    </style:style>
    <style:style style:name="P82" style:family="paragraph" style:parent-style-name="Preformatted_20_Text">
    </style:style>
    <style:style style:name="P83" style:family="paragraph" style:parent-style-name="Preformatted_20_Text">
    </style:style>
    <style:style style:name="P84" style:family="paragraph" style:parent-style-name="Preformatted_20_Text">
    </style:style>
    <style:style style:name="P85" style:family="paragraph" style:parent-style-name="Preformatted_20_Text">
    </style:style>
    <style:style style:name="P86" style:family="paragraph" style:parent-style-name="Preformatted_20_Text">
    </style:style>
    <style:style style:name="P87" style:family="paragraph" style:parent-style-name="Preformatted_20_Text">
    </style:style>
    <style:style style:name="P88" style:family="paragraph" style:parent-style-name="Preformatted_20_Text">
    </style:style>
    <style:style style:name="P89" style:family="paragraph" style:parent-style-name="Preformatted_20_Text">
    </style:style>
    <style:style style:name="P90" style:family="paragraph" style:parent-style-name="Preformatted_20_Text">
    </style:style>
    <style:style style:name="P91" style:family="paragraph" style:parent-style-name="Preformatted_20_Text">
    </style:style>
    <style:style style:name="P92" style:family="paragraph" style:parent-style-name="Preformatted_20_Text">
    </style:style>
    <style:style style:name="P93" style:family="paragraph" style:parent-style-name="Preformatted_20_Text">
    </style:style>
  </office:automatic-styles>
  <office:body>
    <office:text>
      <text:h text:style-name="Title">OPNFV MOON configuration guide</text:h>
      <text:p text:style-name="Author">OPNFV</text:p>
      <text:p text:style-name="Date">August 12, 2016</text:p>
      <text:p text:style-name="Text_20_body">[index::doc]</text:p>
      <text:h text:style-name="Heading_20_1" text:outline-level="1">Introduction</text:h>
      <text:p text:style-name="First_20_paragraph">[index:introduction][index:opnfv-moon-configuration-guide] Moon must be configured through the standard Keystone configuration files and the standard KeystoneMiddleware configuration files: * /etc/keystone/keystone-paste.ini * /etc/keystone/keystone.conf * /etc/nova/api-paste.ini * /etc/swift/proxy-server.conf</text:p>
      <text:p text:style-name="Text_20_body">There is no other custom configuration file.</text:p>
      <text:h text:style-name="Heading_20_1" text:outline-level="1">Configuration</text:h>
      <text:p text:style-name="First_20_paragraph">[index:configuration]</text:p>
      <text:h text:style-name="Heading_20_2" text:outline-level="2">Keystone</text:h>
      <text:p text:style-name="First_20_paragraph">[index:keystone] For Keystone, the following files must be configured, some modifications may be needed, specially passwords:</text:p>
      <text:p text:style-name="Text_20_body">/etc/keystone/keystone-paste.ini</text:p>
      <text:p text:style-name="P1">sudo cp /etc/keystone/keystone\PYGZhy{}paste.ini /etc/keystone/keystone\PYGZhy{}paste.ini.bak</text:p>
      <text:p text:style-name="P2">sudo sed \PYG{l+s+s2}{\PYGZdq{}3i[pipeline:moon\PYGZus{}pipeline]\PYGZbs{}npipeline = sizelimit url\PYGZus{}normalize request\PYGZus{}id build\PYGZus{}auth\PYGZus{}context token\PYGZus{}auth admin\PYGZus{}token\PYGZus{}auth json\PYGZus{}body ec2\PYGZus{}extension\PYGZus{}v3 s3\PYGZus{}extension moon\PYGZus{}service\PYGZbs{}n\PYGZbs{}n[app:moon\PYGZus{}service]\PYGZbs{}nuse = egg:keystone\PYGZsh{}moon\PYGZus{}service\PYGZbs{}n\PYGZdq{}} /etc/keystone/keystone\PYGZhy{}paste.ini \PYGZgt{} /tmp/keystone\PYGZhy{}paste.ini</text:p>
      <text:p text:style-name="P3">sudo cp /tmp/keystone\PYGZhy{}paste.ini /etc/keystone/keystone\PYGZhy{}paste.ini</text:p>
      <text:p text:style-name="P4">sudo sed \PYG{l+s+s2}{\PYGZdq{}s/use = egg:Paste\PYGZsh{}urlmap/use = egg:Paste\PYGZsh{}urlmap\PYGZbs{}n\PYGZbs{}/moon = moon\PYGZus{}pipeline/\PYGZdq{}} /etc/keystone/keystone\PYGZhy{}paste.ini \PYGZgt{} /tmp/keystone\PYGZhy{}paste.ini</text:p>
      <text:p text:style-name="P5">sudo cp /tmp/keystone\PYGZhy{}paste.ini /etc/keystone/keystone\PYGZhy{}paste.ini</text:p>
      <text:p text:style-name="First_20_paragraph">/etc/keystone/keystone.conf</text:p>
      <text:p text:style-name="P6">cat \PYG{l+s}{\PYGZlt{}\PYGZlt{} EOF \textbar{} sudo tee \PYGZhy{}a /etc/keystone/keystone.conf}</text:p>
      <text:p text:style-name="P7">\PYG{l+s}{[moon]}</text:p>
      <text:p text:style-name="P8"/>
      <text:p text:style-name="P9">\PYG{l+s}{\PYGZsh{} Configuration backend driver}</text:p>
      <text:p text:style-name="P10">\PYG{l+s}{configuration\PYGZus{}driver = keystone.contrib.moon.backends.memory.ConfigurationConnector}</text:p>
      <text:p text:style-name="P11"/>
      <text:p text:style-name="P12">\PYG{l+s}{\PYGZsh{} Tenant backend driver}</text:p>
      <text:p text:style-name="P13">\PYG{l+s}{tenant\PYGZus{}driver = keystone.contrib.moon.backends.sql.TenantConnector}</text:p>
      <text:p text:style-name="P14"/>
      <text:p text:style-name="P15">\PYG{l+s}{\PYGZsh{} Authorisation backend driver}</text:p>
      <text:p text:style-name="P16">\PYG{l+s}{authz\PYGZus{}driver = keystone.contrib.moon.backends.flat.SuperExtensionConnector}</text:p>
      <text:p text:style-name="P17"/>
      <text:p text:style-name="P18">\PYG{l+s}{\PYGZsh{} IntraExtension backend driver}</text:p>
      <text:p text:style-name="P19">\PYG{l+s}{intraextension\PYGZus{}driver = keystone.contrib.moon.backends.sql.IntraExtensionConnector}</text:p>
      <text:p text:style-name="P20"/>
      <text:p text:style-name="P21">\PYG{l+s}{\PYGZsh{} InterExtension backend driver}</text:p>
      <text:p text:style-name="P22">\PYG{l+s}{interextension\PYGZus{}driver = keystone.contrib.moon.backends.sql.InterExtensionConnector}</text:p>
      <text:p text:style-name="P23"/>
      <text:p text:style-name="P24">\PYG{l+s}{\PYGZsh{} Logs backend driver}</text:p>
      <text:p text:style-name="P25">\PYG{l+s}{log\PYGZus{}driver = keystone.contrib.moon.backends.flat.LogConnector}</text:p>
      <text:p text:style-name="P26"/>
      <text:p text:style-name="P27">\PYG{l+s}{\PYGZsh{} Local directory where all policies are stored}</text:p>
      <text:p text:style-name="P28">\PYG{l+s}{policy\PYGZus{}directory = /etc/keystone/policies}</text:p>
      <text:p text:style-name="P29"/>
      <text:p text:style-name="P30">\PYG{l+s}{\PYGZsh{} Local directory where Root IntraExtension configuration is stored}</text:p>
      <text:p text:style-name="P31">\PYG{l+s}{root\PYGZus{}policy\PYGZus{}directory = policy\PYGZus{}root}</text:p>
      <text:p text:style-name="P32"/>
      <text:p text:style-name="P33">\PYG{l+s}{\PYGZsh{} URL of the Moon master}</text:p>
      <text:p text:style-name="P34">\PYG{l+s}{master = \PYGZsq{}http://localhost:35357/\PYGZsq{}}</text:p>
      <text:p text:style-name="P35"/>
      <text:p text:style-name="P36">\PYG{l+s}{\PYGZsh{} Login of the Moon master}</text:p>
      <text:p text:style-name="P37">\PYG{l+s}{master\PYGZus{}login = \PYGZsq{}admin\PYGZsq{}}</text:p>
      <text:p text:style-name="P38"/>
      <text:p text:style-name="P39">\PYG{l+s}{\PYGZsh{} Password of the Moon master}</text:p>
      <text:p text:style-name="P40">\PYG{l+s}{master\PYGZus{}password = \PYGZsq{}nomoresecrete\PYGZsq{}}</text:p>
      <text:p text:style-name="P41">\PYG{l+s}{EOF}</text:p>
      <text:p text:style-name="First_20_paragraph">The logging system must be configured :</text:p>
      <text:p text:style-name="P42">sudo mkdir /var/log/moon/</text:p>
      <text:p text:style-name="P43">sudo chown keystone /var/log/moon/</text:p>
      <text:p text:style-name="P44"/>
      <text:p text:style-name="P45">sudo addgroup moonlog</text:p>
      <text:p text:style-name="P46"/>
      <text:p text:style-name="P47">sudo chgrp moonlog /var/log/moon/</text:p>
      <text:p text:style-name="P48"/>
      <text:p text:style-name="P49">sudo touch /var/log/moon/keystonemiddleware.log</text:p>
      <text:p text:style-name="P50">sudo touch /var/log/moon/system.log</text:p>
      <text:p text:style-name="P51"/>
      <text:p text:style-name="P52">sudo chgrp moonlog /var/log/moon/keystonemiddleware.log</text:p>
      <text:p text:style-name="P53">sudo chgrp moonlog /var/log/moon/system.log</text:p>
      <text:p text:style-name="P54">sudo chmod g+rw /var/log/moon</text:p>
      <text:p text:style-name="P55">sudo chmod g+rw /var/log/moon/keystonemiddleware.log</text:p>
      <text:p text:style-name="P56">sudo chmod g+rw /var/log/moon/system.log</text:p>
      <text:p text:style-name="P57"/>
      <text:p text:style-name="P58">sudo adduser keystone moonlog</text:p>
      <text:p text:style-name="P59">sudo adduser swift moonlog</text:p>
      <text:p text:style-name="P60">sudo adduser nova moonlog</text:p>
      <text:p text:style-name="First_20_paragraph">The Keystone database must be updated:</text:p>
      <text:p text:style-name="P61">sudo /usr/bin/keystone\PYGZhy{}manage db\PYGZus{}sync</text:p>
      <text:p text:style-name="P62">sudo /usr/bin/keystone\PYGZhy{}manage db\PYGZus{}sync \PYGZhy{}\PYGZhy{}extension moon</text:p>
      <text:p text:style-name="First_20_paragraph">And, Apache must be restarted:</text:p>
      <text:p text:style-name="P63">sudo systemctl restart apache.service</text:p>
      <text:h text:style-name="Heading_20_2" text:outline-level="2">Nova</text:h>
      <text:p text:style-name="First_20_paragraph">[index:nova] In order to Nova to be able to communicate with Keystone-Moon, you must update the Nova KeystoneMiddleware configuration file. To achieve this, a new filter must be added in <text:span text:style-name="T1">/etc/nova/api-paste.ini</text:span> and this filter must be added to the composite data. The filter is:</text:p>
      <text:p text:style-name="P64">\PYG{o}{[}filter:moon\PYG{o}{]}</text:p>
      <text:p text:style-name="P65">paste.filter\PYGZus{}factory \PYG{o}{=} keystonemiddleware.moon\PYGZus{}agent:filter\PYGZus{}factory</text:p>
      <text:p text:style-name="P66">\PYG{n+nv}{authz\PYGZus{}login}\PYG{o}{=}admin</text:p>
      <text:p text:style-name="P67">\PYG{n+nv}{authz\PYGZus{}password}\PYG{o}{=}password</text:p>
      <text:p text:style-name="P68">\PYG{n+nv}{logfile}\PYG{o}{=}/var/log/moon/keystonemiddleware.log</text:p>
      <text:p text:style-name="First_20_paragraph">Here is some bash lines to insert this into the Nova configuration file:</text:p>
      <text:p text:style-name="P69">sudo cp /etc/nova/api\PYGZhy{}paste.ini /etc/nova/api\PYGZhy{}paste.ini.bak2</text:p>
      <text:p text:style-name="P70">sudo sed \PYG{l+s+s2}{\PYGZdq{}/\PYGZca{}keystone = / s/keystonecontext/keystonecontext moon/\PYGZdq{}} /etc/nova/api\PYGZhy{}paste.ini \PYGZgt{} /tmp/api\PYGZhy{}paste.ini</text:p>
      <text:p text:style-name="P71">sudo cp /tmp/api\PYGZhy{}paste.ini /etc/nova/api\PYGZhy{}paste.ini</text:p>
      <text:p text:style-name="P72"/>
      <text:p text:style-name="P73">\PYG{n+nb}{echo} \PYGZhy{}e \PYG{l+s+s2}{\PYGZdq{}\PYGZbs{}n[filter:moon]\PYGZbs{}npaste.filter\PYGZus{}factory = keystonemiddleware.moon\PYGZus{}agent:filter\PYGZus{}factory\PYGZbs{}nauthz\PYGZus{}login=admin\PYGZbs{}nauthz\PYGZus{}password=password\PYGZbs{}nlogfile=/var/log/moon/keystonemiddleware.log\PYGZbs{}n\PYGZdq{}} \PYG{p}{\textbar{}} sudo tee \PYGZhy{}a /etc/nova/api\PYGZhy{}paste.ini</text:p>
      <text:p text:style-name="First_20_paragraph">Nova can then be restarted:</text:p>
      <text:p text:style-name="P74">\PYG{k}{for} service in nova\PYGZhy{}compute nova\PYGZhy{}api nova\PYGZhy{}cert nova\PYGZhy{}conductor nova\PYGZhy{}consoleauth nova\PYGZhy{}scheduler \PYG{p}{;} \PYG{k}{do}</text:p>
      <text:p text:style-name="P75"><text:s text:c="4"/>sudo service \PYG{l+s+si}{\PYGZdl{}\PYGZob{}}\PYG{n+nv}{service}\PYG{l+s+si}{\PYGZcb{}} restart</text:p>
      <text:p text:style-name="P76">\PYG{k}{done}</text:p>
      <text:h text:style-name="Heading_20_2" text:outline-level="2">Swift</text:h>
      <text:p text:style-name="First_20_paragraph">[index:swift] In order to Swift to be able to communicate with Keystone-Moon, you must update the Swift KeystoneMiddleware configuration file. To achieve this, a new filter must be added in <text:span text:style-name="T2">/etc/swift/proxy-server.conf</text:span> and this filter must be added to the composite data. The filter is (exactly the same as Nova):</text:p>
      <text:p text:style-name="P77">\PYG{o}{[}filter:moon\PYG{o}{]}</text:p>
      <text:p text:style-name="P78">paste.filter\PYGZus{}factory \PYG{o}{=} keystonemiddleware.moon\PYGZus{}agent:filter\PYGZus{}factory</text:p>
      <text:p text:style-name="P79">\PYG{n+nv}{authz\PYGZus{}login}\PYG{o}{=}admin</text:p>
      <text:p text:style-name="P80">\PYG{n+nv}{authz\PYGZus{}password}\PYG{o}{=}password</text:p>
      <text:p text:style-name="P81">\PYG{n+nv}{logfile}\PYG{o}{=}/var/log/moon/keystonemiddleware.log</text:p>
      <text:p text:style-name="First_20_paragraph">Here is some bash lines to insert this into the Nova configuration file:</text:p>
      <text:p text:style-name="P82">sudo cp /etc/swift/proxy\PYGZhy{}server.conf /etc/swift/proxy\PYGZhy{}server.conf.bak2</text:p>
      <text:p text:style-name="P83">sudo sed \PYG{l+s+s2}{\PYGZdq{}/\PYGZca{}pipeline = / s/proxy\PYGZhy{}server/moon proxy\PYGZhy{}server/\PYGZdq{}} /etc/swift/proxy\PYGZhy{}server.conf \PYGZgt{} /tmp/proxy\PYGZhy{}server.conf</text:p>
      <text:p text:style-name="P84">sudo cp /tmp/proxy\PYGZhy{}server.conf /etc/swift/proxy\PYGZhy{}server.conf</text:p>
      <text:p text:style-name="P85"/>
      <text:p text:style-name="P86">\PYG{n+nb}{echo} \PYGZhy{}e \PYG{l+s+s2}{\PYGZdq{}\PYGZbs{}n[filter:moon]\PYGZbs{}npaste.filter\PYGZus{}factory = keystonemiddleware.moon\PYGZus{}agent:filter\PYGZus{}factory\PYGZbs{}nauthz\PYGZus{}login=admin\PYGZbs{}nauthz\PYGZus{}password=password\PYGZbs{}nlogfile=/var/log/moon/keystonemiddleware.log\PYGZbs{}n\PYGZdq{}} \PYG{p}{\textbar{}} sudo tee \PYGZhy{}a /etc/swift/proxy\PYGZhy{}server.conf</text:p>
      <text:p text:style-name="First_20_paragraph">Swift can then be restarted:</text:p>
      <text:p text:style-name="P87">\PYG{k}{for} service in swift\PYGZhy{}account swift\PYGZhy{}account\PYGZhy{}replicator \PYG{l+s+se}{\PYGZbs{}}</text:p>
      <text:p text:style-name="P88"><text:s text:c="16"/>swift\PYGZhy{}container\PYGZhy{}replicator <text:s text:c="1"/>swift\PYGZhy{}object swift\PYGZhy{}object\PYGZhy{}updater \PYG{l+s+se}{\PYGZbs{}}</text:p>
      <text:p text:style-name="P89"><text:s text:c="16"/>swift\PYGZhy{}account\PYGZhy{}auditor swift\PYGZhy{}container swift\PYGZhy{}container\PYGZhy{}sync \PYG{l+s+se}{\PYGZbs{}}</text:p>
      <text:p text:style-name="P90"><text:s text:c="16"/>swift\PYGZhy{}object\PYGZhy{}auditor swift\PYGZhy{}proxy swift\PYGZhy{}account\PYGZhy{}reaper swift\PYGZhy{}container\PYGZhy{}auditor \PYG{l+s+se}{\PYGZbs{}}</text:p>
      <text:p text:style-name="P91"><text:s text:c="16"/>swift\PYGZhy{}container\PYGZhy{}updater swift\PYGZhy{}object\PYGZhy{}replicator \PYG{p}{;} \PYG{k}{do}</text:p>
      <text:p text:style-name="P92"><text:s text:c="4"/>sudo service \PYG{l+s+si}{\PYGZdl{}\PYGZob{}}\PYG{n+nv}{service}\PYG{l+s+si}{\PYGZcb{}} status</text:p>
      <text:p text:style-name="P93">\PYG{k}{done}</text:p>
      <text:p text:style-name="First_20_paragraph">Revision:</text:p>
      <text:p text:style-name="Text_20_body">Build date: August 12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