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b 58%"/>
    </style:style>
    <style:style style:name="T18" style:family="text">
      <style:text-properties style:text-position="sub 58%"/>
    </style:style>
    <style:style style:name="T19" style:family="text">
      <style:text-properties style:text-position="sub 58%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left="0.5in" fo:margin-right="0in" fo:text-indent="0in" style:auto-text-indent="false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</office:automatic-styles>
  <office:body>
    <office:text>
      <text:h text:style-name="Title">KVMFORNFV Design</text:h>
      <text:p text:style-name="Author">OPNFV</text:p>
      <text:p text:style-name="Date">August 22, 2016</text:p>
      <text:p text:style-name="Text_20_body">[index::doc]</text:p>
      <text:h text:style-name="Heading_20_1" text:outline-level="1">Introduction</text:h>
      <text:p text:style-name="First_20_paragraph">[kvmfornfv<text:span text:style-name="T1">r</text:span>equirements:introduction][kvmfornfv<text:span text:style-name="T2">r</text:span>equirements::doc][kvmfornfv<text:span text:style-name="T3">r</text:span>equirements:kvmfornfv-design] The NFV hypervisors provide crucial functionality in the NFV Infrastructure(NFVI).The existing hypervisors, however, are not necessarily designed or targeted to meet the requirements for the NFVI.</text:p>
      <text:p text:style-name="Text_20_body">This document specifies the list of requirements that need to be met as part of this “NFV Hypervisors-KVM” project in Colorado release.</text:p>
      <text:p text:style-name="Text_20_body">As part of this project we need to make collaborative efforts towards enabling the NFV features.</text:p>
      <text:h text:style-name="Heading_20_1" text:outline-level="1">Scope and Purpose</text:h>
      <text:p text:style-name="First_20_paragraph">[kvmfornfv<text:span text:style-name="T4">r</text:span>equirements:scope-and-purpose] The main purpose of this project is to enhance the KVM hypervisor for NFV, by looking at the following areas initially:</text:p>
      <text:list text:style-name="L1">
        <text:list-item>
          <text:p text:style-name="Definition_20_Term">Minimal Interrupt latency variation for data plane VNFs:</text:p>
          <text:list text:style-name="L2">
            <text:list-item>
              <text:p text:style-name="P2">Minimal Timing Variation for Timing correctness of real-time VNFs</text:p>
            </text:list-item>
            <text:list-item>
              <text:p text:style-name="P2">Minimal packet latency variation for data-plane VNFs</text:p>
            </text:list-item>
          </text:list>
        </text:list-item>
        <text:list-item>
          <text:p text:style-name="P1">Inter-VM communication</text:p>
        </text:list-item>
        <text:list-item>
          <text:p text:style-name="P1">Fast live migration</text:p>
        </text:list-item>
      </text:list>
      <text:p text:style-name="First_20_paragraph">The output of this project would be list of the performance goals,comprehensive instructions for the system configurations,tools to measure Performance and interrupt latency.</text:p>
      <text:h text:style-name="Heading_20_1" text:outline-level="1">Methods and Instrumentation</text:h>
      <text:p text:style-name="First_20_paragraph">[kvmfornfv<text:span text:style-name="T5">r</text:span>equirements:methods-and-instrumentation] The above areas would require software development and/or specific hardware features, and some need just configurations information for the system (hardware, BIOS, OS, etc.).</text:p>
      <text:p text:style-name="Text_20_body">A right configuration is critical for improving the NFV performance/latency. Even working on the same code base, different configurations can make completely different performance/latency result. Configurations that can be made as part of this project to tune a specific scenario are:</text:p>
      <text:list text:style-name="L3">
        <text:list-item>
          <text:p text:style-name="P3"><text:span text:style-name="T6">Platform</text:span><text:span text:style-name="T7"> </text:span><text:span text:style-name="T8">Configuration</text:span> : Some hardware features like Power management, Hyper-Threading,Legacy USB Support/Port 60/64 Emulation,SMI can be configured.</text:p>
        </text:list-item>
        <text:list-item>
          <text:p text:style-name="P3"><text:span text:style-name="T9">Operating</text:span><text:span text:style-name="T10"> </text:span><text:span text:style-name="T11">System</text:span><text:span text:style-name="T12"> </text:span><text:span text:style-name="T13">Configuration</text:span> : Some configuration features like CPU isolation,Memory allocation,IRQ affinity,Device assignment for VM,Tickless, TSC,Idle,_RCU_NOCB_,Disable the RT throttling,NUMA can be configured.</text:p>
        </text:list-item>
        <text:list-item>
          <text:p text:style-name="P3"><text:span text:style-name="T14">Performance/Latency</text:span><text:span text:style-name="T15"> </text:span><text:span text:style-name="T16">Tuning</text:span> : Application level configurations like timers,Making vfio MSI interrupt as non-threaded,Cache Allocation Technology(CAT) enabling can be tuned to improve the NFV performance/latency.</text:p>
        </text:list-item>
      </text:list>
      <text:h text:style-name="Heading_20_1" text:outline-level="1">Features to be tested</text:h>
      <text:p text:style-name="First_20_paragraph">[kvmfornfv<text:span text:style-name="T17">r</text:span>equirements:features-to-be-tested] The tests that need to be conducted to make sure that latency is addressed are: 1. Timer test 2. Device Interrupt Test 3. Packet forwarding (DPDK OVS) 4. Packet Forwarding (SR-IOV) 5. Bare-metal Packet Forwarding</text:p>
      <text:h text:style-name="Heading_20_1" text:outline-level="1">Dependencies</text:h>
      <text:p text:style-name="First_20_paragraph">[kvmfornfv<text:span text:style-name="T18">r</text:span>equirements:dependencies]</text:p>
      <text:list text:style-name="L4">
        <text:list-item>
          <text:p text:style-name="P4">OPNFV Project: “Characterize vSwitch Performance for Telco NFV Use Cases” (VSPERF) for performance evaluation of ivshmem vs. vhost-user.</text:p>
        </text:list-item>
        <text:list-item>
          <text:p text:style-name="P4">OPNFV Project: “Pharos” for Test Bed Infrastructure, and possibly “Yardstick” for infrastructure verification.</text:p>
        </text:list-item>
        <text:list-item>
          <text:p text:style-name="P4">There are currently no similar projects underway in OPNFV or in an upstream project</text:p>
        </text:list-item>
        <text:list-item>
          <text:p text:style-name="P4">The relevant upstream project to be influenced here is QEMU/KVM and libvirt.</text:p>
        </text:list-item>
        <text:list-item>
          <text:p text:style-name="P4">In terms of HW dependencies, the aim is to use standard IA Server hardware for this project, as provided by OPNFV Pharos.</text:p>
        </text:list-item>
      </text:list>
      <text:h text:style-name="Heading_20_1" text:outline-level="1">Reference</text:h>
      <text:p text:style-name="First_20_paragraph">[kvmfornfv<text:span text:style-name="T19">r</text:span>equirements:reference] <text:a xlink:type="simple" xlink:href="https://wiki.opnfv.org/display/kvm/" office:name=""><text:span text:style-name="Definition">https://wiki.opnfv.org/display/kv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