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</office:automatic-styles>
  <office:body>
    <office:text>
      <text:h text:style-name="Title">KVM4NFV CICD Release Note</text:h>
      <text:p text:style-name="Author">OPNFV</text:p>
      <text:p text:style-name="Date">August 22, 2016</text:p>
      <text:p text:style-name="Text_20_body">[index::doc]</text:p>
      <text:h text:style-name="Heading_20_1" text:outline-level="1">OPNFV Release Note for “Colorado release” - KVMFORNFV</text:h>
      <text:p text:style-name="First_20_paragraph">[release-notes:opnfv-release-note-for-colorado-release-kvmfornfv][release-notes::doc][release-notes:kvm4nfv-cicd-release-note]</text:p>
      <text:h text:style-name="Heading_20_2" text:outline-level="2">Abstract</text:h>
      <text:p text:style-name="First_20_paragraph">[release-notes:kvmfornfv][release-notes:abstract] This document provides the release notes for Colorado release of KVMFORNFV.</text:p>
      <text:h text:style-name="Heading_20_2" text:outline-level="2">License</text:h>
      <text:p text:style-name="First_20_paragraph">[release-notes:license] KVMFORNFV is licensed under a Creative Commons Attribution 4.0 International License.You should have received a copy of the license along with this. If not, see &lt;<text:a xlink:type="simple" xlink:href="http://creativecommons.org/licenses/by/4.0/" office:name=""><text:span text:style-name="Definition">http://creativecommons.org/licenses/by/4.0/</text:span></text:a>&gt;.</text:p>
      <text:p text:style-name="Text_20_body"><text:span text:style-name="T1">Contents</text:span></text:p>
      <text:p text:style-name="Text_20_body">1 Version History</text:p>
      <text:p text:style-name="Text_20_body">2 Important notes</text:p>
      <text:p text:style-name="Text_20_body">3 Summary</text:p>
      <text:p text:style-name="Text_20_body">4 Delivery Data</text:p>
      <text:p text:style-name="Text_20_body">5 References</text:p>
      <text:h text:style-name="Heading_20_2" text:outline-level="2">1 Version history</text:h>
      <text:p text:style-name="First_20_paragraph">[release-notes:version-history]</text:p>
      <text:p text:style-name="Text_20_body">|L|L|L|L|</text:p>
      <text:p text:style-name="Text_20_body"><text:span text:style-name="T2">Date</text:span> &amp; <text:span text:style-name="T3">Ver.</text:span> &amp; <text:span text:style-name="T4">Author</text:span> &amp; <text:span text:style-name="T5">Comment</text:span><text:line-break/>2016-08-22 &amp; 0.1.0 &amp; &amp; Colorado release<text:line-break/></text:p>
      <text:h text:style-name="Heading_20_2" text:outline-level="2">2 Important notes</text:h>
      <text:p text:style-name="First_20_paragraph">[release-notes:important-notes] The software delivered in the OPNFV <text:a xlink:type="simple" xlink:href="https://wiki.opnfv.org/display/kvm/" office:name=""><text:span text:style-name="Definition">KVMFORNFV</text:span></text:a> Project, comprises the <text:span text:style-name="T6">ci</text:span>, the <text:span text:style-name="T7">kvmfornfv</text:span><text:span text:style-name="T8"> </text:span><text:span text:style-name="T9">test</text:span><text:span text:style-name="T10"> </text:span><text:span text:style-name="T11">cases</text:span>.</text:p>
      <text:p text:style-name="Text_20_body">The <text:span text:style-name="T12">KVMFORNFV</text:span> framework depends on the <text:span text:style-name="T13">Fuel</text:span> installer.</text:p>
      <text:h text:style-name="Heading_20_2" text:outline-level="2">3 Summary</text:h>
      <text:p text:style-name="First_20_paragraph">[release-notes:summary] This Colorado release provides <text:span text:style-name="T14">KVMFORNFV</text:span> as a framework to enhance the KVM Hypervisor for NFV and OPNFV scenario testing, automated in the OPNFV CI pipeline, including:</text:p>
      <text:list text:style-name="L1">
        <text:list-item>
          <text:p text:style-name="P1">Documentation created</text:p>
          <text:list text:style-name="L2">
            <text:list-item>
              <text:p text:style-name="P2">User Guide</text:p>
            </text:list-item>
            <text:list-item>
              <text:p text:style-name="P2">Configuration Guide</text:p>
            </text:list-item>
            <text:list-item>
              <text:p text:style-name="P2">Installation Procedure</text:p>
            </text:list-item>
            <text:list-item>
              <text:p text:style-name="P2">Release notes (this document)</text:p>
            </text:list-item>
          </text:list>
        </text:list-item>
        <text:list-item>
          <text:p text:style-name="P1">KVMFORNFV source code</text:p>
        </text:list-item>
        <text:list-item>
          <text:p text:style-name="P1">Cyclictests for KVMFORNFV</text:p>
        </text:list-item>
      </text:list>
      <text:p text:style-name="First_20_paragraph">For Colorado release, the KVMFORNFV uses for the following:</text:p>
      <text:list text:style-name="L3">
        <text:list-item>
          <text:p text:style-name="P3">Automation of building the Kernel and qemu RPM’s or debians</text:p>
        </text:list-item>
        <text:list-item>
          <text:p text:style-name="P3">Executing the Cyclictests to check the latency</text:p>
        </text:list-item>
        <text:list-item>
          <text:p text:style-name="P3">os-sdn-kvm-ha Scenario testing for High Availability Configuration using Fuel Installer</text:p>
        </text:list-item>
      </text:list>
      <text:p text:style-name="First_20_paragraph">The <text:span text:style-name="T15">KVMFORNFV</text:span><text:span text:style-name="T16"> </text:span><text:span text:style-name="T17">framework</text:span> is developed in the OPNFV community, by the <text:a xlink:type="simple" xlink:href="https://wiki.opnfv.org/display/kvm/" office:name=""><text:span text:style-name="Definition">KVMFORNFV</text:span></text:a> team.</text:p>
      <text:h text:style-name="Heading_20_2" text:outline-level="2">4 Release Data</text:h>
      <text:p text:style-name="First_20_paragraph">[release-notes:release-data]</text:p>
      <text:p text:style-name="Text_20_body">|L|L|</text:p>
      <text:p text:style-name="Text_20_body"><text:span text:style-name="T18">Project</text:span> &amp; NFV Hypervisors-KVM<text:line-break/><text:span text:style-name="T19">Repo/commit-ID</text:span> &amp; kvmfornfv<text:line-break/><text:span text:style-name="T20">Release</text:span><text:span text:style-name="T21"> </text:span><text:span text:style-name="T22">designation</text:span> &amp; Colorado<text:line-break/><text:span text:style-name="T23">Release</text:span><text:span text:style-name="T24"> </text:span><text:span text:style-name="T25">date</text:span> &amp; 2016-08-22<text:line-break/><text:span text:style-name="T26">Purpose</text:span><text:span text:style-name="T27"> </text:span><text:span text:style-name="T28">of</text:span><text:span text:style-name="T29"> </text:span><text:span text:style-name="T30">the</text:span><text:span text:style-name="T31"> </text:span><text:span text:style-name="T32">delivery</text:span> &amp; OPNFV Colorado Releases<text:line-break/></text:p>
      <text:h text:style-name="Heading_20_3" text:outline-level="3">4.1 Version change</text:h>
      <text:p text:style-name="First_20_paragraph">[release-notes:version-change]</text:p>
      <text:h text:style-name="Heading_20_4" text:outline-level="4">4.1.1 Module version changes</text:h>
      <text:p text:style-name="First_20_paragraph">[release-notes:module-version-changes] This is the first tracked release of KVMFORNFV</text:p>
      <text:h text:style-name="Heading_20_4" text:outline-level="4">4.1.2 Document version changes</text:h>
      <text:p text:style-name="First_20_paragraph">[release-notes:document-version-changes] This is the initial version of the KVMFORNFV framework in OPNFV.</text:p>
      <text:h text:style-name="Heading_20_3" text:outline-level="3">4.2 Reason for version</text:h>
      <text:p text:style-name="First_20_paragraph">[release-notes:reason-for-version]</text:p>
      <text:h text:style-name="Heading_20_4" text:outline-level="4">4.2.1 Feature additions</text:h>
      <text:p text:style-name="First_20_paragraph">[release-notes:feature-additions]</text:p>
      <text:p text:style-name="Text_20_body">|L|L|</text:p>
      <text:p text:style-name="Text_20_body"><text:span text:style-name="T33">JIRA</text:span><text:span text:style-name="T34"> </text:span><text:span text:style-name="T35">REFERENCE</text:span> &amp; <text:span text:style-name="T36">SLOGAN</text:span><text:line-break/>JIRA: &amp; NFV Hypervisors-KVMKVMFORNFV-34<text:line-break/>JIRA: &amp; NFV Hypervisors-KVMKVMFORNFV-34<text:line-break/></text:p>
      <text:h text:style-name="Heading_20_4" text:outline-level="4">4.2.2 Bug corrections</text:h>
      <text:p text:style-name="First_20_paragraph">[release-notes:bug-corrections] Initial Release</text:p>
      <text:h text:style-name="Heading_20_3" text:outline-level="3">4.3 Deliverables</text:h>
      <text:p text:style-name="First_20_paragraph">[release-notes:deliverables]</text:p>
      <text:h text:style-name="Heading_20_4" text:outline-level="4">4.3.1 Software deliverables</text:h>
      <text:p text:style-name="First_20_paragraph">[release-notes:software-deliverables] KVMFORNFV framework source code &lt;Colorado&gt;</text:p>
      <text:h text:style-name="Heading_20_4" text:outline-level="4">4.3.2 Documentation deliverables</text:h>
      <text:p text:style-name="First_20_paragraph">[release-notes:documentation-deliverables] The below documents are delivered for Colorado KVMFORNFV Release:</text:p>
      <text:list text:style-name="L4">
        <text:list-item>
          <text:p text:style-name="P4">User Guide</text:p>
        </text:list-item>
        <text:list-item>
          <text:p text:style-name="P4">Configuration Guide</text:p>
        </text:list-item>
        <text:list-item>
          <text:p text:style-name="P4">Installation Procedure</text:p>
        </text:list-item>
        <text:list-item>
          <text:p text:style-name="P4">Overview</text:p>
        </text:list-item>
        <text:list-item>
          <text:p text:style-name="P4">Release notes (this document)</text:p>
        </text:list-item>
        <text:list-item>
          <text:p text:style-name="P4">Glossary</text:p>
        </text:list-item>
      </text:list>
      <text:h text:style-name="Heading_20_2" text:outline-level="2">5 References</text:h>
      <text:p text:style-name="First_20_paragraph">[release-notes:references] For more information on the KVMFORNFV Colorado release, please see:</text:p>
      <text:p text:style-name="Text_20_body"><text:a xlink:type="simple" xlink:href="https://wiki.opnfv.org/display/kvm/" office:name=""><text:span text:style-name="Definition">https://wiki.opnfv.org/display/kvm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