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h text:style-name="Title">Installation procedure</text:h>
      <text:p text:style-name="Author">OPNFV</text:p>
      <text:p text:style-name="Date">August 22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KVM4NFV CICD build scenario verfied for the Colorado release of the OPNFV platform.</text:p>
      <text:h text:style-name="Heading_20_2" text:outline-level="2">KVM4NFV CICD Installation Instruction</text:h>
      <text:p text:style-name="First_20_paragraph">[kvm4nfv-cicd.installation.instruction:kvm4nfv-cicd-installation-instruction][kvm4nfv-cicd.installation.instruction::doc]</text:p>
      <text:h text:style-name="Heading_20_3" text:outline-level="3">Preparing the installation</text:h>
      <text:p text:style-name="First_20_paragraph">[kvm4nfv-cicd.installation.instruction:preparing-the-installation] The OPNFV project- KVM4NFV (<text:a xlink:type="simple" xlink:href="https://gerrit.opnfv.org/gerrit/kvmfornfv.git" office:name=""><text:span text:style-name="Definition">https://gerrit.opnfv.org/gerrit/kvmfornfv.git</text:span></text:a>) is cloned first, to make the build scripts for Qemu &amp; Kernel, Rpms and Debians available.</text:p>
      <text:h text:style-name="Heading_20_3" text:outline-level="3">HW requirements</text:h>
      <text:p text:style-name="First_20_paragraph">[kvm4nfv-cicd.installation.instruction:hw-requirements] These build scripts are triggered on the Jenkins-Slave build server. Currently Intel POD1 is used as test environment for kvmfornfv to execute cyclictest. As part of this test environment Intel pod1-jump is configured as jenkins slave and all the latest build artifacts are downloaded on to it. Intel pod1-node1 is the host on which a guest vm will be launched as a part of running cylictest through yardstick.</text:p>
      <text:h text:style-name="Heading_20_3" text:outline-level="3">Build instructions</text:h>
      <text:p text:style-name="First_20_paragraph">[kvm4nfv-cicd.installation.instruction:build-instructions] Builds are possible for the following packages-</text:p>
      <text:p text:style-name="Text_20_body"><text:span text:style-name="T1">kvmfornfv</text:span><text:span text:style-name="T2"> </text:span><text:span text:style-name="T3">source</text:span><text:span text:style-name="T4"> </text:span><text:span text:style-name="T5">code</text:span>- The ./ci/build.sh is the main script used to trigger the Rpms (on ‘centos’) and Debians (on ‘ubuntu’) builds in this case.</text:p>
      <text:list text:style-name="L1">
        <text:list-item>
          <text:p text:style-name="P1">How to build Kernel/Qemu Rpms- To build rpm packages, build.sh script is run with -p and -o option (i.e. if -p package option is passed as “centos” or in default case). Example: sh ./ci/build.sh -p centos -o build_output</text:p>
        </text:list-item>
        <text:list-item>
          <text:p text:style-name="P1">How to build Kernel/Qemu Debians- To build debian packages, build.sh script is run with -p and -o option (i.e. if -p package option is passed as “ubuntu”). Example: sh ./ci/build.sh -p ubuntu -o build_output</text:p>
        </text:list-item>
        <text:list-item>
          <text:p text:style-name="P1">How to build all Kernel &amp; Qemu, Rpms &amp; Debians- To build both debian and rpm packages, build.sh script is run with -p and -o option (i.e. if -p package option is passed as “both”). Example: sh ./ci/build.sh -p both -o build_output</text:p>
        </text:list-item>
      </text:list>
      <text:h text:style-name="Heading_20_3" text:outline-level="3">Installation instructions</text:h>
      <text:p text:style-name="First_20_paragraph">[kvm4nfv-cicd.installation.instruction:installation-instructions] Installation can be done in the following ways-</text:p>
      <text:p text:style-name="Text_20_body"><text:span text:style-name="T6">1.</text:span><text:span text:style-name="T7"> </text:span><text:span text:style-name="T8">From</text:span><text:span text:style-name="T9"> </text:span><text:span text:style-name="T10">kvmfornfv</text:span><text:span text:style-name="T11"> </text:span><text:span text:style-name="T12">source</text:span><text:span text:style-name="T13"> </text:span><text:span text:style-name="T14">code</text:span>- The build packages that are prepared in the above section, are installed differently depending on the platform.</text:p>
      <text:p text:style-name="Text_20_body">Please visit the links for each-</text:p>
      <text:list text:style-name="L2">
        <text:list-item>
          <text:p text:style-name="P2">Centos : <text:a xlink:type="simple" xlink:href="https://www.centos.org/docs/5/html/Deployment\_Guide-en-US/s1-rpm-using.html" office:name=""><text:span text:style-name="Definition">https://www.centos.org/docs/5/html/Deployment_Guide-en-US/s1-rpm-using.html</text:span></text:a></text:p>
        </text:list-item>
        <text:list-item>
          <text:p text:style-name="P2">Ubuntu : <text:a xlink:type="simple" xlink:href="https://help.ubuntu.com/community/InstallingSoftware" office:name=""><text:span text:style-name="Definition">https://help.ubuntu.com/community/InstallingSoftware</text:span></text:a></text:p>
        </text:list-item>
      </text:list>
      <text:p text:style-name="First_20_paragraph"><text:span text:style-name="T15">2.</text:span><text:span text:style-name="T16"> </text:span><text:span text:style-name="T17">Using</text:span><text:span text:style-name="T18"> </text:span><text:span text:style-name="T19">Fuel</text:span><text:span text:style-name="T20"> </text:span><text:span text:style-name="T21">installer</text:span>-</text:p>
      <text:list text:style-name="L3">
        <text:list-item>
          <text:p text:style-name="P3">Please refer to the document present at /fuel-plugin/README.md</text:p>
        </text:list-item>
      </text:list>
      <text:h text:style-name="Heading_20_3" text:outline-level="3">Post-installation activities</text:h>
      <text:p text:style-name="First_20_paragraph">[kvm4nfv-cicd.installation.instruction:post-installation-activities] After the packages are built, test these packages by executing the scripts present in ci/envs for configuring the host and guest respectively.</text:p>
      <text:h text:style-name="Heading_20_2" text:outline-level="2">Release Note for KVM4NFV CICD</text:h>
      <text:p text:style-name="First_20_paragraph">[kvm4nfv-cicd.release.notes:release-note-for-kvm4nfv-cicd][kvm4nfv-cicd.release.notes::doc]</text:p>
      <text:h text:style-name="Heading_20_3" text:outline-level="3">Abstract</text:h>
      <text:p text:style-name="First_20_paragraph">[kvm4nfv-cicd.release.notes:abstract] This document contains the release notes for the Colorado release of OPNFV when using KVM4NFV CICD process.</text:p>
      <text:h text:style-name="Heading_20_3" text:outline-level="3">Introduction</text:h>
      <text:p text:style-name="First_20_paragraph">[kvm4nfv-cicd.release.notes:introduction] Provide a brief introduction of how this configuration is used in OPNFV release using KVM4VFV CICD as scenario.</text:p>
      <text:p text:style-name="Text_20_body">Be sure to reference your scenario installation instruction.</text:p>
      <text:h text:style-name="Heading_20_3" text:outline-level="3">Release Data</text:h>
      <text:p text:style-name="First_20_paragraph">[kvm4nfv-cicd.release.notes:release-data]</text:p>
      <text:p text:style-name="Text_20_body">|L|L|</text:p>
      <text:p text:style-name="Text_20_body"><text:span text:style-name="T22">Project</text:span> &amp; NFV Hypervisors-KVM<text:line-break/><text:span text:style-name="T23">Repo/tag</text:span> &amp; kvmfornfv<text:line-break/><text:span text:style-name="T24">Release</text:span><text:span text:style-name="T25"> </text:span><text:span text:style-name="T26">designation</text:span> &amp;<text:line-break/><text:span text:style-name="T27">Release</text:span><text:span text:style-name="T28"> </text:span><text:span text:style-name="T29">date</text:span> &amp;<text:line-break/><text:span text:style-name="T30">Purpose</text:span><text:span text:style-name="T31"> </text:span><text:span text:style-name="T32">of</text:span><text:span text:style-name="T33"> </text:span><text:span text:style-name="T34">the</text:span><text:span text:style-name="T35"> </text:span><text:span text:style-name="T36">delivery</text:span> &amp; Automate the KVM4VFV CICD scenario<text:line-break/></text:p>
      <text:h text:style-name="Heading_20_4" text:outline-level="4">Deliverables</text:h>
      <text:p text:style-name="First_20_paragraph">[kvm4nfv-cicd.release.notes:deliverables]</text:p>
      <text:h text:style-name="Heading_20_5" text:outline-level="5">Software deliverables</text:h>
      <text:p text:style-name="First_20_paragraph">[kvm4nfv-cicd.release.notes:software-deliverables] Kernel and Qemu- RPM and Debian build packages</text:p>
      <text:h text:style-name="Heading_20_5" text:outline-level="5">Documentation deliverables</text:h>
      <text:p text:style-name="First_20_paragraph">[kvm4nfv-cicd.release.notes:documentation-deliverables]</text:p>
      <text:list text:style-name="L4">
        <text:list-item>
          <text:p text:style-name="P4">KVM4NFV CICD process documentation available under &lt;project&gt;/docs/ under various categories.</text:p>
        </text:list-item>
      </text:list>
      <text:h text:style-name="Heading_20_4" text:outline-level="4">Version change</text:h>
      <text:p text:style-name="First_20_paragraph">[kvm4nfv-cicd.release.notes:version-change]</text:p>
      <text:h text:style-name="Heading_20_5" text:outline-level="5">Module version change</text:h>
      <text:p text:style-name="First_20_paragraph">[kvm4nfv-cicd.release.notes:module-version-change]</text:p>
      <text:list text:style-name="L5">
        <text:list-item>
          <text:p text:style-name="P5">Build scripts made available for Kernel rpm, Kernel deb, Qemu rpm, Qemu deb packages.</text:p>
        </text:list-item>
        <text:list-item>
          <text:p text:style-name="P5">Releng scripts made available to trigger these kvm4nfv build scripts for automating complete CICD process.</text:p>
        </text:list-item>
      </text:list>
      <text:h text:style-name="Heading_20_5" text:outline-level="5">Document version change</text:h>
      <text:p text:style-name="First_20_paragraph">[kvm4nfv-cicd.release.notes:document-version-change] The following documents are added- - configurationguide - instalationprocedure - userguide - overview - glossary - releasenotes</text:p>
      <text:h text:style-name="Heading_20_4" text:outline-level="4">Reason for new version</text:h>
      <text:p text:style-name="First_20_paragraph">[kvm4nfv-cicd.release.notes:reason-for-new-version]</text:p>
      <text:h text:style-name="Heading_20_5" text:outline-level="5">Feature additions</text:h>
      <text:p text:style-name="First_20_paragraph">[kvm4nfv-cicd.release.notes:feature-additions]</text:p>
      <text:p text:style-name="Text_20_body">|L|L|</text:p>
      <text:p text:style-name="Text_20_body"><text:span text:style-name="T37">JIRA</text:span><text:span text:style-name="T38"> </text:span><text:span text:style-name="T39">REFERENCE</text:span> &amp; <text:span text:style-name="T40">SLOGAN</text:span><text:line-break/>JIRA: &amp; NFV Hypervisors-KVMKVMFORNFV-34<text:line-break/>JIRA: &amp; NFV Hypervisors-KVMKVMFORNFV-34<text:line-break/></text:p>
      <text:h text:style-name="Heading_20_5" text:outline-level="5">Bug corrections</text:h>
      <text:p text:style-name="First_20_paragraph">[kvm4nfv-cicd.release.notes:bug-corrections] <text:span text:style-name="T41">JIRA</text:span><text:span text:style-name="T42"> </text:span><text:span text:style-name="T43">TICKETS:</text:span></text:p>
      <text:p text:style-name="Text_20_body">|L|L|</text:p>
      <text:p text:style-name="Text_20_body"><text:span text:style-name="T44">JIRA</text:span><text:span text:style-name="T45"> </text:span><text:span text:style-name="T46">REFERENCE</text:span> &amp; <text:span text:style-name="T47">SLOGAN</text:span><text:line-break/>JIRA: &amp;<text:line-break/></text:p>
      <text:h text:style-name="Heading_20_3" text:outline-level="3">Known Limitations, Issues and Workarounds</text:h>
      <text:p text:style-name="First_20_paragraph">[kvm4nfv-cicd.release.notes:known-limitations-issues-and-workarounds]</text:p>
      <text:h text:style-name="Heading_20_4" text:outline-level="4">System Limitations</text:h>
      <text:p text:style-name="First_20_paragraph">[kvm4nfv-cicd.release.notes:system-limitations]</text:p>
      <text:h text:style-name="Heading_20_4" text:outline-level="4">Known issues</text:h>
      <text:p text:style-name="First_20_paragraph">[kvm4nfv-cicd.release.notes:known-issues] <text:span text:style-name="T48">JIRA</text:span><text:span text:style-name="T49"> </text:span><text:span text:style-name="T50">TICKETS:</text:span></text:p>
      <text:p text:style-name="Text_20_body">|L|L|</text:p>
      <text:p text:style-name="Text_20_body"><text:span text:style-name="T51">JIRA</text:span><text:span text:style-name="T52"> </text:span><text:span text:style-name="T53">REFERENCE</text:span> &amp; <text:span text:style-name="T54">SLOGAN</text:span><text:line-break/>JIRA: &amp;<text:line-break/>JIRA: &amp;<text:line-break/></text:p>
      <text:h text:style-name="Heading_20_4" text:outline-level="4">Workarounds</text:h>
      <text:p text:style-name="First_20_paragraph">[kvm4nfv-cicd.release.notes:workarounds] See JIRA: &lt;link&gt;</text:p>
      <text:h text:style-name="Heading_20_3" text:outline-level="3">References</text:h>
      <text:p text:style-name="First_20_paragraph">[kvm4nfv-cicd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