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2"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style="italic" style:font-style-asian="italic" style:font-style-complex="italic"/>
    </style:style>
    <style:style style:name="T184" style:family="text">
      <style:text-properties fo:font-style="italic" style:font-style-asian="italic" style:font-style-complex="italic"/>
    </style:style>
    <style:style style:name="T185" style:family="text">
      <style:text-properties fo:font-style="italic" style:font-style-asian="italic" style:font-style-complex="italic"/>
    </style:style>
    <style:style style:name="T186" style:family="text">
      <style:text-properties fo:font-style="italic" style:font-style-asian="italic" style:font-style-complex="italic"/>
    </style:style>
    <style:style style:name="T187" style:family="text">
      <style:text-properties fo:font-style="italic" style:font-style-asian="italic" style:font-style-complex="italic"/>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style="italic" style:font-style-asian="italic" style:font-style-complex="italic"/>
    </style:style>
    <style:style style:name="T214" style:family="text">
      <style:text-properties fo:font-style="italic" style:font-style-asian="italic" style:font-style-complex="italic"/>
    </style:style>
    <style:style style:name="T215" style:family="text">
      <style:text-properties fo:font-style="italic" style:font-style-asian="italic" style:font-style-complex="italic"/>
    </style:style>
    <style:style style:name="T216" style:family="text">
      <style:text-properties fo:font-style="italic" style:font-style-asian="italic" style:font-style-complex="italic"/>
    </style:style>
    <style:style style:name="T217" style:family="text">
      <style:text-properties fo:font-style="italic" style:font-style-asian="italic" style:font-style-complex="italic"/>
    </style:style>
    <style:style style:name="T218" style:family="text">
      <style:text-properties fo:font-style="italic" style:font-style-asian="italic" style:font-style-complex="italic"/>
    </style:style>
    <style:style style:name="T219" style:family="text">
      <style:text-properties fo:font-style="italic" style:font-style-asian="italic" style:font-style-complex="italic"/>
    </style:style>
    <style:style style:name="T220" style:family="text">
      <style:text-properties fo:font-style="italic" style:font-style-asian="italic" style:font-style-complex="italic"/>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style="italic" style:font-style-asian="italic" style:font-style-complex="italic"/>
    </style:style>
    <style:style style:name="T225" style:family="text">
      <style:text-properties fo:font-style="italic" style:font-style-asian="italic" style:font-style-complex="italic"/>
    </style:style>
    <style:style style:name="T226" style:family="text">
      <style:text-properties fo:font-style="italic" style:font-style-asian="italic" style:font-style-complex="italic"/>
    </style:style>
    <style:style style:name="T227" style:family="text">
      <style:text-properties fo:font-style="italic" style:font-style-asian="italic" style:font-style-complex="italic"/>
    </style:style>
    <style:style style:name="T228" style:family="text">
      <style:text-properties fo:font-style="italic" style:font-style-asian="italic" style:font-style-complex="italic"/>
    </style:style>
    <style:style style:name="T229" style:family="text">
      <style:text-properties fo:font-style="italic" style:font-style-asian="italic" style:font-style-complex="italic"/>
    </style:style>
    <style:style style:name="T230" style:family="text">
      <style:text-properties fo:font-style="italic" style:font-style-asian="italic" style:font-style-complex="italic"/>
    </style:style>
    <style:style style:name="T231" style:family="text">
      <style:text-properties fo:font-style="italic" style:font-style-asian="italic" style:font-style-complex="italic"/>
    </style:style>
    <style:style style:name="T232" style:family="text">
      <style:text-properties fo:font-style="italic" style:font-style-asian="italic" style:font-style-complex="italic"/>
    </style:style>
    <style:style style:name="T233" style:family="text">
      <style:text-properties fo:font-style="italic" style:font-style-asian="italic" style:font-style-complex="italic"/>
    </style:style>
    <style:style style:name="T234" style:family="text">
      <style:text-properties fo:font-style="italic" style:font-style-asian="italic" style:font-style-complex="italic"/>
    </style:style>
    <style:style style:name="T235" style:family="text">
      <style:text-properties fo:font-style="italic" style:font-style-asian="italic" style:font-style-complex="italic"/>
    </style:style>
    <style:style style:name="T236" style:family="text">
      <style:text-properties fo:font-style="italic" style:font-style-asian="italic" style:font-style-complex="italic"/>
    </style:style>
    <style:style style:name="T237" style:family="text">
      <style:text-properties fo:font-style="italic" style:font-style-asian="italic" style:font-style-complex="italic"/>
    </style:style>
    <style:style style:name="T238" style:family="text">
      <style:text-properties fo:font-style="italic" style:font-style-asian="italic" style:font-style-complex="italic"/>
    </style:style>
    <style:style style:name="T239" style:family="text">
      <style:text-properties fo:font-style="italic" style:font-style-asian="italic" style:font-style-complex="italic"/>
    </style:style>
    <style:style style:name="T240"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1.0in" fo:margin-right="0in" fo:text-indent="0in" style:auto-text-indent="false"/>
    </style:style>
    <style:style style:name="P7" style:family="paragraph" style:parent-style-name="Quotations">
      <style:paragraph-properties fo:margin-left="1.5in" fo:margin-right="0in" fo:text-indent="0in" style:auto-text-indent="false"/>
    </style:style>
    <style:style style:name="P8" style:family="paragraph" style:parent-style-name="Text_20_body" style:list-style-name="L5">
      <style:paragraph-properties fo:margin-left="0.5in" fo:margin-right="0in" fo:text-indent="0in" style:auto-text-indent="false"/>
    </style:style>
    <style:style style:name="P9" style:family="paragraph" style:parent-style-name="Quotations">
      <style:paragraph-properties fo:margin-left="1.0in" fo:margin-right="0in" fo:text-indent="0in" style:auto-text-indent="false"/>
    </style:style>
    <style:style style:name="P10" style:family="paragraph" style:parent-style-name="Quotations">
      <style:paragraph-properties fo:margin-left="1.0in" fo:margin-right="0in" fo:text-indent="0in" style:auto-text-indent="false"/>
    </style:style>
    <style:style style:name="P11" style:family="paragraph" style:parent-style-name="Quotations">
      <style:paragraph-properties fo:margin-left="1.0in" fo:margin-right="0in" fo:text-indent="0in" style:auto-text-indent="false"/>
    </style:style>
    <style:style style:name="P12" style:family="paragraph" style:parent-style-name="Quotations">
      <style:paragraph-properties fo:margin-left="1.0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Text_20_body" style:list-style-name="L6">
    </style:style>
  </office:automatic-styles>
  <office:body>
    <office:text>
      <text:h text:style-name="Title">JOID Configuration guide</text:h>
      <text:p text:style-name="Author">OPNFV</text:p>
      <text:p text:style-name="Date">August 18, 2016</text:p>
      <text:p text:style-name="Text_20_body">[index::doc]</text:p>
      <text:h text:style-name="Heading_20_1" text:outline-level="1">JOID Installation</text:h>
      <text:p text:style-name="First_20_paragraph">[index:joid-configuration-guide][index:joid-installation]</text:p>
      <text:h text:style-name="Heading_20_2" text:outline-level="2">Bare Metal Installations:</text:h>
      <text:p text:style-name="First_20_paragraph">[index:bare-metal-installations]</text:p>
      <text:h text:style-name="Heading_20_2" text:outline-level="2">Requirements as per Pharos:</text:h>
      <text:p text:style-name="First_20_paragraph">[index:requirements-as-per-pharos]</text:p>
      <text:h text:style-name="Heading_20_2" text:outline-level="2">Networking:</text:h>
      <text:p text:style-name="First_20_paragraph">[index:networking] <text:span text:style-name="T1">Minimum</text:span><text:span text:style-name="T2"> </text:span><text:span text:style-name="T3">2</text:span><text:span text:style-name="T4"> </text:span><text:span text:style-name="T5">networks</text:span></text:p>
      <text:p text:style-name="Text_20_body">0em</text:p>
      <text:p text:style-name="Text_20_body"><text:span text:style-name="T6">NOTE:</text:span><text:span text:style-name="T7"> </text:span><text:span text:style-name="T8">JOID</text:span><text:span text:style-name="T9"> </text:span><text:span text:style-name="T10">support</text:span><text:span text:style-name="T11"> </text:span><text:span text:style-name="T12">multiple</text:span><text:span text:style-name="T13"> </text:span><text:span text:style-name="T14">isolated</text:span><text:span text:style-name="T15"> </text:span><text:span text:style-name="T16">networks</text:span><text:span text:style-name="T17"> </text:span><text:span text:style-name="T18">for</text:span><text:span text:style-name="T19"> </text:span><text:span text:style-name="T20">data</text:span><text:span text:style-name="T21"> </text:span><text:span text:style-name="T22">as</text:span><text:span text:style-name="T23"> </text:span><text:span text:style-name="T24">well</text:span><text:span text:style-name="T25"> </text:span><text:span text:style-name="T26">as</text:span><text:span text:style-name="T27"> </text:span><text:span text:style-name="T28">storage.</text:span><text:span text:style-name="T29"> </text:span><text:span text:style-name="T30">Based</text:span><text:span text:style-name="T31"> </text:span><text:span text:style-name="T32">on</text:span><text:span text:style-name="T33"> </text:span><text:span text:style-name="T34">your</text:span><text:span text:style-name="T35"> </text:span><text:span text:style-name="T36">network</text:span><text:span text:style-name="T37"> </text:span><text:span text:style-name="T38">options</text:span><text:span text:style-name="T39"> </text:span><text:span text:style-name="T40">for</text:span><text:span text:style-name="T41"> </text:span><text:span text:style-name="T42">Openstack.</text:span></text:p>
      <text:p text:style-name="Text_20_body"><text:span text:style-name="T43">Minimum</text:span><text:span text:style-name="T44"> </text:span><text:span text:style-name="T45">6</text:span><text:span text:style-name="T46"> </text:span><text:span text:style-name="T47">physical</text:span><text:span text:style-name="T48"> </text:span><text:span text:style-name="T49">servers</text:span></text:p>
      <text:list text:style-name="L1">
        <text:list-item>
          <text:p text:style-name="P1">Jump host server:</text:p>
        </text:list-item>
      </text:list>
      <text:p text:style-name="First_20_paragraph">0em</text:p>
      <text:list text:style-name="L2">
        <text:list-item>
          <text:p text:style-name="P2">Node servers (minimum 5):</text:p>
        </text:list-item>
      </text:list>
      <text:p text:style-name="First_20_paragraph">0em</text:p>
      <text:p text:style-name="Text_20_body"><text:span text:style-name="T50">NOTE:</text:span><text:span text:style-name="T51"> </text:span><text:span text:style-name="T52">Above</text:span><text:span text:style-name="T53"> </text:span><text:span text:style-name="T54">configuration</text:span><text:span text:style-name="T55"> </text:span><text:span text:style-name="T56">is</text:span><text:span text:style-name="T57"> </text:span><text:span text:style-name="T58">minimum</text:span><text:span text:style-name="T59"> </text:span><text:span text:style-name="T60">and</text:span><text:span text:style-name="T61"> </text:span><text:span text:style-name="T62">for</text:span><text:span text:style-name="T63"> </text:span><text:span text:style-name="T64">better</text:span><text:span text:style-name="T65"> </text:span><text:span text:style-name="T66">performance</text:span><text:span text:style-name="T67"> </text:span><text:span text:style-name="T68">and</text:span><text:span text:style-name="T69"> </text:span><text:span text:style-name="T70">usage</text:span><text:span text:style-name="T71"> </text:span><text:span text:style-name="T72">of</text:span><text:span text:style-name="T73"> </text:span><text:span text:style-name="T74">the</text:span><text:span text:style-name="T75"> </text:span><text:span text:style-name="T76">Openstack</text:span><text:span text:style-name="T77"> </text:span><text:span text:style-name="T78">please</text:span><text:span text:style-name="T79"> </text:span><text:span text:style-name="T80">consider</text:span><text:span text:style-name="T81"> </text:span><text:span text:style-name="T82">higher</text:span><text:span text:style-name="T83"> </text:span><text:span text:style-name="T84">spec</text:span><text:span text:style-name="T85"> </text:span><text:span text:style-name="T86">for</text:span><text:span text:style-name="T87"> </text:span><text:span text:style-name="T88">each</text:span><text:span text:style-name="T89"> </text:span><text:span text:style-name="T90">nodes.</text:span></text:p>
      <text:p text:style-name="Text_20_body">Make sure all servers are connected to top of rack switch and configured accordingly. No DHCP server should be up and configured. Only gateway at eth0 and eth1 network should be configure to access the network outside your lab.</text:p>
      <text:h text:style-name="Heading_20_3" text:outline-level="3">Jump node configuration:</text:h>
      <text:p text:style-name="First_20_paragraph">[index:jump-node-configuration] 1. Install Ubuntu 14.04 LTS server version of OS on the nodes. 2. Install the git and bridge-utils packages on the server and configure minimum two bridges on jump host:</text:p>
      <text:p text:style-name="Text_20_body">brAdm and brPublic cat /etc/network/interfaces</text:p>
      <text:p text:style-name="Text_20_body">0em</text:p>
      <text:p text:style-name="Text_20_body"><text:span text:style-name="T91">NOTE:</text:span><text:span text:style-name="T92"> </text:span><text:span text:style-name="T93">If</text:span><text:span text:style-name="T94"> </text:span><text:span text:style-name="T95">you</text:span><text:span text:style-name="T96"> </text:span><text:span text:style-name="T97">choose</text:span><text:span text:style-name="T98"> </text:span><text:span text:style-name="T99">to</text:span><text:span text:style-name="T100"> </text:span><text:span text:style-name="T101">use</text:span><text:span text:style-name="T102"> </text:span><text:span text:style-name="T103">the</text:span><text:span text:style-name="T104"> </text:span><text:span text:style-name="T105">separate</text:span><text:span text:style-name="T106"> </text:span><text:span text:style-name="T107">network</text:span><text:span text:style-name="T108"> </text:span><text:span text:style-name="T109">for</text:span><text:span text:style-name="T110"> </text:span><text:span text:style-name="T111">management,</text:span><text:span text:style-name="T112"> </text:span><text:span text:style-name="T113">data</text:span><text:span text:style-name="T114"> </text:span><text:span text:style-name="T115">and</text:span><text:span text:style-name="T116"> </text:span><text:span text:style-name="T117">storage</text:span><text:span text:style-name="T118"> </text:span><text:span text:style-name="T119">then</text:span><text:span text:style-name="T120"> </text:span><text:span text:style-name="T121">you</text:span><text:span text:style-name="T122"> </text:span><text:span text:style-name="T123">need</text:span><text:span text:style-name="T124"> </text:span><text:span text:style-name="T125">to</text:span><text:span text:style-name="T126"> </text:span><text:span text:style-name="T127">create</text:span><text:span text:style-name="T128"> </text:span><text:span text:style-name="T129">bridge</text:span><text:span text:style-name="T130"> </text:span><text:span text:style-name="T131">for</text:span><text:span text:style-name="T132"> </text:span><text:span text:style-name="T133">each</text:span><text:span text:style-name="T134"> </text:span><text:span text:style-name="T135">interface.</text:span><text:span text:style-name="T136"> </text:span><text:span text:style-name="T137">In</text:span><text:span text:style-name="T138"> </text:span><text:span text:style-name="T139">case</text:span><text:span text:style-name="T140"> </text:span><text:span text:style-name="T141">of</text:span><text:span text:style-name="T142"> </text:span><text:span text:style-name="T143">VLAN</text:span><text:span text:style-name="T144"> </text:span><text:span text:style-name="T145">tags</text:span><text:span text:style-name="T146"> </text:span><text:span text:style-name="T147">use</text:span><text:span text:style-name="T148"> </text:span><text:span text:style-name="T149">the</text:span><text:span text:style-name="T150"> </text:span><text:span text:style-name="T151">appropriate</text:span><text:span text:style-name="T152"> </text:span><text:span text:style-name="T153">network</text:span><text:span text:style-name="T154"> </text:span><text:span text:style-name="T155">on</text:span><text:span text:style-name="T156"> </text:span><text:span text:style-name="T157">jump-host</text:span><text:span text:style-name="T158"> </text:span><text:span text:style-name="T159">depend</text:span><text:span text:style-name="T160"> </text:span><text:span text:style-name="T161">upon</text:span><text:span text:style-name="T162"> </text:span><text:span text:style-name="T163">VLAN</text:span><text:span text:style-name="T164"> </text:span><text:span text:style-name="T165">ID</text:span><text:span text:style-name="T166"> </text:span><text:span text:style-name="T167">on</text:span><text:span text:style-name="T168"> </text:span><text:span text:style-name="T169">the</text:span><text:span text:style-name="T170"> </text:span><text:span text:style-name="T171">interface.</text:span></text:p>
      <text:h text:style-name="Heading_20_2" text:outline-level="2">Configure JOID for your lab</text:h>
      <text:p text:style-name="First_20_paragraph">[index:configure-joid-for-your-lab] <text:span text:style-name="T172">Get</text:span><text:span text:style-name="T173"> </text:span><text:span text:style-name="T174">the</text:span><text:span text:style-name="T175"> </text:span><text:span text:style-name="T176">joid</text:span><text:span text:style-name="T177"> </text:span><text:span text:style-name="T178">code</text:span><text:span text:style-name="T179"> </text:span><text:span text:style-name="T180">from</text:span><text:span text:style-name="T181"> </text:span><text:span text:style-name="T182">gerritt</text:span></text:p>
      <text:p text:style-name="Text_20_body"><text:span text:style-name="T183">git</text:span><text:span text:style-name="T184"> </text:span><text:span text:style-name="T185">clone</text:span><text:span text:style-name="T186"> </text:span><text:span text:style-name="T187">https://gerrit.opnfv.org/gerrit/p/joid.git</text:span></text:p>
      <text:p text:style-name="Text_20_body"><text:span text:style-name="T188">Enable</text:span><text:span text:style-name="T189"> </text:span><text:span text:style-name="T190">MAAS</text:span><text:span text:style-name="T191"> </text:span><text:span text:style-name="T192">(labconfig.yaml</text:span><text:span text:style-name="T193"> </text:span><text:span text:style-name="T194">is</text:span><text:span text:style-name="T195"> </text:span><text:span text:style-name="T196">must</text:span><text:span text:style-name="T197"> </text:span><text:span text:style-name="T198">and</text:span><text:span text:style-name="T199"> </text:span><text:span text:style-name="T200">base</text:span><text:span text:style-name="T201"> </text:span><text:span text:style-name="T202">for</text:span><text:span text:style-name="T203"> </text:span><text:span text:style-name="T204">MAAS</text:span><text:span text:style-name="T205"> </text:span><text:span text:style-name="T206">installation</text:span><text:span text:style-name="T207"> </text:span><text:span text:style-name="T208">and</text:span><text:span text:style-name="T209"> </text:span><text:span text:style-name="T210">scenario</text:span><text:span text:style-name="T211"> </text:span><text:span text:style-name="T212">deployment)</text:span></text:p>
      <text:p text:style-name="Text_20_body">If you have already enabled maas for your environment and installed it then there is no need to enabled it again or install it. If you have patches from previous MAAS enablement then you can apply it here.</text:p>
      <text:p text:style-name="Text_20_body">NOTE: If MAAS is pre installed without 00-maasdeploy.sh then please do the following and skip rest of the step to enable MAAS.</text:p>
      <text:list text:style-name="L3">
        <text:list-item>
          <text:p text:style-name="P3">Copy MAAS API key and paste in /.juju/environments.yaml at appropriate place.</text:p>
        </text:list-item>
        <text:list-item>
          <text:p text:style-name="P3">Run command cp /.juju/environments.yaml ./joid/ci/</text:p>
        </text:list-item>
        <text:list-item>
          <text:p text:style-name="P3">cp joid/labconfig/&lt;company name&gt;/&lt;pod number&gt;/labconfig.yaml joid/ci/</text:p>
        </text:list-item>
        <text:list-item>
          <text:p text:style-name="P3">cd joid/ci</text:p>
        </text:list-item>
        <text:list-item>
          <text:p text:style-name="P3">python deploy.py</text:p>
        </text:list-item>
      </text:list>
      <text:p text:style-name="First_20_paragraph">If enabling first time then follow it further. - Create a directory in joid/labconfig/&lt;company name&gt;/&lt;pod number&gt;/ for example</text:p>
      <text:p text:style-name="Text_20_body"><text:span text:style-name="T213">mkdir</text:span><text:span text:style-name="T214"> </text:span><text:span text:style-name="T215">joid/labconfig/intel/pod7/</text:span></text:p>
      <text:list text:style-name="L4">
        <text:list-item>
          <text:p text:style-name="P4">copy labconfig.yaml from pod6 to pod7</text:p>
        </text:list-item>
      </text:list>
      <text:p text:style-name="First_20_paragraph"><text:span text:style-name="T216">cp</text:span><text:span text:style-name="T217"> </text:span><text:span text:style-name="T218">joid/labconfig/intel/pod5/*</text:span><text:span text:style-name="T219"> </text:span><text:span text:style-name="T220">joid/labconfig/intel/pod7/</text:span></text:p>
      <text:p text:style-name="Text_20_body">4 files will get copied: labconfig.yaml</text:p>
      <text:h text:style-name="Heading_20_2" text:outline-level="2">labconfig.yaml file</text:h>
      <text:p text:style-name="First_20_paragraph">[index:labconfig-yaml-file]</text:p>
      <text:h text:style-name="Heading_20_3" text:outline-level="3">Prerequisite:</text:h>
      <text:p text:style-name="First_20_paragraph">[index:prerequisite] 1. Make sure Jump host node has been configured with bridges on each interface, so that appropriate MAAS and JUJU bootstrap VM can be created. For example if you have three network admin, data and public then I would suggest to give names like brAdm, brData and brPublic. 2. You have information about the node MAC address and power management details (IPMI IP, username, password) of the nodes used for control and compute node.</text:p>
      <text:h text:style-name="Heading_20_2" text:outline-level="2">modify labconfig.yaml</text:h>
      <text:p text:style-name="First_20_paragraph">[index:modify-labconfig-yaml] This file has been used to configure your maas and bootstrap node in a VM. Comments in the file are self explanatory and we expect fill up the information according to match lab infrastructure information. Sample labconfig.yaml can be found at <text:a xlink:type="simple" xlink:href="https://gerrit.opnfv.org/gerrit/gitweb?p=joid.git;a=blob;f=labconfigintel/pod6/labconfig.yaml" office:name=""><text:span text:style-name="Definition">https://gerrit.opnfv.org/gerrit/gitweb?p=joid.git;a=blob;f=labconfigintel/pod6/labconfig.yaml</text:span></text:a></text:p>
      <text:p text:style-name="Definition_20_Term"><text:span text:style-name="T221">*</text:span>lab:</text:p>
      <text:p text:style-name="Definition_20_Definition">location: intel racks: - rack: pod5</text:p>
      <text:p text:style-name="P5">nodes: - name: rack-5-m1</text:p>
      <text:p text:style-name="P6">architecture: x86_64 roles: [network,control] nics: - ifname: eth1</text:p>
      <text:p text:style-name="P7">spaces: [public] mac: [’’xx:xx:xx:xx:xx:xx’’]</text:p>
      <text:p text:style-name="Definition_20_Term">power:</text:p>
      <text:p text:style-name="Definition_20_Definition">type: ipmi address: xx.xx.xx.xx user: xxxx pass: xxxx</text:p>
      <text:list text:style-name="L5">
        <text:list-item>
          <text:p text:style-name="P8">name: rack-5-m1 architecture: x86_64 roles: [network,control] nics: - ifname: eth1</text:p>
          <text:p text:style-name="P9">spaces: [public] mac: [’’xx:xx:xx:xx:xx:xx’’]</text:p>
          <text:p text:style-name="Definition_20_Term">power:</text:p>
          <text:p text:style-name="Definition_20_Definition">type: ipmi address: xx.xx.xx.xx user: xxxx pass: xxxx</text:p>
        </text:list-item>
        <text:list-item>
          <text:p text:style-name="P8">name: rack-5-m1 architecture: x86_64 roles: [network,control] nics: - ifname: eth1</text:p>
          <text:p text:style-name="P10">spaces: [public] mac: [’’xx:xx:xx:xx:xx:xx’’]</text:p>
          <text:p text:style-name="Definition_20_Term">power:</text:p>
          <text:p text:style-name="Definition_20_Definition">type: ipmi address: xx.xx.xx.xx user: xxxx pass: xxxx</text:p>
        </text:list-item>
        <text:list-item>
          <text:p text:style-name="P8">name: rack-5-m1 architecture: x86_64 roles: [network,control] nics: - ifname: eth1</text:p>
          <text:p text:style-name="P11">spaces: [public] mac: [’’xx:xx:xx:xx:xx:xx’’]</text:p>
          <text:p text:style-name="Definition_20_Term">power:</text:p>
          <text:p text:style-name="Definition_20_Definition">type: ipmi address: xx.xx.xx.xx user: xxxx pass: xxxx</text:p>
        </text:list-item>
        <text:list-item>
          <text:p text:style-name="P8">name: rack-5-m1 architecture: x86_64 roles: [network,control] nics: - ifname: eth1</text:p>
          <text:p text:style-name="P12">spaces: [public] mac: [’’xx:xx:xx:xx:xx:xx’’]</text:p>
          <text:p text:style-name="Definition_20_Term">power:</text:p>
          <text:p text:style-name="Definition_20_Definition">type: ipmi address: xx.xx.xx.xx user: xxxx pass: xxxx</text:p>
        </text:list-item>
      </text:list>
      <text:p text:style-name="P5">floating-ip-range: 10.5.15.6,10.5.15.250,10.5.15.254,10.5.15.0/24 ext-port: “eth1” dns: 8.8.8.8</text:p>
      <text:p text:style-name="Definition_20_Term">opnfv:</text:p>
      <text:p text:style-name="Definition_20_Definition">release: c distro: trusty type: nonha openstack: liberty sdncontroller: - type: nosdn storage: - type: ceph</text:p>
      <text:p text:style-name="P13">disk: /srv</text:p>
      <text:p text:style-name="Definition_20_Definition">feature: odl_l2 spaces: - type: public</text:p>
      <text:p text:style-name="P14">bridge: brPublic cidr: 10.5.15.0/24 gateway: 10.5.15.254 vlan:</text:p>
      <text:list text:style-name="L6">
        <text:list-item>
          <text:p text:style-name="P15">type: external bridge: brExt cidr: gateway: ipaddress: 10.2.117.92 vlan:*</text:p>
        </text:list-item>
      </text:list>
      <text:p text:style-name="First_20_paragraph">NOTE: If you are using VLAN tagged network then make sure you modify the case $1 section under Enable vlan interface with maas appropriately.</text:p>
      <text:p text:style-name="Definition_20_Term"><text:span text:style-name="T222">*</text:span>‘intelpod7’ )</text:p>
      <text:p text:style-name="Definition_20_Definition">maas refresh enableautomodebyname eth2 AUTO “10.4.9.0/24” compute true enableautomodebyname eth2 AUTO “10.4.9.0/24” control true ;;*</text:p>
      <text:h text:style-name="Heading_20_2" text:outline-level="2">Deployment of OPNFV using JOID:</text:h>
      <text:p text:style-name="First_20_paragraph">[index:deployment-of-opnfv-using-joid] Once you have done the change in above section then run the following commands to do the automatic deployments.</text:p>
      <text:h text:style-name="Heading_20_3" text:outline-level="3">MAAS Install</text:h>
      <text:p text:style-name="First_20_paragraph">[index:maas-install] After integrating the changes as mentioned above run the MAAS install. Suppose you name the integration lab as intelpod7 then run the below commands to start the MAAS deployment.</text:p>
      <text:h text:style-name="Heading_20_4" text:outline-level="4">OPNFV Install</text:h>
      <text:p text:style-name="First_20_paragraph">[index:opnfv-install]</text:p>
      <text:p text:style-name="Text_20_body">0em</text:p>
      <text:p text:style-name="Text_20_body">NOTE: Possible options are as follows:</text:p>
      <text:p text:style-name="Definition_20_Term"><text:span text:style-name="T223">*</text:span>choose which sdn controller to use.</text:p>
      <text:p text:style-name="Definition_20_Definition">-s &lt;nosdnodlopencontrailonos&gt;] nosdn: openvswitch only and no other SDN. odl: OpenDayLight Lithium version. opencontrail: OpenContrail SDN can be installed with Juno Openstack today. onos: ONOS framework as SDN.</text:p>
      <text:p text:style-name="Definition_20_Definition">[</text:p>
      <text:p text:style-name="Definition_20_Definition">-t &lt;nonhahatip&gt;] nonha: NO HA mode of Openstack ha: HA mode of openstack. [-o &lt;junoliberty&gt;] juno: Juno Openstack liberty: Liberty version of openstack. [-l &lt;defaultintelpod5&gt;] etc... default: For virtual deployment where installation will be done on KVM created using ./02-maasdeploy.sh intelpod5: Install on bare metal OPNFV pod5 of Intel lab. intelpod6 orangepod2 .. .. &lt;your pod&gt;: if you make changes as per your pod above then please use that. [-f &lt;ipv6none&gt;] none: no special feature will be enabled. ipv6: ipv6 will be enabled for tenant in openstack.*</text:p>
      <text:h text:style-name="Heading_20_3" text:outline-level="3">Troubleshoot</text:h>
      <text:p text:style-name="First_20_paragraph">[index:troubleshoot] By default debug is enabled in script and error messages will be printed on ssh terminal where you are running the scripts.</text:p>
      <text:p text:style-name="Text_20_body">To Access of any control or compute nodes. juju ssh &lt;service name&gt; for example to login into openstack-dashboard container.</text:p>
      <text:p text:style-name="Text_20_body"><text:span text:style-name="T224">juju</text:span><text:span text:style-name="T225"> </text:span><text:span text:style-name="T226">ssh</text:span><text:span text:style-name="T227"> </text:span><text:span text:style-name="T228">openstack-dashboard/0</text:span><text:span text:style-name="T229"> </text:span><text:span text:style-name="T230">juju</text:span><text:span text:style-name="T231"> </text:span><text:span text:style-name="T232">ssh</text:span><text:span text:style-name="T233"> </text:span><text:span text:style-name="T234">nova-compute/0</text:span><text:span text:style-name="T235"> </text:span><text:span text:style-name="T236">juju</text:span><text:span text:style-name="T237"> </text:span><text:span text:style-name="T238">ssh</text:span><text:span text:style-name="T239"> </text:span><text:span text:style-name="T240">neutron-gateway/0</text:span></text:p>
      <text:p text:style-name="Text_20_body">By default juju will add the Ubuntu user keys for authentication into the deployed server and only ssh access will be avail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