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2" style:num-suffix=".">
        <style:list-level-properties text:space-before="0.25in" text:min-label-width="0.25in"/>
      </text:list-level-style-number>
    </text:list-style>
    <text:list-style style:name="L3">
      <text:list-level-style-number text:level="1" text:style-name="Numbering_20_Symbols" style:num-format="1" text:start-value="3"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style="italic" style:font-style-asian="italic" style:font-style-complex="italic"/>
    </style:style>
    <style:style style:name="T184" style:family="text">
      <style:text-properties fo:font-style="italic" style:font-style-asian="italic" style:font-style-complex="italic"/>
    </style:style>
    <style:style style:name="T185" style:family="text">
      <style:text-properties fo:font-style="italic" style:font-style-asian="italic" style:font-style-complex="italic"/>
    </style:style>
    <style:style style:name="T186" style:family="text">
      <style:text-properties fo:font-style="italic" style:font-style-asian="italic" style:font-style-complex="italic"/>
    </style:style>
    <style:style style:name="T187" style:family="text">
      <style:text-properties fo:font-style="italic" style:font-style-asian="italic" style:font-style-complex="italic"/>
    </style:style>
    <style:style style:name="T188" style:family="text">
      <style:text-properties fo:font-style="italic" style:font-style-asian="italic" style:font-style-complex="italic"/>
    </style:style>
    <style:style style:name="T189" style:family="text">
      <style:text-properties fo:font-style="italic" style:font-style-asian="italic" style:font-style-complex="italic"/>
    </style:style>
    <style:style style:name="T190" style:family="text">
      <style:text-properties fo:font-style="italic" style:font-style-asian="italic" style:font-style-complex="italic"/>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style="italic" style:font-style-asian="italic" style:font-style-complex="italic"/>
    </style:style>
    <style:style style:name="T195" style:family="text">
      <style:text-properties fo:font-style="italic" style:font-style-asian="italic" style:font-style-complex="italic"/>
    </style:style>
    <style:style style:name="T196" style:family="text">
      <style:text-properties fo:font-style="italic" style:font-style-asian="italic" style:font-style-complex="italic"/>
    </style:style>
    <style:style style:name="T197" style:family="text">
      <style:text-properties fo:font-style="italic" style:font-style-asian="italic" style:font-style-complex="italic"/>
    </style:style>
    <style:style style:name="T198" style:family="text">
      <style:text-properties fo:font-style="italic" style:font-style-asian="italic" style:font-style-complex="italic"/>
    </style:style>
    <style:style style:name="T199" style:family="text">
      <style:text-properties fo:font-style="italic" style:font-style-asian="italic" style:font-style-complex="italic"/>
    </style:style>
    <style:style style:name="T200" style:family="text">
      <style:text-properties fo:font-style="italic" style:font-style-asian="italic" style:font-style-complex="italic"/>
    </style:style>
    <style:style style:name="T201" style:family="text">
      <style:text-properties fo:font-style="italic" style:font-style-asian="italic" style:font-style-complex="italic"/>
    </style:style>
    <style:style style:name="T202" style:family="text">
      <style:text-properties fo:font-style="italic" style:font-style-asian="italic" style:font-style-complex="italic"/>
    </style:style>
    <style:style style:name="T203" style:family="text">
      <style:text-properties fo:font-style="italic" style:font-style-asian="italic" style:font-style-complex="italic"/>
    </style:style>
    <style:style style:name="T204" style:family="text">
      <style:text-properties fo:font-style="italic" style:font-style-asian="italic" style:font-style-complex="italic"/>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JOID Configuration guide</text:h>
      <text:p text:style-name="Author">OPNFV</text:p>
      <text:p text:style-name="Date">March 16, 2016</text:p>
      <text:p text:style-name="Text_20_body">[index::doc]</text:p>
      <text:h text:style-name="Heading_20_1" text:outline-level="1">JOID Configuration</text:h>
      <text:p text:style-name="First_20_paragraph">[index:joid-configuration-guide][index:joid-configuration]</text:p>
      <text:h text:style-name="Heading_20_2" text:outline-level="2">Bare Metal Installations:</text:h>
      <text:p text:style-name="First_20_paragraph">[index:bare-metal-installations]</text:p>
      <text:h text:style-name="Heading_20_2" text:outline-level="2">Requirements as per Pharos:</text:h>
      <text:p text:style-name="First_20_paragraph">[index:requirements-as-per-pharos]</text:p>
      <text:h text:style-name="Heading_20_2" text:outline-level="2">Networking:</text:h>
      <text:p text:style-name="First_20_paragraph">[index:networking] <text:span text:style-name="T1">Minimum</text:span><text:span text:style-name="T2"> </text:span><text:span text:style-name="T3">2</text:span><text:span text:style-name="T4"> </text:span><text:span text:style-name="T5">networks</text:span></text:p>
      <text:p text:style-name="Text_20_body">0em</text:p>
      <text:p text:style-name="Text_20_body"><text:span text:style-name="T6">NOTE:</text:span><text:span text:style-name="T7"> </text:span><text:span text:style-name="T8">JOID</text:span><text:span text:style-name="T9"> </text:span><text:span text:style-name="T10">support</text:span><text:span text:style-name="T11"> </text:span><text:span text:style-name="T12">multiple</text:span><text:span text:style-name="T13"> </text:span><text:span text:style-name="T14">isolated</text:span><text:span text:style-name="T15"> </text:span><text:span text:style-name="T16">networks</text:span><text:span text:style-name="T17"> </text:span><text:span text:style-name="T18">for</text:span><text:span text:style-name="T19"> </text:span><text:span text:style-name="T20">data</text:span><text:span text:style-name="T21"> </text:span><text:span text:style-name="T22">as</text:span><text:span text:style-name="T23"> </text:span><text:span text:style-name="T24">well</text:span><text:span text:style-name="T25"> </text:span><text:span text:style-name="T26">as</text:span><text:span text:style-name="T27"> </text:span><text:span text:style-name="T28">storage.</text:span><text:span text:style-name="T29"> </text:span><text:span text:style-name="T30">Based</text:span><text:span text:style-name="T31"> </text:span><text:span text:style-name="T32">on</text:span><text:span text:style-name="T33"> </text:span><text:span text:style-name="T34">your</text:span><text:span text:style-name="T35"> </text:span><text:span text:style-name="T36">network</text:span><text:span text:style-name="T37"> </text:span><text:span text:style-name="T38">options</text:span><text:span text:style-name="T39"> </text:span><text:span text:style-name="T40">for</text:span><text:span text:style-name="T41"> </text:span><text:span text:style-name="T42">Openstack.</text:span></text:p>
      <text:p text:style-name="Text_20_body"><text:span text:style-name="T43">Minimum</text:span><text:span text:style-name="T44"> </text:span><text:span text:style-name="T45">6</text:span><text:span text:style-name="T46"> </text:span><text:span text:style-name="T47">physical</text:span><text:span text:style-name="T48"> </text:span><text:span text:style-name="T49">servers</text:span></text:p>
      <text:list text:style-name="L1">
        <text:list-item>
          <text:p text:style-name="P1">Jump host server:</text:p>
        </text:list-item>
      </text:list>
      <text:p text:style-name="First_20_paragraph">0em</text:p>
      <text:list text:style-name="L2">
        <text:list-item>
          <text:p text:style-name="P2">Control node servers (minimum 3):</text:p>
        </text:list-item>
      </text:list>
      <text:p text:style-name="First_20_paragraph">0em</text:p>
      <text:list text:style-name="L3">
        <text:list-item>
          <text:p text:style-name="P3">Compute node servers (minimum 2):</text:p>
        </text:list-item>
      </text:list>
      <text:p text:style-name="First_20_paragraph">0em</text:p>
      <text:p text:style-name="Text_20_body"><text:span text:style-name="T50">NOTE:</text:span><text:span text:style-name="T51"> </text:span><text:span text:style-name="T52">Above</text:span><text:span text:style-name="T53"> </text:span><text:span text:style-name="T54">configuration</text:span><text:span text:style-name="T55"> </text:span><text:span text:style-name="T56">is</text:span><text:span text:style-name="T57"> </text:span><text:span text:style-name="T58">minimum</text:span><text:span text:style-name="T59"> </text:span><text:span text:style-name="T60">and</text:span><text:span text:style-name="T61"> </text:span><text:span text:style-name="T62">for</text:span><text:span text:style-name="T63"> </text:span><text:span text:style-name="T64">better</text:span><text:span text:style-name="T65"> </text:span><text:span text:style-name="T66">performance</text:span><text:span text:style-name="T67"> </text:span><text:span text:style-name="T68">and</text:span><text:span text:style-name="T69"> </text:span><text:span text:style-name="T70">usage</text:span><text:span text:style-name="T71"> </text:span><text:span text:style-name="T72">of</text:span><text:span text:style-name="T73"> </text:span><text:span text:style-name="T74">the</text:span><text:span text:style-name="T75"> </text:span><text:span text:style-name="T76">Openstack</text:span><text:span text:style-name="T77"> </text:span><text:span text:style-name="T78">please</text:span><text:span text:style-name="T79"> </text:span><text:span text:style-name="T80">consider</text:span><text:span text:style-name="T81"> </text:span><text:span text:style-name="T82">higher</text:span><text:span text:style-name="T83"> </text:span><text:span text:style-name="T84">spec</text:span><text:span text:style-name="T85"> </text:span><text:span text:style-name="T86">for</text:span><text:span text:style-name="T87"> </text:span><text:span text:style-name="T88">each</text:span><text:span text:style-name="T89"> </text:span><text:span text:style-name="T90">nodes.</text:span></text:p>
      <text:p text:style-name="Text_20_body">Make sure all servers are connected to top of rack switch and configured accordingly. No DHCP server should be up and configured. Only gateway at eth0 and eth1 network should be configure to access the network outside your lab.</text:p>
      <text:h text:style-name="Heading_20_3" text:outline-level="3">Jump node configuration:</text:h>
      <text:p text:style-name="First_20_paragraph">[index:jump-node-configuration] 1. Install Ubuntu 14.04 LTS server version of OS on the nodes. 2. Install the git and bridge-utils packages on the server and configure minimum two bridges on jump host:</text:p>
      <text:p text:style-name="Text_20_body">brAdm and brPublic cat /etc/network/interfaces</text:p>
      <text:p text:style-name="Text_20_body">0em</text:p>
      <text:p text:style-name="Text_20_body"><text:span text:style-name="T91">NOTE:</text:span><text:span text:style-name="T92"> </text:span><text:span text:style-name="T93">If</text:span><text:span text:style-name="T94"> </text:span><text:span text:style-name="T95">you</text:span><text:span text:style-name="T96"> </text:span><text:span text:style-name="T97">choose</text:span><text:span text:style-name="T98"> </text:span><text:span text:style-name="T99">to</text:span><text:span text:style-name="T100"> </text:span><text:span text:style-name="T101">use</text:span><text:span text:style-name="T102"> </text:span><text:span text:style-name="T103">the</text:span><text:span text:style-name="T104"> </text:span><text:span text:style-name="T105">separate</text:span><text:span text:style-name="T106"> </text:span><text:span text:style-name="T107">network</text:span><text:span text:style-name="T108"> </text:span><text:span text:style-name="T109">for</text:span><text:span text:style-name="T110"> </text:span><text:span text:style-name="T111">management,</text:span><text:span text:style-name="T112"> </text:span><text:span text:style-name="T113">data</text:span><text:span text:style-name="T114"> </text:span><text:span text:style-name="T115">and</text:span><text:span text:style-name="T116"> </text:span><text:span text:style-name="T117">storage</text:span><text:span text:style-name="T118"> </text:span><text:span text:style-name="T119">then</text:span><text:span text:style-name="T120"> </text:span><text:span text:style-name="T121">you</text:span><text:span text:style-name="T122"> </text:span><text:span text:style-name="T123">need</text:span><text:span text:style-name="T124"> </text:span><text:span text:style-name="T125">to</text:span><text:span text:style-name="T126"> </text:span><text:span text:style-name="T127">create</text:span><text:span text:style-name="T128"> </text:span><text:span text:style-name="T129">bridge</text:span><text:span text:style-name="T130"> </text:span><text:span text:style-name="T131">for</text:span><text:span text:style-name="T132"> </text:span><text:span text:style-name="T133">each</text:span><text:span text:style-name="T134"> </text:span><text:span text:style-name="T135">interface.</text:span><text:span text:style-name="T136"> </text:span><text:span text:style-name="T137">In</text:span><text:span text:style-name="T138"> </text:span><text:span text:style-name="T139">case</text:span><text:span text:style-name="T140"> </text:span><text:span text:style-name="T141">of</text:span><text:span text:style-name="T142"> </text:span><text:span text:style-name="T143">VLAN</text:span><text:span text:style-name="T144"> </text:span><text:span text:style-name="T145">tags</text:span><text:span text:style-name="T146"> </text:span><text:span text:style-name="T147">use</text:span><text:span text:style-name="T148"> </text:span><text:span text:style-name="T149">the</text:span><text:span text:style-name="T150"> </text:span><text:span text:style-name="T151">appropriate</text:span><text:span text:style-name="T152"> </text:span><text:span text:style-name="T153">network</text:span><text:span text:style-name="T154"> </text:span><text:span text:style-name="T155">on</text:span><text:span text:style-name="T156"> </text:span><text:span text:style-name="T157">jump-host</text:span><text:span text:style-name="T158"> </text:span><text:span text:style-name="T159">depend</text:span><text:span text:style-name="T160"> </text:span><text:span text:style-name="T161">upon</text:span><text:span text:style-name="T162"> </text:span><text:span text:style-name="T163">VLAN</text:span><text:span text:style-name="T164"> </text:span><text:span text:style-name="T165">ID</text:span><text:span text:style-name="T166"> </text:span><text:span text:style-name="T167">on</text:span><text:span text:style-name="T168"> </text:span><text:span text:style-name="T169">the</text:span><text:span text:style-name="T170"> </text:span><text:span text:style-name="T171">interface.</text:span></text:p>
      <text:h text:style-name="Heading_20_2" text:outline-level="2">Configure JOID for your lab</text:h>
      <text:p text:style-name="First_20_paragraph">[index:configure-joid-for-your-lab] <text:span text:style-name="T172">Get</text:span><text:span text:style-name="T173"> </text:span><text:span text:style-name="T174">the</text:span><text:span text:style-name="T175"> </text:span><text:span text:style-name="T176">joid</text:span><text:span text:style-name="T177"> </text:span><text:span text:style-name="T178">code</text:span><text:span text:style-name="T179"> </text:span><text:span text:style-name="T180">from</text:span><text:span text:style-name="T181"> </text:span><text:span text:style-name="T182">gerritt</text:span></text:p>
      <text:p text:style-name="Text_20_body"><text:span text:style-name="T183">git</text:span><text:span text:style-name="T184"> </text:span><text:span text:style-name="T185">clone</text:span><text:span text:style-name="T186"> </text:span><text:span text:style-name="T187">https://gerrit.opnfv.org/gerrit/p/joid.git</text:span></text:p>
      <text:p text:style-name="Text_20_body"><text:span text:style-name="T188">cd</text:span><text:span text:style-name="T189"> </text:span><text:span text:style-name="T190">joid/ci</text:span></text:p>
      <text:p text:style-name="Text_20_body"><text:span text:style-name="T191">Enable</text:span><text:span text:style-name="T192"> </text:span><text:span text:style-name="T193">MAAS</text:span></text:p>
      <text:list text:style-name="L4">
        <text:list-item>
          <text:p text:style-name="P4">Create a directory in maas/&lt;company name&gt;/&lt;pod number&gt;/ for example</text:p>
        </text:list-item>
      </text:list>
      <text:p text:style-name="First_20_paragraph"><text:span text:style-name="T194">mkdir</text:span><text:span text:style-name="T195"> </text:span><text:span text:style-name="T196">maas/intel/pod7/</text:span></text:p>
      <text:list text:style-name="L5">
        <text:list-item>
          <text:p text:style-name="P5">Copy files from pod5 to pod7</text:p>
        </text:list-item>
      </text:list>
      <text:p text:style-name="First_20_paragraph"><text:span text:style-name="T197">cp</text:span><text:span text:style-name="T198"> </text:span><text:span text:style-name="T199">maas/intel/pod5/*</text:span><text:span text:style-name="T200"> </text:span><text:span text:style-name="T201">maas/intel/pod7/</text:span></text:p>
      <text:p text:style-name="Text_20_body">4 files will get copied: deployment.yaml environments.yaml interfaces.host lxc-add-more-interfaces</text:p>
      <text:h text:style-name="Heading_20_2" text:outline-level="2">deployment.yaml file</text:h>
      <text:p text:style-name="First_20_paragraph">[index:deployment-yaml-file]</text:p>
      <text:h text:style-name="Heading_20_3" text:outline-level="3">Prerequisite:</text:h>
      <text:p text:style-name="First_20_paragraph">[index:prerequisite] 1. Make sure Jump host node has been configured with bridges on each interface, so that appropriate MAAS and JUJU bootstrap VM can be created. For example if you have three network admin, data and public then I would suggest to give names like brAdm, brData and brPublic. 2. You have information about the node MAC address and power management details (IPMI IP, username, password) of the nodes used for control and compute node.</text:p>
      <text:h text:style-name="Heading_20_2" text:outline-level="2">modify deployment.yaml</text:h>
      <text:p text:style-name="First_20_paragraph">[index:modify-deployment-yaml] This file has been used to configure your maas and bootstrap node in a VM. Comments in the file are self explanatory and we expect fill up the information according to match lab infrastructure information. Sample deployment.yaml can be found at <text:a xlink:type="simple" xlink:href="https://gerrit.opnfv.org/gerrit/gitweb?p=joid.git;a=blob;f=ci/maas/intel/pod5/deployment.yaml" office:name=""><text:span text:style-name="Definition">https://gerrit.opnfv.org/gerrit/gitweb?p=joid.git;a=blob;f=ci/maas/intel/pod5/deployment.yaml</text:span></text:a></text:p>
      <text:h text:style-name="Heading_20_3" text:outline-level="3">modify joid/ci/01-deploybundle.sh</text:h>
      <text:p text:style-name="First_20_paragraph">[index:modify-joid-ci-01-deploybundle-sh] under section case $3 add the intelpod7 section and make sure you have information provided correctly. Before example consider your network has 192.168.1.0/24 your default network. and eth1 is on public network which will be used to assign the floating ip.</text:p>
      <text:p text:style-name="Text_20_body">0em</text:p>
      <text:p text:style-name="Text_20_body">NOTE: If you are using seprate data network then add this line below also along with other changes. which represents network 10.4.9.0/24 will be used for data network for openstack</text:p>
      <text:h text:style-name="Heading_20_3" text:outline-level="3">modify joid/ci/02-maasdeploy.sh</text:h>
      <text:p text:style-name="First_20_paragraph">[index:modify-joid-ci-02-maasdeploy-sh] under section case $1 add the intelpod7 section and make sure you have information provided correctly.</text:p>
      <text:p text:style-name="Text_20_body">0em</text:p>
      <text:p text:style-name="Text_20_body">NOTE: If you are using VLAN tags or more network for data and storage then make sure you modify the case $1 section under Enable vlan interface with maas appropriately. In the example below eth2 has been used as separate data network for tenants in openstack with network 10.4.9.0/24 on compute and control nodes.</text:p>
      <text:p text:style-name="Text_20_body">0em</text:p>
      <text:h text:style-name="Heading_20_3" text:outline-level="3">MAAS Install</text:h>
      <text:p text:style-name="First_20_paragraph">[index:maas-install] After integrating the changes as mentioned above run the MAAS install. Suppose you name the integration lab as intelpod7 then run the below commands to start the MAAS deployment.</text:p>
      <text:p text:style-name="Text_20_body">This will take approximately 40 minutes to couple hours depending on your environment. This script will do the following:</text:p>
      <text:list text:style-name="L6">
        <text:list-item>
          <text:p text:style-name="P6">Create 2 VMs (KVM).</text:p>
        </text:list-item>
        <text:list-item>
          <text:p text:style-name="P6">Install MAAS in one of the VMs.</text:p>
        </text:list-item>
        <text:list-item>
          <text:p text:style-name="P6">Configure the MAAS to enlist and commission a VM for Juju bootstrap node.</text:p>
        </text:list-item>
        <text:list-item>
          <text:p text:style-name="P6">Configure the MAAS to enlist and commission bare metal servers.</text:p>
        </text:list-item>
      </text:list>
      <text:p text:style-name="First_20_paragraph">When it’s done, you should be able to view MAAS webpage (<text:a xlink:type="simple" xlink:href="http:/" office:name=""><text:span text:style-name="Definition">http:/</text:span></text:a>/&lt;MAAS IP&gt;/MAAS) and see 1 bootstrap node and bare metal servers in the ‘Ready’ state on the nodes page.</text:p>
      <text:h text:style-name="Heading_20_3" text:outline-level="3">Virtual deployment</text:h>
      <text:p text:style-name="First_20_paragraph">[index:virtual-deployment] By default, just running the script ./02-maasdeploy.sh will automatically create the KVM VMs on a single machine and configure everything for you.</text:p>
      <text:h text:style-name="Heading_20_4" text:outline-level="4">OPNFV Install</text:h>
      <text:p text:style-name="First_20_paragraph">[index:opnfv-install] JOID allows you to deploy different combinations of OpenStack release and SDN solution in HA or non-HA mode.</text:p>
      <text:p text:style-name="Text_20_body">For OpenStack, it supports Juno and Liberty. For SDN, it supports Openvswitch, OpenContrail, OpenDayLight and ONOS.</text:p>
      <text:p text:style-name="Text_20_body">In addition to HA or non-HA mode, it also supports to deploy the latest from the development tree (tip).</text:p>
      <text:p text:style-name="Text_20_body">The deploy.sh in the joid/ci directoy will do all the work for you. For example, the following deploy OpenStack Libery with OpenDayLight in a HA mode in the Intelpod7.</text:p>
      <text:p text:style-name="Text_20_body">0em</text:p>
      <text:p text:style-name="Text_20_body">By default, the SDN is Openvswitch, non-HA, Liberty, Intelpod5, OPNFV Brahmaputra release and ODL_L2 for the OPNFV feature.</text:p>
      <text:p text:style-name="Text_20_body">Possible options for each choice are as follows:</text:p>
      <text:p text:style-name="Text_20_body">0em</text:p>
      <text:p text:style-name="Text_20_body">By default debug is enabled in script and error messages will be printed on the SSH terminal where you are running the scripts. It could take an hour to couple hours (max) to complete.</text:p>
      <text:h text:style-name="Heading_20_4" text:outline-level="4">Is the deployment done successfully?</text:h>
      <text:p text:style-name="First_20_paragraph">[index:is-the-deployment-done-successfully] Once juju-deployer is complete, use juju status to verify that all deployed unit are in the ready state.</text:p>
      <text:p text:style-name="Text_20_body">0em</text:p>
      <text:p text:style-name="Text_20_body">Find the Openstack-dashboard IP address from the <text:span text:style-name="T202">juju</text:span><text:span text:style-name="T203"> </text:span><text:span text:style-name="T204">status</text:span> output, and see if you can log in via browser. The username and password is admin/openstack.</text:p>
      <text:p text:style-name="Text_20_body">Optionall, see if you can log in Juju GUI. Juju GUI is on the Juju bootstrap node which is the second VM you define in the 02-maasdeploy.sh. The username and password is admin/admin.</text:p>
      <text:p text:style-name="Text_20_body">If you deploy ODL, OpenContrail or ONOS, find the IP address of the web UI and login. Please refer to each SDN bundle.yaml for username/password.</text:p>
      <text:h text:style-name="Heading_20_3" text:outline-level="3">Troubleshoot</text:h>
      <text:p text:style-name="First_20_paragraph">[index:troubleshoot] To access to any deployed units, juju ssh for example to login into nova-compute unit and look for /var/log/juju/unit-&lt;of interest&gt; for more info.</text:p>
      <text:p text:style-name="Text_20_body">0em</text:p>
      <text:p text:style-name="Text_20_body">Example:</text:p>
      <text:p text:style-name="Text_20_body">0em</text:p>
      <text:p text:style-name="Text_20_body"><text:span text:style-name="T205">By</text:span><text:span text:style-name="T206"> </text:span><text:span text:style-name="T207">default</text:span><text:span text:style-name="T208"> </text:span><text:span text:style-name="T209">juju</text:span><text:span text:style-name="T210"> </text:span><text:span text:style-name="T211">will</text:span><text:span text:style-name="T212"> </text:span><text:span text:style-name="T213">add</text:span><text:span text:style-name="T214"> </text:span><text:span text:style-name="T215">the</text:span><text:span text:style-name="T216"> </text:span><text:span text:style-name="T217">Ubuntu</text:span><text:span text:style-name="T218"> </text:span><text:span text:style-name="T219">user</text:span><text:span text:style-name="T220"> </text:span><text:span text:style-name="T221">keys</text:span><text:span text:style-name="T222"> </text:span><text:span text:style-name="T223">for</text:span><text:span text:style-name="T224"> </text:span><text:span text:style-name="T225">authentication</text:span><text:span text:style-name="T226"> </text:span><text:span text:style-name="T227">into</text:span><text:span text:style-name="T228"> </text:span><text:span text:style-name="T229">the</text:span><text:span text:style-name="T230"> </text:span><text:span text:style-name="T231">deployed</text:span><text:span text:style-name="T232"> </text:span><text:span text:style-name="T233">server</text:span><text:span text:style-name="T234"> </text:span><text:span text:style-name="T235">and</text:span><text:span text:style-name="T236"> </text:span><text:span text:style-name="T237">only</text:span><text:span text:style-name="T238"> </text:span><text:span text:style-name="T239">ssh</text:span><text:span text:style-name="T240"> </text:span><text:span text:style-name="T241">access</text:span><text:span text:style-name="T242"> </text:span><text:span text:style-name="T243">will</text:span><text:span text:style-name="T244"> </text:span><text:span text:style-name="T245">be</text:span><text:span text:style-name="T246"> </text:span><text:span text:style-name="T247">available.</text:span></text:p>
      <text:p text:style-name="Text_20_body">Once you resolve the error, go back to the jump host to rerun the charm hook with:</text:p>
      <text:p text:style-name="Text_20_body">0em</text:p>
      <text:h text:style-name="Heading_20_4" text:outline-level="4">Configure OpenStack</text:h>
      <text:p text:style-name="First_20_paragraph">[index:configure-openstack] In each SDN directory, for example joid/ci/opencontrail, there is a folder for Juju deployer where you can find the charm bundle yaml files that the deploy.sh uses to deploy.</text:p>
      <text:p text:style-name="Text_20_body">In the same directory, there is <text:span text:style-name="T248">scripts</text:span> folder where you can find shell scripts to help you configure the OpenStack cloud that you just deployed. These scripts are created to help you configure a basic OpenStack Cloud to verify the cloud. For more info on OpenStack Cloud configuration, please refer to the OpenStack Cloud Administrator Guide on docs.openstack.org. Similarly, for complete SDN configuration, please refer to the respective SDN adminstrator guide.</text:p>
      <text:p text:style-name="Text_20_body">Each SDN solution requires slightly different setup, please refer to the <text:span text:style-name="T249">README</text:span> in each SDN folder. Most likely you will need to modify the <text:span text:style-name="T250">openstack.sh</text:span> and <text:span text:style-name="T251">cloud-setup.sh</text:span> scripts for the floating IP range, private IP network, and SSH keys. Please go through <text:span text:style-name="T252">openstack.sh</text:span>, <text:span text:style-name="T253">glance.sh</text:span> and <text:span text:style-name="T254">cloud-setup.sh</text:span> and make changes as you see f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