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1" style:num-suffix=".">
        <style:list-level-properties text:space-before="0.25in" text:min-label-width="0.25in"/>
      </text:list-level-style-number>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number text:level="1" text:style-name="Numbering_20_Symbols" style:num-format="1" text:start-value="1"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number text:level="1" text:style-name="Numbering_20_Symbols" style:num-format="1" text:start-value="1" style:num-suffix=".">
        <style:list-level-properties text:space-before="0.25in" text:min-label-width="0.25in"/>
      </text:list-level-style-number>
    </text:list-style>
    <text:list-style style:name="L20">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weight="bold" style:font-weight-asian="bold" style:font-weight-complex="bold"/>
    </style:style>
    <style:style style:name="T469" style:family="text">
      <style:text-properties fo:font-weight="bold" style:font-weight-asian="bold" style:font-weight-complex="bold"/>
    </style:style>
    <style:style style:name="T470" style:family="text">
      <style:text-properties fo:font-weight="bold" style:font-weight-asian="bold" style:font-weight-complex="bold"/>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fo:font-weight="bold" style:font-weight-asian="bold" style:font-weight-complex="bold"/>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fo:font-weight="bold" style:font-weight-asian="bold" style:font-weight-complex="bold"/>
    </style:style>
    <style:style style:name="T508" style:family="text">
      <style:text-properties fo:font-weight="bold" style:font-weight-asian="bold" style:font-weight-complex="bold"/>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Text_20_body" style:list-style-name="L5">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Text_20_body" style:list-style-name="L6">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Text_20_body" style:list-style-name="L7">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Text_20_body" style:list-style-name="L8">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Text_20_body" style:list-style-name="L9">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Text_20_body" style:list-style-name="L10">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Text_20_body" style:list-style-name="L11">
    </style:style>
    <style:style style:name="P404" style:family="paragraph" style:parent-style-name="Text_20_body" style:list-style-name="L12">
    </style:style>
    <style:style style:name="P405" style:family="paragraph" style:parent-style-name="Text_20_body" style:list-style-name="L13">
    </style:style>
    <style:style style:name="P406" style:family="paragraph" style:parent-style-name="Text_20_body" style:list-style-name="L14">
    </style:style>
    <style:style style:name="P407" style:family="paragraph" style:parent-style-name="Text_20_body" style:list-style-name="L15">
    </style:style>
    <style:style style:name="P408" style:family="paragraph" style:parent-style-name="Text_20_body" style:list-style-name="L16">
    </style:style>
    <style:style style:name="P409" style:family="paragraph" style:parent-style-name="Text_20_body" style:list-style-name="L17">
    </style:style>
    <style:style style:name="P410" style:family="paragraph" style:parent-style-name="Text_20_body" style:list-style-name="L18">
    </style:style>
    <style:style style:name="P411" style:family="paragraph" style:parent-style-name="Text_20_body" style:list-style-name="L19">
    </style:style>
    <style:style style:name="P412" style:family="paragraph" style:parent-style-name="Text_20_body" style:list-style-name="L20">
    </style:style>
  </office:automatic-styles>
  <office:body>
    <office:text>
      <text:h text:style-name="Title">IPv6 User Guide</text:h>
      <text:p text:style-name="Author">OPNFV</text:p>
      <text:p text:style-name="Date">August 22, 2016</text:p>
      <text:p text:style-name="Text_20_body">[index::doc]</text:p>
      <text:p text:style-name="Definition_20_Term">Abstract</text:p>
      <text:p text:style-name="First_20_paragraph">This IPv6 User Guide document provides the users with:</text:p>
      <text:list text:style-name="L1">
        <text:list-item>
          <text:p text:style-name="P2">Instructions to set up a service VM as an IPv6 vRouter using OPNFV Colorado Release</text:p>
        </text:list-item>
        <text:list-item>
          <text:p text:style-name="P2">Top-down gap analysis regarding IPv6 feature requirements with OpenStack Mitaka Official Release and Open Daylight Boron Official Release.</text:p>
        </text:list-item>
      </text:list>
      <text:h text:style-name="Heading_20_1" text:outline-level="1">IPv6 Configuration - Setting Up a Service VM as an IPv6 vRouter</text:h>
      <text:p text:style-name="First_20_paragraph">[feature.configguide:ipv6-configuration-setting-up-a-service-vm-as-an-ipv6-vrouter][feature.configguide::doc][feature.configguide:ipv6-user-guide] This section provides instructions to set up a service VM as an IPv6 vRouter using OPNFV Colorado Release installers. The environment may be pure OpenStack option or Open Daylight L2-only option. The deployment model may be HA or non-HA. The infrastructure may be bare metal or virtual environment.</text:p>
      <text:p text:style-name="Text_20_body">For complete instructions and documentations of setting up service VM as an IPv6 vRouter using ANY method, please refer to:</text:p>
      <text:list text:style-name="L2">
        <text:list-item>
          <text:p text:style-name="P3">IPv6 Configuration Guide (HTML): <text:a xlink:type="simple" xlink:href="http://artifacts.opnfv.org/ipv6/docs/setupservicevm/index.html" office:name=""><text:span text:style-name="Definition">http://artifacts.opnfv.org/ipv6/docs/setupservicevm/index.html</text:span></text:a></text:p>
        </text:list-item>
        <text:list-item>
          <text:p text:style-name="P3">IPv6 User Guide (HTML): <text:a xlink:type="simple" xlink:href="http://artifacts.opnfv.org/ipv6/docs/gapanalysis/index.html" office:name=""><text:span text:style-name="Definition">http://artifacts.opnfv.org/ipv6/docs/gapanalysis/index.html</text:span></text:a></text:p>
        </text:list-item>
      </text:list>
      <text:h text:style-name="Heading_20_2" text:outline-level="2">Pre-configuration Activities</text:h>
      <text:p text:style-name="First_20_paragraph">[feature.configguide:pre-configuration-activities] The configuration will work in 2 environments:</text:p>
      <text:list text:style-name="L3">
        <text:list-item>
          <text:p text:style-name="P4">OpenStack-only environment</text:p>
        </text:list-item>
        <text:list-item>
          <text:p text:style-name="P4">OpenStack with Open Daylight L2-only environment</text:p>
        </text:list-item>
      </text:list>
      <text:p text:style-name="First_20_paragraph">Depending on which installer will be used to deploy OPNFV, each environment may be deployed on bare metal or virtualized infrastructure. Each deployment may be HA or non-HA.</text:p>
      <text:p text:style-name="Text_20_body">Refer to the previous installer configuration chapters, installations guide and release notes.</text:p>
      <text:h text:style-name="Heading_20_2" text:outline-level="2">Setup Manual in OpenStack-Only Environment</text:h>
      <text:p text:style-name="First_20_paragraph">[feature.configguide:setup-manual-in-openstack-only-environment] If you intend to set up a service VM as an IPv6 vRouter in OpenStack-only environment of OPNFV Colorado Release, please <text:span text:style-name="T1">NOTE</text:span> that:</text:p>
      <text:list text:style-name="L4">
        <text:list-item>
          <text:p text:style-name="P5">Because the anti-spoofing rules of Security Group feature in OpenStack prevents a VM from forwarding packets, we need to disable Security Group feature in the OpenStack-only environment.</text:p>
        </text:list-item>
        <text:list-item>
          <text:p text:style-name="P5">The hostnames, IP addresses, and username are for exemplary purpose in instructions. Please change as needed to fit your environment.</text:p>
        </text:list-item>
        <text:list-item>
          <text:p text:style-name="P5">The instructions apply to both deployment model of single controller node and HA (High Availability) deployment model where multiple controller nodes are used.</text:p>
        </text:list-item>
      </text:list>
      <text:h text:style-name="Heading_20_3" text:outline-level="3">Install OPNFV and Preparation</text:h>
      <text:p text:style-name="First_20_paragraph">[feature.configguide:install-opnfv-and-preparation] <text:span text:style-name="T2">OPNFV-NATIVE-INSTALL-1</text:span>: To install OpenStack-only environment of OPNFV Colorado Release:</text:p>
      <text:p text:style-name="Text_20_body"><text:span text:style-name="T3">Apex</text:span><text:span text:style-name="T4"> </text:span><text:span text:style-name="T5">Installer</text:span>:</text:p>
      <text:p text:style-name="P6">\PYG{c+c1}{\PYGZsh{} HA, Virtual deployment in OpenStack\PYGZhy{}only environment}</text:p>
      <text:p text:style-name="P7">./opnfv\PYGZhy{}deploy \PYGZhy{}v \PYGZhy{}d /etc/opnfv\PYGZhy{}apex/os\PYGZhy{}nosdn\PYGZhy{}nofeature\PYGZhy{}ha.yaml \PYG{l+s+se}{\PYGZbs{}}</text:p>
      <text:p text:style-name="P8">\PYGZhy{}n /etc/opnfv\PYGZhy{}apex/network\PYGZus{}setting.yaml</text:p>
      <text:p text:style-name="P9"/>
      <text:p text:style-name="P10">\PYG{c+c1}{\PYGZsh{} HA, Bare Metal deployment in OpenStack\PYGZhy{}only environment}</text:p>
      <text:p text:style-name="P11">./opnfv\PYGZhy{}deploy \PYGZhy{}d /etc/opnfv\PYGZhy{}apex/os\PYGZhy{}nosdn\PYGZhy{}nofeature\PYGZhy{}ha.yaml \PYG{l+s+se}{\PYGZbs{}}</text:p>
      <text:p text:style-name="P12">\PYGZhy{}i \PYGZlt{}inventory file\PYGZgt{} \PYGZhy{}n /etc/opnfv\PYGZhy{}apex/network\PYGZus{}setting.yaml</text:p>
      <text:p text:style-name="P13"/>
      <text:p text:style-name="P14">\PYG{c+c1}{\PYGZsh{} Non\PYGZhy{}HA, Virtual deployment in OpenStack\PYGZhy{}only environment}</text:p>
      <text:p text:style-name="P15">./opnfv\PYGZhy{}deploy \PYGZhy{}v \PYGZhy{}d /etc/opnfv\PYGZhy{}apex/os\PYGZhy{}nosdn\PYGZhy{}nofeature\PYGZhy{}noha.yaml \PYG{l+s+se}{\PYGZbs{}}</text:p>
      <text:p text:style-name="P16">\PYGZhy{}n /etc/opnfv\PYGZhy{}apex/network\PYGZus{}setting.yaml</text:p>
      <text:p text:style-name="P17"/>
      <text:p text:style-name="P18">\PYG{c+c1}{\PYGZsh{} Non\PYGZhy{}HA, Bare Metal deployment in OpenStack\PYGZhy{}only environment}</text:p>
      <text:p text:style-name="P19">./opnfv\PYGZhy{}deploy \PYGZhy{}d /etc/opnfv\PYGZhy{}apex/os\PYGZhy{}nosdn\PYGZhy{}nofeature\PYGZhy{}noha.yaml \PYG{l+s+se}{\PYGZbs{}}</text:p>
      <text:p text:style-name="P20">\PYGZhy{}i \PYGZlt{}inventory file\PYGZgt{} \PYGZhy{}n /etc/opnfv\PYGZhy{}apex/network\PYGZus{}setting.yaml</text:p>
      <text:p text:style-name="P21"/>
      <text:p text:style-name="P22">\PYG{c+c1}{\PYGZsh{} Note:}</text:p>
      <text:p text:style-name="P23">\PYG{c+c1}{\PYGZsh{}}</text:p>
      <text:p text:style-name="P24">\PYG{c+c1}{\PYGZsh{} 1. Parameter \PYGZdq{}\PYGZdq{}\PYGZhy{}v\PYGZdq{} is mandatory for Virtual deployment}</text:p>
      <text:p text:style-name="P25">\PYG{c+c1}{\PYGZsh{} 2. Parameter \PYGZdq{}\PYGZhy{}i \PYGZlt{}inventory file\PYGZgt{}\PYGZdq{} is mandatory for Bare Metal deployment}</text:p>
      <text:p text:style-name="P26">\PYG{c+c1}{\PYGZsh{} 2.1 Refer to https://git.opnfv.org/cgit/apex/tree/config/inventory for examples of inventory file}</text:p>
      <text:p text:style-name="P27">\PYG{c+c1}{\PYGZsh{} 3. You can use \PYGZdq{}\PYGZhy{}n /etc/opnfv\PYGZhy{}apex/network\PYGZus{}setting\PYGZus{}v6.yaml\PYGZdq{} for deployment in IPv6\PYGZhy{}only infrastructure}</text:p>
      <text:p text:style-name="First_20_paragraph"><text:span text:style-name="T6">Compass</text:span> Installer:</text:p>
      <text:p text:style-name="P28">\PYG{c+c1}{\PYGZsh{} HA deployment in OpenStack\PYGZhy{}only environment}</text:p>
      <text:p text:style-name="P29">\PYG{n+nb}{export} \PYG{n+nv}{ISO\PYGZus{}URL}\PYG{o}{=}file://\PYG{n+nv}{\PYGZdl{}BUILD\PYGZus{}DIRECTORY}/compass.iso</text:p>
      <text:p text:style-name="P30">\PYG{n+nb}{export} \PYG{n+nv}{OS\PYGZus{}VERSION}\PYG{o}{=}\PYG{l+s+si}{\PYGZdl{}\PYGZob{}}\PYG{p}{\PYGZob{}COMPASS\PYGZus{}OS\PYGZus{}VERSION}\PYG{l+s+si}{\PYGZcb{}}\PYG{o}{\PYGZcb{}}</text:p>
      <text:p text:style-name="P31">\PYG{n+nb}{export} \PYG{n+nv}{OPENSTACK\PYGZus{}VERSION}\PYG{o}{=}\PYG{l+s+si}{\PYGZdl{}\PYGZob{}}\PYG{p}{\PYGZob{}COMPASS\PYGZus{}OPENSTACK\PYGZus{}VERSION}\PYG{l+s+si}{\PYGZcb{}}\PYG{o}{\PYGZcb{}}</text:p>
      <text:p text:style-name="P32">\PYG{n+nb}{export} \PYG{n+nv}{CONFDIR}\PYG{o}{=}\PYG{n+nv}{\PYGZdl{}WORKSPACE}/deploy/conf/vm\PYGZus{}environment</text:p>
      <text:p text:style-name="P33">./deploy.sh \PYGZhy{}\PYGZhy{}dha \PYG{n+nv}{\PYGZdl{}CONFDIR}/os\PYGZhy{}nosdn\PYGZhy{}nofeature\PYGZhy{}ha.yml \PYG{l+s+se}{\PYGZbs{}}</text:p>
      <text:p text:style-name="P34">\PYGZhy{}\PYGZhy{}network \PYG{n+nv}{\PYGZdl{}CONFDIR}/\PYG{n+nv}{\PYGZdl{}NODE\PYGZus{}NAME}/network.yml</text:p>
      <text:p text:style-name="P35"/>
      <text:p text:style-name="P36">\PYG{c+c1}{\PYGZsh{} Non\PYGZhy{}HA deployment in OpenStack\PYGZhy{}only environment}</text:p>
      <text:p text:style-name="P37">\PYG{c+c1}{\PYGZsh{} Non\PYGZhy{}HA deployment is currently not supported by Compass installer}</text:p>
      <text:p text:style-name="First_20_paragraph"><text:span text:style-name="T7">Fuel</text:span> Installer:</text:p>
      <text:p text:style-name="P38">\PYG{c+c1}{\PYGZsh{} HA deployment in OpenStack\PYGZhy{}only environment}</text:p>
      <text:p text:style-name="P39">\PYG{c+c1}{\PYGZsh{} Scenario Name: os\PYGZhy{}nosdn\PYGZhy{}nofeature\PYGZhy{}ha}</text:p>
      <text:p text:style-name="P40">\PYG{c+c1}{\PYGZsh{} Scenario Configuration File: ha\PYGZus{}heat\PYGZus{}ceilometer\PYGZus{}scenario.yaml}</text:p>
      <text:p text:style-name="P41">\PYG{c+c1}{\PYGZsh{} You can use either Scenario Name or Scenario Configuration File Name in \PYGZdq{}\PYGZhy{}s\PYGZdq{} parameter}</text:p>
      <text:p text:style-name="P42">sudo ./deploy.sh \PYGZhy{}b \PYGZlt{}stack\PYGZhy{}config\PYGZhy{}uri\PYGZgt{} \PYGZhy{}l \PYGZlt{}lab\PYGZhy{}name\PYGZgt{} \PYGZhy{}p \PYGZlt{}pod\PYGZhy{}name\PYGZgt{} \PYG{l+s+se}{\PYGZbs{}}</text:p>
      <text:p text:style-name="P43">\PYGZhy{}s os\PYGZhy{}nosdn\PYGZhy{}nofeature\PYGZhy{}ha \PYGZhy{}i \PYGZlt{}iso\PYGZhy{}uri\PYGZgt{}</text:p>
      <text:p text:style-name="P44"/>
      <text:p text:style-name="P45">\PYG{c+c1}{\PYGZsh{} Non\PYGZhy{}HA deployment in OpenStack\PYGZhy{}only environment}</text:p>
      <text:p text:style-name="P46">\PYG{c+c1}{\PYGZsh{} Scenario Name: os\PYGZhy{}nosdn\PYGZhy{}nofeature\PYGZhy{}noha}</text:p>
      <text:p text:style-name="P47">\PYG{c+c1}{\PYGZsh{} Scenario Configuration File: no\PYGZhy{}ha\PYGZus{}heat\PYGZus{}ceilometer\PYGZus{}scenario.yaml}</text:p>
      <text:p text:style-name="P48">\PYG{c+c1}{\PYGZsh{} You can use either Scenario Name or Scenario Configuration File Name in \PYGZdq{}\PYGZhy{}s\PYGZdq{} parameter}</text:p>
      <text:p text:style-name="P49">sudo ./deploy.sh \PYGZhy{}b \PYGZlt{}stack\PYGZhy{}config\PYGZhy{}uri\PYGZgt{} \PYGZhy{}l \PYGZlt{}lab\PYGZhy{}name\PYGZgt{} \PYGZhy{}p \PYGZlt{}pod\PYGZhy{}name\PYGZgt{} \PYG{l+s+se}{\PYGZbs{}}</text:p>
      <text:p text:style-name="P50">\PYGZhy{}s os\PYGZhy{}nosdn\PYGZhy{}nofeature\PYGZhy{}noha \PYGZhy{}i \PYGZlt{}iso\PYGZhy{}uri\PYGZgt{}</text:p>
      <text:p text:style-name="P51"/>
      <text:p text:style-name="P52">\PYG{c+c1}{\PYGZsh{} Note:}</text:p>
      <text:p text:style-name="P53">\PYG{c+c1}{\PYGZsh{}}</text:p>
      <text:p text:style-name="P54">\PYG{c+c1}{\PYGZsh{} 1. Refer to http://git.opnfv.org/cgit/fuel/tree/deploy/scenario/scenario.yaml for scenarios}</text:p>
      <text:p text:style-name="P55">\PYG{c+c1}{\PYGZsh{} 2. Refer to http://git.opnfv.org/cgit/fuel/tree/ci/README for description of}</text:p>
      <text:p text:style-name="P56">\PYG{c+c1}{\PYGZsh{} <text:s text:c="3"/>stack configuration directory structure}</text:p>
      <text:p text:style-name="P57">\PYG{c+c1}{\PYGZsh{} 3. \PYGZlt{}stack\PYGZhy{}config\PYGZhy{}uri\PYGZgt{} is the base URI of stack configuration directory structure}</text:p>
      <text:p text:style-name="P58">\PYG{c+c1}{\PYGZsh{} 3.1 Example: http://git.opnfv.org/cgit/fuel/tree/deploy/config}</text:p>
      <text:p text:style-name="P59">\PYG{c+c1}{\PYGZsh{} 4. \PYGZlt{}lab\PYGZhy{}name\PYGZgt{} and \PYGZlt{}pod\PYGZhy{}name\PYGZgt{} must match the directory structure in stack configuration}</text:p>
      <text:p text:style-name="P60">\PYG{c+c1}{\PYGZsh{} 4.1 Example of \PYGZlt{}lab\PYGZhy{}name\PYGZgt{}: \PYGZhy{}l devel\PYGZhy{}pipeline}</text:p>
      <text:p text:style-name="P61">\PYG{c+c1}{\PYGZsh{} 4.2 Example of \PYGZlt{}pod\PYGZhy{}name\PYGZgt{}: \PYGZhy{}p elx}</text:p>
      <text:p text:style-name="P62">\PYG{c+c1}{\PYGZsh{} 5. \PYGZlt{}iso\PYGZhy{}uri\PYGZgt{} could be local or remote ISO image of Fuel Installer}</text:p>
      <text:p text:style-name="P63">\PYG{c+c1}{\PYGZsh{} 5.1 Example: http://artifacts.opnfv.org/fuel/colorado/opnfv\PYGZhy{}colorado.1.0.iso}</text:p>
      <text:p text:style-name="P64">\PYG{c+c1}{\PYGZsh{}}</text:p>
      <text:p text:style-name="P65">\PYG{c+c1}{\PYGZsh{} Please refer to Fuel Installer\PYGZsq{}s documentation for further information and any update}</text:p>
      <text:p text:style-name="First_20_paragraph"><text:span text:style-name="T8">Joid</text:span> Installer:</text:p>
      <text:p text:style-name="P66">\PYG{c+c1}{\PYGZsh{} HA deployment in OpenStack\PYGZhy{}only environment}</text:p>
      <text:p text:style-name="P67">./deploy.sh \PYGZhy{}o mitaka \PYGZhy{}s nosdn \PYGZhy{}t ha \PYGZhy{}l default \PYGZhy{}f ipv6</text:p>
      <text:p text:style-name="P68"/>
      <text:p text:style-name="P69">\PYG{c+c1}{\PYGZsh{} Non\PYGZhy{}HA deployment in OpenStack\PYGZhy{}only environment}</text:p>
      <text:p text:style-name="P70">./deploy.sh \PYGZhy{}o mitaka \PYGZhy{}s nosdn \PYGZhy{}t nonha \PYGZhy{}l default \PYGZhy{}f ipv6</text:p>
      <text:p text:style-name="First_20_paragraph">Please <text:span text:style-name="T9">NOTE</text:span> that:</text:p>
      <text:list text:style-name="L5">
        <text:list-item>
          <text:p text:style-name="P71">You need to refer to <text:span text:style-name="T10">installer’s</text:span><text:span text:style-name="T11"> </text:span><text:span text:style-name="T12">documentation</text:span> for other necessary parameters applicable to your deployment.</text:p>
        </text:list-item>
        <text:list-item>
          <text:p text:style-name="P71">You need to refer to <text:span text:style-name="T13">Release</text:span><text:span text:style-name="T14"> </text:span><text:span text:style-name="T15">Notes</text:span> and <text:span text:style-name="T16">installer’s</text:span><text:span text:style-name="T17"> </text:span><text:span text:style-name="T18">documentation</text:span> if there is any issue in installation.</text:p>
        </text:list-item>
      </text:list>
      <text:p text:style-name="First_20_paragraph"><text:span text:style-name="T19">OPNFV-NATIVE-INSTALL-2</text:span>: Clone the following GitHub repository to get the configuration and metadata files</text:p>
      <text:p text:style-name="P72">git clone https://github.com/sridhargaddam/opnfv\PYGZus{}os\PYGZus{}ipv6\PYGZus{}poc.git \PYG{l+s+se}{\PYGZbs{}}</text:p>
      <text:p text:style-name="P73">/opt/stack/opnfv\PYGZus{}os\PYGZus{}ipv6\PYGZus{}poc</text:p>
      <text:h text:style-name="Heading_20_3" text:outline-level="3">Disable Security Groups in OpenStack ML2 Setup</text:h>
      <text:p text:style-name="First_20_paragraph">[feature.configguide:disable-security-groups-in-openstack-ml2-setup] Please <text:span text:style-name="T20">NOTE</text:span> that although Security Groups feature has been disabled automatically through configuration file by some installers such as , it is very likely that other installers such as , , or will enable Security Groups feature after installation.</text:p>
      <text:p text:style-name="Text_20_body"><text:span text:style-name="T21">Please</text:span><text:span text:style-name="T22"> </text:span><text:span text:style-name="T23">make</text:span><text:span text:style-name="T24"> </text:span><text:span text:style-name="T25">sure</text:span><text:span text:style-name="T26"> </text:span><text:span text:style-name="T27">that</text:span><text:span text:style-name="T28"> </text:span><text:span text:style-name="T29">Security</text:span><text:span text:style-name="T30"> </text:span><text:span text:style-name="T31">Groups</text:span><text:span text:style-name="T32"> </text:span><text:span text:style-name="T33">are</text:span><text:span text:style-name="T34"> </text:span><text:span text:style-name="T35">disabled</text:span><text:span text:style-name="T36"> </text:span><text:span text:style-name="T37">in</text:span><text:span text:style-name="T38"> </text:span><text:span text:style-name="T39">the</text:span><text:span text:style-name="T40"> </text:span><text:span text:style-name="T41">setup</text:span></text:p>
      <text:p text:style-name="Text_20_body">In order to disable Security Groups globally, please make sure that the settings in <text:span text:style-name="T42">OPNFV-NATIVE-SEC-1</text:span> and <text:span text:style-name="T43">OPNFV-NATIVE-SEC-2</text:span> are applied, if they are not there by default.</text:p>
      <text:p text:style-name="Text_20_body"><text:span text:style-name="T44">OPNFV-NATIVE-SEC-1</text:span>: Change the settings in as follows, if they are not there by default</text:p>
      <text:p text:style-name="P74">\PYG{c+c1}{\PYGZsh{} /etc/neutron/plugins/ml2/ml2\PYGZus{}conf.ini}</text:p>
      <text:p text:style-name="P75">\PYG{o}{[}securitygroup\PYG{o}{]}</text:p>
      <text:p text:style-name="P76">\PYG{n+nv}{enable\PYGZus{}security\PYGZus{}group} \PYG{o}{=} False</text:p>
      <text:p text:style-name="P77">\PYG{n+nv}{firewall\PYGZus{}driver} \PYG{o}{=} neutron.agent.firewall.NoopFirewallDriver</text:p>
      <text:p text:style-name="P78">\PYG{o}{[}ml2\PYG{o}{]}</text:p>
      <text:p text:style-name="P79">\PYG{n+nv}{extension\PYGZus{}drivers} \PYG{o}{=} port\PYGZus{}security</text:p>
      <text:p text:style-name="First_20_paragraph"><text:span text:style-name="T45">OPNFV-NATIVE-SEC-2</text:span>: Change the settings in as follows, if they are not there by default.</text:p>
      <text:p text:style-name="P80">\PYG{c+c1}{\PYGZsh{} /etc/nova/nova.conf}</text:p>
      <text:p text:style-name="P81">\PYG{o}{[}DEFAULT\PYG{o}{]}</text:p>
      <text:p text:style-name="P82">\PYG{n+nv}{security\PYGZus{}group\PYGZus{}api} \PYG{o}{=} nova</text:p>
      <text:p text:style-name="P83">\PYG{n+nv}{firewall\PYGZus{}driver} \PYG{o}{=} nova.virt.firewall.NoopFirewallDriver</text:p>
      <text:p text:style-name="First_20_paragraph"><text:span text:style-name="T46">OPNFV-NATIVE-SEC-3</text:span>: After updating the settings, you will have to restart the and services.</text:p>
      <text:p text:style-name="Text_20_body"><text:span text:style-name="T47">Please</text:span><text:span text:style-name="T48"> </text:span><text:span text:style-name="T49">note</text:span><text:span text:style-name="T50"> </text:span><text:span text:style-name="T51">that</text:span><text:span text:style-name="T52"> </text:span><text:span text:style-name="T53">the</text:span><text:span text:style-name="T54"> </text:span><text:span text:style-name="T55">commands</text:span><text:span text:style-name="T56"> </text:span><text:span text:style-name="T57">of</text:span><text:span text:style-name="T58"> </text:span><text:span text:style-name="T59">restarting</text:span> <text:span text:style-name="T60">and</text:span> <text:span text:style-name="T61">would</text:span><text:span text:style-name="T62"> </text:span><text:span text:style-name="T63">vary</text:span><text:span text:style-name="T64"> </text:span><text:span text:style-name="T65">depending</text:span><text:span text:style-name="T66"> </text:span><text:span text:style-name="T67">on</text:span><text:span text:style-name="T68"> </text:span><text:span text:style-name="T69">the</text:span><text:span text:style-name="T70"> </text:span><text:span text:style-name="T71">installer.</text:span><text:span text:style-name="T72"> </text:span><text:span text:style-name="T73">Please</text:span><text:span text:style-name="T74"> </text:span><text:span text:style-name="T75">refer</text:span><text:span text:style-name="T76"> </text:span><text:span text:style-name="T77">to</text:span><text:span text:style-name="T78"> </text:span><text:span text:style-name="T79">relevant</text:span><text:span text:style-name="T80"> </text:span><text:span text:style-name="T81">documentation</text:span><text:span text:style-name="T82"> </text:span><text:span text:style-name="T83">of</text:span><text:span text:style-name="T84"> </text:span><text:span text:style-name="T85">specific</text:span><text:span text:style-name="T86"> </text:span><text:span text:style-name="T87">installers</text:span></text:p>
      <text:h text:style-name="Heading_20_3" text:outline-level="3">Set Up Service VM as IPv6 vRouter</text:h>
      <text:p text:style-name="First_20_paragraph">[feature.configguide:set-up-service-vm-as-ipv6-vrouter] <text:span text:style-name="T88">OPNFV-NATIVE-SETUP-1</text:span>: Now we assume that OpenStack multi-node setup is up and running. We have to source the tenant credentials in OpenStack controller node in this step. Please <text:span text:style-name="T89">NOTE</text:span> that the method of sourcing tenant credentials may vary depending on installers. For example:</text:p>
      <text:p text:style-name="Text_20_body"><text:span text:style-name="T90">Apex</text:span> installer:</text:p>
      <text:p text:style-name="P84">\PYG{c+c1}{\PYGZsh{} On jump host, source the tenant credentials using /bin/opnfv\PYGZhy{}util provided by Apex installer}</text:p>
      <text:p text:style-name="P85">opnfv\PYGZhy{}util undercloud \PYG{l+s+s2}{\PYGZdq{}source overcloudrc; keystone service\PYGZhy{}list\PYGZdq{}}</text:p>
      <text:p text:style-name="P86"/>
      <text:p text:style-name="P87">\PYG{c+c1}{\PYGZsh{} Alternatively, you can copy the file /home/stack/overcloudrc from the installer VM called \PYGZdq{}undercloud\PYGZdq{}}</text:p>
      <text:p text:style-name="P88">\PYG{c+c1}{\PYGZsh{} to a location in controller node, for example, in the directory /opt, and do:}</text:p>
      <text:p text:style-name="P89">\PYG{c+c1}{\PYGZsh{} source /opt/overcloudrc}</text:p>
      <text:p text:style-name="First_20_paragraph"><text:span text:style-name="T91">Compass</text:span> installer:</text:p>
      <text:p text:style-name="P90">\PYG{c+c1}{\PYGZsh{} source the tenant credentials using Compass installer of OPNFV}</text:p>
      <text:p text:style-name="P91">\PYG{n+nb}{source} /opt/admin\PYGZhy{}openrc.sh</text:p>
      <text:p text:style-name="First_20_paragraph"><text:span text:style-name="T92">Fuel</text:span> installer:</text:p>
      <text:p text:style-name="P92">\PYG{c+c1}{\PYGZsh{} source the tenant credentials using Fuel installer of OPNFV}</text:p>
      <text:p text:style-name="P93">\PYG{n+nb}{source} /root/openrc</text:p>
      <text:p text:style-name="First_20_paragraph"><text:span text:style-name="T93">Joid</text:span> installer:</text:p>
      <text:p text:style-name="P94">\PYG{c+c1}{\PYGZsh{} source the tenant credentials using Joid installer of OPNFV}</text:p>
      <text:p text:style-name="P95">\PYG{n+nb}{source} \PYG{n+nv}{\PYGZdl{}HOME}/joid\PYGZus{}config/admin\PYGZhy{}openrc</text:p>
      <text:p text:style-name="First_20_paragraph"><text:span text:style-name="T94">devstack</text:span>:</text:p>
      <text:p text:style-name="P96">\PYG{c+c1}{\PYGZsh{} source the tenant credentials in devstack}</text:p>
      <text:p text:style-name="P97">\PYG{n+nb}{source} openrc admin demo</text:p>
      <text:p text:style-name="First_20_paragraph"><text:span text:style-name="T95">Please</text:span><text:span text:style-name="T96"> </text:span><text:span text:style-name="T97">refer</text:span><text:span text:style-name="T98"> </text:span><text:span text:style-name="T99">to</text:span><text:span text:style-name="T100"> </text:span><text:span text:style-name="T101">relevant</text:span><text:span text:style-name="T102"> </text:span><text:span text:style-name="T103">documentation</text:span><text:span text:style-name="T104"> </text:span><text:span text:style-name="T105">of</text:span><text:span text:style-name="T106"> </text:span><text:span text:style-name="T107">installers</text:span><text:span text:style-name="T108"> </text:span><text:span text:style-name="T109">if</text:span><text:span text:style-name="T110"> </text:span><text:span text:style-name="T111">you</text:span><text:span text:style-name="T112"> </text:span><text:span text:style-name="T113">encounter</text:span><text:span text:style-name="T114"> </text:span><text:span text:style-name="T115">any</text:span><text:span text:style-name="T116"> </text:span><text:span text:style-name="T117">issue</text:span>.</text:p>
      <text:p text:style-name="Text_20_body"><text:span text:style-name="T118">OPNFV-NATIVE-SETUP-2</text:span>: Download image which would be used for</text:p>
      <text:p text:style-name="P98">wget https://download.fedoraproject.org/pub/fedora/linux/releases/22/Cloud/x86\PYGZus{}64/\PYG{l+s+se}{\PYGZbs{}}</text:p>
      <text:p text:style-name="P99">Images/Fedora\PYGZhy{}Cloud\PYGZhy{}Base\PYGZhy{}22\PYGZhy{}20150521.x86\PYGZus{}64.qcow2</text:p>
      <text:p text:style-name="First_20_paragraph"><text:span text:style-name="T119">OPNFV-NATIVE-SETUP-3</text:span>: Import Fedora22 image to</text:p>
      <text:p text:style-name="P100">glance image\PYGZhy{}create \PYGZhy{}\PYGZhy{}name \PYG{l+s+s1}{\PYGZsq{}Fedora22\PYGZsq{}} \PYGZhy{}\PYGZhy{}disk\PYGZhy{}format qcow2 \PYGZhy{}\PYGZhy{}container\PYGZhy{}format bare \PYG{l+s+se}{\PYGZbs{}}</text:p>
      <text:p text:style-name="P101">\PYGZhy{}\PYGZhy{}file ./Fedora\PYGZhy{}Cloud\PYGZhy{}Base\PYGZhy{}22\PYGZhy{}20150521.x86\PYGZus{}64.qcow2</text:p>
      <text:p text:style-name="First_20_paragraph"><text:span text:style-name="T120">OPNFV-NATIVE-SETUP-4:</text:span><text:span text:style-name="T121"> </text:span><text:span text:style-name="T122">This</text:span><text:span text:style-name="T123"> </text:span><text:span text:style-name="T124">step</text:span><text:span text:style-name="T125"> </text:span><text:span text:style-name="T126">is</text:span><text:span text:style-name="T127"> </text:span><text:span text:style-name="T128">Informational.</text:span><text:span text:style-name="T129"> </text:span><text:span text:style-name="T130">OPNFV</text:span><text:span text:style-name="T131"> </text:span><text:span text:style-name="T132">Installer</text:span><text:span text:style-name="T133"> </text:span><text:span text:style-name="T134">has</text:span><text:span text:style-name="T135"> </text:span><text:span text:style-name="T136">taken</text:span><text:span text:style-name="T137"> </text:span><text:span text:style-name="T138">care</text:span><text:span text:style-name="T139"> </text:span><text:span text:style-name="T140">of</text:span><text:span text:style-name="T141"> </text:span><text:span text:style-name="T142">this</text:span><text:span text:style-name="T143"> </text:span><text:span text:style-name="T144">step</text:span><text:span text:style-name="T145"> </text:span><text:span text:style-name="T146">during</text:span><text:span text:style-name="T147"> </text:span><text:span text:style-name="T148">deployment.</text:span><text:span text:style-name="T149"> </text:span><text:span text:style-name="T150">You</text:span><text:span text:style-name="T151"> </text:span><text:span text:style-name="T152">may</text:span><text:span text:style-name="T153"> </text:span><text:span text:style-name="T154">refer</text:span><text:span text:style-name="T155"> </text:span><text:span text:style-name="T156">to</text:span><text:span text:style-name="T157"> </text:span><text:span text:style-name="T158">this</text:span><text:span text:style-name="T159"> </text:span><text:span text:style-name="T160">step</text:span><text:span text:style-name="T161"> </text:span><text:span text:style-name="T162">only</text:span><text:span text:style-name="T163"> </text:span><text:span text:style-name="T164">if</text:span><text:span text:style-name="T165"> </text:span><text:span text:style-name="T166">there</text:span><text:span text:style-name="T167"> </text:span><text:span text:style-name="T168">is</text:span><text:span text:style-name="T169"> </text:span><text:span text:style-name="T170">any</text:span><text:span text:style-name="T171"> </text:span><text:span text:style-name="T172">issue,</text:span><text:span text:style-name="T173"> </text:span><text:span text:style-name="T174">or</text:span><text:span text:style-name="T175"> </text:span><text:span text:style-name="T176">if</text:span><text:span text:style-name="T177"> </text:span><text:span text:style-name="T178">you</text:span><text:span text:style-name="T179"> </text:span><text:span text:style-name="T180">are</text:span><text:span text:style-name="T181"> </text:span><text:span text:style-name="T182">using</text:span><text:span text:style-name="T183"> </text:span><text:span text:style-name="T184">other</text:span><text:span text:style-name="T185"> </text:span><text:span text:style-name="T186">installers</text:span>.</text:p>
      <text:p text:style-name="Text_20_body">We have to move the physical interface (i.e. the public network interface) to , including moving the public IP address and setting up default route. Please refer to and in our <text:a xlink:type="simple" xlink:href="http://artifacts.opnfv.org/ipv6/docs/setupservicevm/5-ipv6-configguide-scenario-1-native-os.html#set-up-service-vm-as-ipv6-vrouter" office:name=""><text:span text:style-name="Definition">more complete instruction</text:span></text:a>.</text:p>
      <text:p text:style-name="Text_20_body"><text:span text:style-name="T187">OPNFV-NATIVE-SETUP-5</text:span>: Create Neutron routers and which need to provide external connectivity.</text:p>
      <text:p text:style-name="P102">neutron router\PYGZhy{}create ipv4\PYGZhy{}router</text:p>
      <text:p text:style-name="P103">neutron router\PYGZhy{}create ipv6\PYGZhy{}router</text:p>
      <text:p text:style-name="First_20_paragraph"><text:span text:style-name="T188">OPNFV-NATIVE-SETUP-6</text:span>: Create an external network/subnet using the appropriate values based on the data-center physical network setup.</text:p>
      <text:p text:style-name="Text_20_body">Please <text:span text:style-name="T189">NOTE</text:span> that you may only need to create the subnet of because OPNFV installers should have created an external network during installation. You must use the same name of external network that installer creates when you create the subnet. For example:</text:p>
      <text:list text:style-name="L6">
        <text:list-item>
          <text:p text:style-name="P104"><text:span text:style-name="T190">Apex</text:span> installer:</text:p>
        </text:list-item>
        <text:list-item>
          <text:p text:style-name="P104"><text:span text:style-name="T191">Compass</text:span> installer:</text:p>
        </text:list-item>
        <text:list-item>
          <text:p text:style-name="P104"><text:span text:style-name="T192">Fuel</text:span> installer:</text:p>
        </text:list-item>
        <text:list-item>
          <text:p text:style-name="P104"><text:span text:style-name="T193">Joid</text:span> installer:</text:p>
        </text:list-item>
      </text:list>
      <text:p text:style-name="First_20_paragraph"><text:span text:style-name="T194">Please</text:span><text:span text:style-name="T195"> </text:span><text:span text:style-name="T196">refer</text:span><text:span text:style-name="T197"> </text:span><text:span text:style-name="T198">to</text:span><text:span text:style-name="T199"> </text:span><text:span text:style-name="T200">the</text:span><text:span text:style-name="T201"> </text:span><text:span text:style-name="T202">documentation</text:span><text:span text:style-name="T203"> </text:span><text:span text:style-name="T204">of</text:span><text:span text:style-name="T205"> </text:span><text:span text:style-name="T206">installers</text:span><text:span text:style-name="T207"> </text:span><text:span text:style-name="T208">if</text:span><text:span text:style-name="T209"> </text:span><text:span text:style-name="T210">there</text:span><text:span text:style-name="T211"> </text:span><text:span text:style-name="T212">is</text:span><text:span text:style-name="T213"> </text:span><text:span text:style-name="T214">any</text:span><text:span text:style-name="T215"> </text:span><text:span text:style-name="T216">issue</text:span></text:p>
      <text:p text:style-name="P105">\PYG{c+c1}{\PYGZsh{} This is needed only if installer does not create an external work}</text:p>
      <text:p text:style-name="P106">\PYG{c+c1}{\PYGZsh{} Otherwise, skip this command \PYGZdq{}net\PYGZhy{}create\PYGZdq{}}</text:p>
      <text:p text:style-name="P107">neutron net\PYGZhy{}create \PYGZhy{}\PYGZhy{}router:external ext\PYGZhy{}net</text:p>
      <text:p text:style-name="P108"/>
      <text:p text:style-name="P109">\PYG{c+c1}{\PYGZsh{} Note that the name \PYGZdq{}ext\PYGZhy{}net\PYGZdq{} may work for some installers such as Compass and Joid}</text:p>
      <text:p text:style-name="P110">\PYG{c+c1}{\PYGZsh{} Change the name \PYGZdq{}ext\PYGZhy{}net\PYGZdq{} to match the name of external network that an installer creates}</text:p>
      <text:p text:style-name="P111">neutron subnet\PYGZhy{}create \PYGZhy{}\PYGZhy{}disable\PYGZhy{}dhcp \PYGZhy{}\PYGZhy{}allocation\PYGZhy{}pool \PYG{n+nv}{start}\PYG{o}{=}198.59.156.251,\PYG{l+s+se}{\PYGZbs{}}</text:p>
      <text:p text:style-name="P112">\PYG{n+nv}{end}\PYG{o}{=}198.59.156.254 \PYGZhy{}\PYGZhy{}gateway 198.59.156.1 ext\PYGZhy{}net 198.59.156.0/24</text:p>
      <text:p text:style-name="First_20_paragraph"><text:span text:style-name="T217">OPNFV-NATIVE-SETUP-7</text:span>: Create Neutron networks and with port_security disabled</text:p>
      <text:p text:style-name="P113">neutron net\PYGZhy{}create \PYGZhy{}\PYGZhy{}port\PYGZus{}security\PYGZus{}enabled\PYG{o}{=}False ipv4\PYGZhy{}int\PYGZhy{}network1</text:p>
      <text:p text:style-name="P114">neutron net\PYGZhy{}create \PYGZhy{}\PYGZhy{}port\PYGZus{}security\PYGZus{}enabled\PYG{o}{=}False ipv6\PYGZhy{}int\PYGZhy{}network2</text:p>
      <text:p text:style-name="First_20_paragraph"><text:span text:style-name="T218">OPNFV-NATIVE-SETUP-8</text:span>: Create IPv4 subnet in the internal network , and associate it to .</text:p>
      <text:p text:style-name="P115">neutron subnet\PYGZhy{}create \PYGZhy{}\PYGZhy{}name ipv4\PYGZhy{}int\PYGZhy{}subnet1 \PYGZhy{}\PYGZhy{}dns\PYGZhy{}nameserver 8.8.8.8 \PYG{l+s+se}{\PYGZbs{}}</text:p>
      <text:p text:style-name="P116">ipv4\PYGZhy{}int\PYGZhy{}network1 20.0.0.0/24</text:p>
      <text:p text:style-name="P117"/>
      <text:p text:style-name="P118">neutron router\PYGZhy{}interface\PYGZhy{}add ipv4\PYGZhy{}router ipv4\PYGZhy{}int\PYGZhy{}subnet1</text:p>
      <text:p text:style-name="First_20_paragraph"><text:span text:style-name="T219">OPNFV-NATIVE-SETUP-9</text:span>: Associate the to the Neutron routers and .</text:p>
      <text:p text:style-name="P119">\PYG{c+c1}{\PYGZsh{} Note that the name \PYGZdq{}ext\PYGZhy{}net\PYGZdq{} may work for some installers such as Compass and Joid}</text:p>
      <text:p text:style-name="P120">\PYG{c+c1}{\PYGZsh{} Change the name \PYGZdq{}ext\PYGZhy{}net\PYGZdq{} to match the name of external network that an installer creates}</text:p>
      <text:p text:style-name="P121">neutron router\PYGZhy{}gateway\PYGZhy{}set ipv4\PYGZhy{}router ext\PYGZhy{}net</text:p>
      <text:p text:style-name="P122">neutron router\PYGZhy{}gateway\PYGZhy{}set ipv6\PYGZhy{}router ext\PYGZhy{}net</text:p>
      <text:p text:style-name="First_20_paragraph"><text:span text:style-name="T220">OPNFV-NATIVE-SETUP-10</text:span>: Create two subnets, one IPv4 subnet and one IPv6 subnet in , and associate both subnets to</text:p>
      <text:p text:style-name="P123">neutron subnet\PYGZhy{}create \PYGZhy{}\PYGZhy{}name ipv4\PYGZhy{}int\PYGZhy{}subnet2 \PYGZhy{}\PYGZhy{}dns\PYGZhy{}nameserver 8.8.8.8 \PYG{l+s+se}{\PYGZbs{}}</text:p>
      <text:p text:style-name="P124">ipv6\PYGZhy{}int\PYGZhy{}network2 10.0.0.0/24</text:p>
      <text:p text:style-name="P125"/>
      <text:p text:style-name="P126">neutron subnet\PYGZhy{}create \PYGZhy{}\PYGZhy{}name ipv6\PYGZhy{}int\PYGZhy{}subnet2 \PYGZhy{}\PYGZhy{}ip\PYGZhy{}version \PYG{l+m}{6} \PYGZhy{}\PYGZhy{}ipv6\PYGZhy{}ra\PYGZhy{}mode slaac \PYG{l+s+se}{\PYGZbs{}}</text:p>
      <text:p text:style-name="P127">\PYGZhy{}\PYGZhy{}ipv6\PYGZhy{}address\PYGZhy{}mode slaac ipv6\PYGZhy{}int\PYGZhy{}network2 2001:db8:0:1::/64</text:p>
      <text:p text:style-name="P128"/>
      <text:p text:style-name="P129">neutron router\PYGZhy{}interface\PYGZhy{}add ipv6\PYGZhy{}router ipv4\PYGZhy{}int\PYGZhy{}subnet2</text:p>
      <text:p text:style-name="P130">neutron router\PYGZhy{}interface\PYGZhy{}add ipv6\PYGZhy{}router ipv6\PYGZhy{}int\PYGZhy{}subnet2</text:p>
      <text:p text:style-name="First_20_paragraph"><text:span text:style-name="T221">OPNFV-NATIVE-SETUP-11</text:span>: Create a keypair</text:p>
      <text:p text:style-name="P131">nova keypair\PYGZhy{}add vRouterKey \PYGZgt{} \PYGZti{}/vRouterKey</text:p>
      <text:p text:style-name="First_20_paragraph"><text:span text:style-name="T222">OPNFV-NATIVE-SETUP-12</text:span>: Create ports for vRouter (with some specific MAC address - basically for automation - to know the IPv6 addresses that would be assigned to the port).</text:p>
      <text:p text:style-name="P132">neutron port\PYGZhy{}create \PYGZhy{}\PYGZhy{}name eth0\PYGZhy{}vRouter \PYGZhy{}\PYGZhy{}mac\PYGZhy{}address fa:16:3e:11:11:11 ipv6\PYGZhy{}int\PYGZhy{}network2</text:p>
      <text:p text:style-name="P133">neutron port\PYGZhy{}create \PYGZhy{}\PYGZhy{}name eth1\PYGZhy{}vRouter \PYGZhy{}\PYGZhy{}mac\PYGZhy{}address fa:16:3e:22:22:22 ipv4\PYGZhy{}int\PYGZhy{}network1</text:p>
      <text:p text:style-name="First_20_paragraph"><text:span text:style-name="T223">OPNFV-NATIVE-SETUP-13</text:span>: Create ports for VM1 and VM2.</text:p>
      <text:p text:style-name="P134">neutron port\PYGZhy{}create \PYGZhy{}\PYGZhy{}name eth0\PYGZhy{}VM1 \PYGZhy{}\PYGZhy{}mac\PYGZhy{}address fa:16:3e:33:33:33 ipv4\PYGZhy{}int\PYGZhy{}network1</text:p>
      <text:p text:style-name="P135">neutron port\PYGZhy{}create \PYGZhy{}\PYGZhy{}name eth0\PYGZhy{}VM2 \PYGZhy{}\PYGZhy{}mac\PYGZhy{}address fa:16:3e:44:44:44 ipv4\PYGZhy{}int\PYGZhy{}network1</text:p>
      <text:p text:style-name="First_20_paragraph"><text:span text:style-name="T224">OPNFV-NATIVE-SETUP-14</text:span>: Update with routing information to subnet</text:p>
      <text:p text:style-name="P136">neutron router\PYGZhy{}update ipv6\PYGZhy{}router \PYGZhy{}\PYGZhy{}routes \PYG{n+nv}{type}\PYG{o}{=}dict \PYG{n+nv}{list}\PYG{o}{=}\PYG{n+nb}{true} \PYG{l+s+se}{\PYGZbs{}}</text:p>
      <text:p text:style-name="P137">\PYG{n+nv}{destination}\PYG{o}{=}2001:db8:0:2::/64,nexthop\PYG{o}{=}2001:db8:0:1:f816:3eff:fe11:1111</text:p>
      <text:p text:style-name="First_20_paragraph"><text:span text:style-name="T225">OPNFV-NATIVE-SETUP-15</text:span>: Boot Service VM (), VM1 and VM2</text:p>
      <text:p text:style-name="P138">nova boot \PYGZhy{}\PYGZhy{}image Fedora22 \PYGZhy{}\PYGZhy{}flavor m1.small \PYG{l+s+se}{\PYGZbs{}}</text:p>
      <text:p text:style-name="P139">\PYGZhy{}\PYGZhy{}user\PYGZhy{}data /opt/stack/opnfv\PYGZus{}os\PYGZus{}ipv6\PYGZus{}poc/metadata.txt \PYG{l+s+se}{\PYGZbs{}}</text:p>
      <text:p text:style-name="P140">\PYGZhy{}\PYGZhy{}availability\PYGZhy{}zone nova:opnfv\PYGZhy{}os\PYGZhy{}compute \PYG{l+s+se}{\PYGZbs{}}</text:p>
      <text:p text:style-name="P141">\PYGZhy{}\PYGZhy{}nic port\PYGZhy{}id\PYG{o}{=}\PYG{k}{\PYGZdl{}(}neutron port\PYGZhy{}list \PYG{p}{\textbar{}} grep \PYGZhy{}w eth0\PYGZhy{}vRouter \PYG{p}{\textbar{}} awk \PYG{l+s+s1}{\PYGZsq{}\PYGZob{}print \PYGZdl{}2\PYGZcb{}\PYGZsq{}}\PYG{k}{)} \PYG{l+s+se}{\PYGZbs{}}</text:p>
      <text:p text:style-name="P142">\PYGZhy{}\PYGZhy{}nic port\PYGZhy{}id\PYG{o}{=}\PYG{k}{\PYGZdl{}(}neutron port\PYGZhy{}list \PYG{p}{\textbar{}} grep \PYGZhy{}w eth1\PYGZhy{}vRouter \PYG{p}{\textbar{}} awk \PYG{l+s+s1}{\PYGZsq{}\PYGZob{}print \PYGZdl{}2\PYGZcb{}\PYGZsq{}}\PYG{k}{)} \PYG{l+s+se}{\PYGZbs{}}</text:p>
      <text:p text:style-name="P143">\PYGZhy{}\PYGZhy{}key\PYGZhy{}name vRouterKey vRouter</text:p>
      <text:p text:style-name="P144"/>
      <text:p text:style-name="P145">nova list</text:p>
      <text:p text:style-name="P146"/>
      <text:p text:style-name="P147">\PYG{c+c1}{\PYGZsh{} Please wait for some 10 to 15 minutes so that necessary packages (like radvd)}</text:p>
      <text:p text:style-name="P148">\PYG{c+c1}{\PYGZsh{} are installed and vRouter is up.}</text:p>
      <text:p text:style-name="P149">nova console\PYGZhy{}log vRouter</text:p>
      <text:p text:style-name="P150"/>
      <text:p text:style-name="P151">nova boot \PYGZhy{}\PYGZhy{}image cirros\PYGZhy{}0.3.4\PYGZhy{}x86\PYGZus{}64\PYGZhy{}uec \PYGZhy{}\PYGZhy{}flavor m1.tiny \PYG{l+s+se}{\PYGZbs{}}</text:p>
      <text:p text:style-name="P152">\PYGZhy{}\PYGZhy{}user\PYGZhy{}data /opt/stack/opnfv\PYGZus{}os\PYGZus{}ipv6\PYGZus{}poc/set\PYGZus{}mtu.sh \PYG{l+s+se}{\PYGZbs{}}</text:p>
      <text:p text:style-name="P153">\PYGZhy{}\PYGZhy{}availability\PYGZhy{}zone nova:opnfv\PYGZhy{}os\PYGZhy{}controller \PYG{l+s+se}{\PYGZbs{}}</text:p>
      <text:p text:style-name="P154">\PYGZhy{}\PYGZhy{}nic port\PYGZhy{}id\PYG{o}{=}\PYG{k}{\PYGZdl{}(}neutron port\PYGZhy{}list \PYG{p}{\textbar{}} grep \PYGZhy{}w eth0\PYGZhy{}VM1 \PYG{p}{\textbar{}} awk \PYG{l+s+s1}{\PYGZsq{}\PYGZob{}print \PYGZdl{}2\PYGZcb{}\PYGZsq{}}\PYG{k}{)} \PYG{l+s+se}{\PYGZbs{}}</text:p>
      <text:p text:style-name="P155">\PYGZhy{}\PYGZhy{}key\PYGZhy{}name vRouterKey VM1</text:p>
      <text:p text:style-name="P156"/>
      <text:p text:style-name="P157">nova boot \PYGZhy{}\PYGZhy{}image cirros\PYGZhy{}0.3.4\PYGZhy{}x86\PYGZus{}64\PYGZhy{}uec \PYGZhy{}\PYGZhy{}flavor m1.tiny</text:p>
      <text:p text:style-name="P158">\PYGZhy{}\PYGZhy{}user\PYGZhy{}data /opt/stack/opnfv\PYGZus{}os\PYGZus{}ipv6\PYGZus{}poc/set\PYGZus{}mtu.sh \PYG{l+s+se}{\PYGZbs{}}</text:p>
      <text:p text:style-name="P159">\PYGZhy{}\PYGZhy{}availability\PYGZhy{}zone nova:opnfv\PYGZhy{}os\PYGZhy{}compute \PYG{l+s+se}{\PYGZbs{}}</text:p>
      <text:p text:style-name="P160">\PYGZhy{}\PYGZhy{}nic port\PYGZhy{}id\PYG{o}{=}\PYG{k}{\PYGZdl{}(}neutron port\PYGZhy{}list \PYG{p}{\textbar{}} grep \PYGZhy{}w eth0\PYGZhy{}VM2 \PYG{p}{\textbar{}} awk \PYG{l+s+s1}{\PYGZsq{}\PYGZob{}print \PYGZdl{}2\PYGZcb{}\PYGZsq{}}\PYG{k}{)} \PYG{l+s+se}{\PYGZbs{}}</text:p>
      <text:p text:style-name="P161">\PYGZhy{}\PYGZhy{}key\PYGZhy{}name vRouterKey VM2</text:p>
      <text:p text:style-name="P162"/>
      <text:p text:style-name="P163">nova list \PYG{c+c1}{\PYGZsh{} Verify that all the VMs are in ACTIVE state.}</text:p>
      <text:p text:style-name="First_20_paragraph"><text:span text:style-name="T226">OPNFV-NATIVE-SETUP-16</text:span>: If all goes well, the IPv6 addresses assigned to the VMs would be as shown as follows:</text:p>
      <text:p text:style-name="P164">\PYG{c+c1}{\PYGZsh{} vRouter eth0 interface would have the following IPv6 address:}</text:p>
      <text:p text:style-name="P165">\PYG{c+c1}{\PYGZsh{} <text:s text:c="4"/>2001:db8:0:1:f816:3eff:fe11:1111/64}</text:p>
      <text:p text:style-name="P166">\PYG{c+c1}{\PYGZsh{} vRouter eth1 interface would have the following IPv6 address:}</text:p>
      <text:p text:style-name="P167">\PYG{c+c1}{\PYGZsh{} <text:s text:c="4"/>2001:db8:0:2::1/64}</text:p>
      <text:p text:style-name="P168">\PYG{c+c1}{\PYGZsh{} VM1 would have the following IPv6 address:}</text:p>
      <text:p text:style-name="P169">\PYG{c+c1}{\PYGZsh{} <text:s text:c="4"/>2001:db8:0:2:f816:3eff:fe33:3333/64}</text:p>
      <text:p text:style-name="P170">\PYG{c+c1}{\PYGZsh{} VM2 would have the following IPv6 address:}</text:p>
      <text:p text:style-name="P171">\PYG{c+c1}{\PYGZsh{} <text:s text:c="4"/>2001:db8:0:2:f816:3eff:fe44:4444/64}</text:p>
      <text:p text:style-name="First_20_paragraph"><text:span text:style-name="T227">OPNFV-NATIVE-SETUP-17</text:span>: Now we can to VMs. You can execute the following command.</text:p>
      <text:p text:style-name="P172">\PYG{c+c1}{\PYGZsh{} 1. Create a floatingip and associate it with VM1, VM2 and vRouter (to the port id that is passed).}</text:p>
      <text:p text:style-name="P173">\PYG{c+c1}{\PYGZsh{} <text:s text:c="3"/>Note that the name \PYGZdq{}ext\PYGZhy{}net\PYGZdq{} may work for some installers such as Compass and Joid}</text:p>
      <text:p text:style-name="P174">\PYG{c+c1}{\PYGZsh{} <text:s text:c="3"/>Change the name \PYGZdq{}ext\PYGZhy{}net\PYGZdq{} to match the name of external network that an installer creates}</text:p>
      <text:p text:style-name="P175">neutron floatingip\PYGZhy{}create \PYGZhy{}\PYGZhy{}port\PYGZhy{}id \PYG{k}{\PYGZdl{}(}neutron port\PYGZhy{}list \PYG{p}{\textbar{}} grep \PYGZhy{}w eth0\PYGZhy{}VM1 \PYG{p}{\textbar{}} \PYG{l+s+se}{\PYGZbs{}}</text:p>
      <text:p text:style-name="P176">awk \PYG{l+s+s1}{\PYGZsq{}\PYGZob{}print \PYGZdl{}2\PYGZcb{}\PYGZsq{}}\PYG{k}{)} ext\PYGZhy{}net</text:p>
      <text:p text:style-name="P177">neutron floatingip\PYGZhy{}create \PYGZhy{}\PYGZhy{}port\PYGZhy{}id \PYG{k}{\PYGZdl{}(}neutron port\PYGZhy{}list \PYG{p}{\textbar{}} grep \PYGZhy{}w eth0\PYGZhy{}VM2 \PYG{p}{\textbar{}} \PYG{l+s+se}{\PYGZbs{}}</text:p>
      <text:p text:style-name="P178">awk \PYG{l+s+s1}{\PYGZsq{}\PYGZob{}print \PYGZdl{}2\PYGZcb{}\PYGZsq{}}\PYG{k}{)} ext\PYGZhy{}net</text:p>
      <text:p text:style-name="P179">neutron floatingip\PYGZhy{}create \PYGZhy{}\PYGZhy{}port\PYGZhy{}id \PYG{k}{\PYGZdl{}(}neutron port\PYGZhy{}list \PYG{p}{\textbar{}} grep \PYGZhy{}w eth1\PYGZhy{}vRouter \PYG{p}{\textbar{}} \PYG{l+s+se}{\PYGZbs{}}</text:p>
      <text:p text:style-name="P180">awk \PYG{l+s+s1}{\PYGZsq{}\PYGZob{}print \PYGZdl{}2\PYGZcb{}\PYGZsq{}}\PYG{k}{)} ext\PYGZhy{}net</text:p>
      <text:p text:style-name="P181"/>
      <text:p text:style-name="P182">\PYG{c+c1}{\PYGZsh{} 2. To know / display the floatingip associated with VM1, VM2 and vRouter.}</text:p>
      <text:p text:style-name="P183">neutron floatingip\PYGZhy{}list \PYGZhy{}F floating\PYGZus{}ip\PYGZus{}address \PYGZhy{}F port\PYGZus{}id \PYG{p}{\textbar{}} grep \PYG{k}{\PYGZdl{}(}neutron port\PYGZhy{}list \PYG{p}{\textbar{}} \PYG{l+s+se}{\PYGZbs{}}</text:p>
      <text:p text:style-name="P184">grep \PYGZhy{}w eth0\PYGZhy{}VM1 \PYG{p}{\textbar{}} awk \PYG{l+s+s1}{\PYGZsq{}\PYGZob{}print \PYGZdl{}2\PYGZcb{}\PYGZsq{}}\PYG{k}{)} \PYG{p}{\textbar{}} awk \PYG{l+s+s1}{\PYGZsq{}\PYGZob{}print \PYGZdl{}2\PYGZcb{}\PYGZsq{}}</text:p>
      <text:p text:style-name="P185">neutron floatingip\PYGZhy{}list \PYGZhy{}F floating\PYGZus{}ip\PYGZus{}address \PYGZhy{}F port\PYGZus{}id \PYG{p}{\textbar{}} grep \PYG{k}{\PYGZdl{}(}neutron port\PYGZhy{}list \PYG{p}{\textbar{}} \PYG{l+s+se}{\PYGZbs{}}</text:p>
      <text:p text:style-name="P186">grep \PYGZhy{}w eth0\PYGZhy{}VM2 \PYG{p}{\textbar{}} awk \PYG{l+s+s1}{\PYGZsq{}\PYGZob{}print \PYGZdl{}2\PYGZcb{}\PYGZsq{}}\PYG{k}{)} \PYG{p}{\textbar{}} awk \PYG{l+s+s1}{\PYGZsq{}\PYGZob{}print \PYGZdl{}2\PYGZcb{}\PYGZsq{}}</text:p>
      <text:p text:style-name="P187">neutron floatingip\PYGZhy{}list \PYGZhy{}F floating\PYGZus{}ip\PYGZus{}address \PYGZhy{}F port\PYGZus{}id \PYG{p}{\textbar{}} grep \PYG{k}{\PYGZdl{}(}neutron port\PYGZhy{}list \PYG{p}{\textbar{}} \PYG{l+s+se}{\PYGZbs{}}</text:p>
      <text:p text:style-name="P188">grep \PYGZhy{}w eth1\PYGZhy{}vRouter \PYG{p}{\textbar{}} awk \PYG{l+s+s1}{\PYGZsq{}\PYGZob{}print \PYGZdl{}2\PYGZcb{}\PYGZsq{}}\PYG{k}{)} \PYG{p}{\textbar{}} awk \PYG{l+s+s1}{\PYGZsq{}\PYGZob{}print \PYGZdl{}2\PYGZcb{}\PYGZsq{}}</text:p>
      <text:p text:style-name="P189"/>
      <text:p text:style-name="P190">\PYG{c+c1}{\PYGZsh{} 3. To ssh to the vRouter, VM1 and VM2, user can execute the following command.}</text:p>
      <text:p text:style-name="P191">ssh \PYGZhy{}i \PYGZti{}/vRouterKey fedora@\PYGZlt{}floating\PYGZhy{}ip\PYGZhy{}of\PYGZhy{}vRouter\PYGZgt{}</text:p>
      <text:p text:style-name="P192">ssh \PYGZhy{}i \PYGZti{}/vRouterKey cirros@\PYGZlt{}floating\PYGZhy{}ip\PYGZhy{}of\PYGZhy{}VM1\PYGZgt{}</text:p>
      <text:p text:style-name="P193">ssh \PYGZhy{}i \PYGZti{}/vRouterKey cirros@\PYGZlt{}floating\PYGZhy{}ip\PYGZhy{}of\PYGZhy{}VM2\PYGZgt{}</text:p>
      <text:h text:style-name="Heading_20_2" text:outline-level="2">Setup Manual in OpenStack with Open Daylight L2-Only Environment</text:h>
      <text:p text:style-name="First_20_paragraph">[feature.configguide:setup-manual-in-openstack-with-open-daylight-l2-only-environment] If you intend to set up a service VM as an IPv6 vRouter in an environment of OpenStack and Open Daylight L2-only of OPNFV Colorado Release, please <text:span text:style-name="T228">NOTE</text:span> that:</text:p>
      <text:list text:style-name="L7">
        <text:list-item>
          <text:p text:style-name="P194">We <text:span text:style-name="T229">SHOULD</text:span> use the version of Open Daylight Boron in OPNFV Colorado Release. Please refer to our <text:a xlink:type="simple" xlink:href="http://artifacts.opnfv.org/ipv6/docs/gapanalysis/gap-analysis-odl-boron.html" office:name=""><text:span text:style-name="Definition">Gap Analysis</text:span></text:a> for more information.</text:p>
        </text:list-item>
        <text:list-item>
          <text:p text:style-name="P194">The hostnames, IP addresses, and username are for exemplary purpose in instructions. Please change as needed to fit your environment.</text:p>
        </text:list-item>
        <text:list-item>
          <text:p text:style-name="P194">The instructions apply to both deployment model of single controller node and HA (High Availability) deployment model where multiple controller nodes are used.</text:p>
        </text:list-item>
        <text:list-item>
          <text:p text:style-name="P194">However, in case of HA, when is created in step <text:span text:style-name="T230">SETUP-SVM-11</text:span>, it could be created in any of the controller node. Thus you need to identify in which controller node is created in order to manually spawn daemon inside the namespace in steps <text:span text:style-name="T231">SETUP-SVM-24</text:span> through <text:span text:style-name="T232">SETUP-SVM-30</text:span>.</text:p>
        </text:list-item>
      </text:list>
      <text:h text:style-name="Heading_20_3" text:outline-level="3">Install OPNFV and Preparation</text:h>
      <text:p text:style-name="First_20_paragraph">[feature.configguide:id1] <text:span text:style-name="T233">OPNFV-INSTALL-1</text:span>: To install OpenStack with Open Daylight L2-only environment of OPNFV Colorado Release:</text:p>
      <text:p text:style-name="Text_20_body"><text:span text:style-name="T234">Apex</text:span><text:span text:style-name="T235"> </text:span><text:span text:style-name="T236">Installer</text:span>:</text:p>
      <text:p text:style-name="P195">\PYG{c+c1}{\PYGZsh{} HA, Virtual deployment in OpenStack with Open Daylight L2\PYGZhy{}only environment}</text:p>
      <text:p text:style-name="P196">./opnfv\PYGZhy{}deploy \PYGZhy{}v \PYGZhy{}d /etc/opnfv\PYGZhy{}apex/os\PYGZhy{}odl\PYGZus{}l2\PYGZhy{}nofeature\PYGZhy{}ha.yaml \PYG{l+s+se}{\PYGZbs{}}</text:p>
      <text:p text:style-name="P197">\PYGZhy{}n /etc/opnfv\PYGZhy{}apex/network\PYGZus{}setting.yaml</text:p>
      <text:p text:style-name="P198"/>
      <text:p text:style-name="P199">\PYG{c+c1}{\PYGZsh{} HA, Bare Metal deployment in OpenStack with Open Daylight L2\PYGZhy{}only environment}</text:p>
      <text:p text:style-name="P200">./opnfv\PYGZhy{}deploy \PYGZhy{}d /etc/opnfv\PYGZhy{}apex/os\PYGZhy{}odl\PYGZus{}l2\PYGZhy{}nofeature\PYGZhy{}ha.yaml \PYG{l+s+se}{\PYGZbs{}}</text:p>
      <text:p text:style-name="P201">\PYGZhy{}i \PYGZlt{}inventory file\PYGZgt{} \PYGZhy{}n /etc/opnfv\PYGZhy{}apex/network\PYGZus{}setting.yaml</text:p>
      <text:p text:style-name="P202"/>
      <text:p text:style-name="P203">\PYG{c+c1}{\PYGZsh{} Non\PYGZhy{}HA deployment in OpenStack with Open Daylight L2\PYGZhy{}only environment}</text:p>
      <text:p text:style-name="P204">\PYG{c+c1}{\PYGZsh{} There is no settings file provided by default for odl\PYGZus{}l2 non\PYGZhy{}HA deployment}</text:p>
      <text:p text:style-name="P205">\PYG{c+c1}{\PYGZsh{} You need to copy /etc/opnfv\PYGZhy{}apex/os\PYGZhy{}odl\PYGZus{}l2\PYGZhy{}nofeature\PYGZhy{}ha.yaml to another file}</text:p>
      <text:p text:style-name="P206">\PYG{c+c1}{\PYGZsh{} e.g. /etc/opnfv\PYGZhy{}apex/os\PYGZhy{}odl\PYGZus{}l2\PYGZhy{}nofeature\PYGZhy{}noha.yaml}</text:p>
      <text:p text:style-name="P207">\PYG{c+c1}{\PYGZsh{} and change the \PYGZdq{}ha\PYGZus{}enabled\PYGZdq{} parameter to be \PYGZdq{}false\PYGZdq{}, i.e.: \PYGZdq{}ha\PYGZus{}enabled: false\PYGZdq{}, and:}</text:p>
      <text:p text:style-name="P208"/>
      <text:p text:style-name="P209">\PYG{c+c1}{\PYGZsh{} \PYGZhy{} For Non\PYGZhy{}HA, Virtual deployment}</text:p>
      <text:p text:style-name="P210">./opnfv\PYGZhy{}deploy \PYGZhy{}v \PYGZhy{}d /etc/opnfv\PYGZhy{}apex/os\PYGZhy{}odl\PYGZus{}l2\PYGZhy{}nofeature\PYGZhy{}noha.yaml \PYG{l+s+se}{\PYGZbs{}}</text:p>
      <text:p text:style-name="P211">\PYGZhy{}n /etc/opnfv\PYGZhy{}apex/network\PYGZus{}setting.yaml</text:p>
      <text:p text:style-name="P212"/>
      <text:p text:style-name="P213">\PYG{c+c1}{\PYGZsh{} \PYGZhy{} For Non\PYGZhy{}HA, Bare Metal deployment}</text:p>
      <text:p text:style-name="P214">./opnfv\PYGZhy{}deploy \PYGZhy{}d /etc/opnfv\PYGZhy{}apex/os\PYGZhy{}odl\PYGZus{}l2\PYGZhy{}nofeature\PYGZhy{}noha.yaml \PYG{l+s+se}{\PYGZbs{}}</text:p>
      <text:p text:style-name="P215">\PYGZhy{}i \PYGZlt{}inventory file\PYGZgt{} \PYGZhy{}n /etc/opnfv\PYGZhy{}apex/network\PYGZus{}setting.yaml</text:p>
      <text:p text:style-name="P216"/>
      <text:p text:style-name="P217">\PYG{c+c1}{\PYGZsh{} Note:}</text:p>
      <text:p text:style-name="P218">\PYG{c+c1}{\PYGZsh{}}</text:p>
      <text:p text:style-name="P219">\PYG{c+c1}{\PYGZsh{} 1. Parameter \PYGZdq{}\PYGZdq{}\PYGZhy{}v\PYGZdq{} is mandatory for Virtual deployment}</text:p>
      <text:p text:style-name="P220">\PYG{c+c1}{\PYGZsh{} 2. Parameter \PYGZdq{}\PYGZhy{}i \PYGZlt{}inventory file\PYGZgt{}\PYGZdq{} is mandatory for Bare Metal deployment}</text:p>
      <text:p text:style-name="P221">\PYG{c+c1}{\PYGZsh{} 2.1 Refer to https://git.opnfv.org/cgit/apex/tree/config/inventory for examples of inventory file}</text:p>
      <text:p text:style-name="P222">\PYG{c+c1}{\PYGZsh{} 3. You can use \PYGZdq{}\PYGZhy{}n /etc/opnfv\PYGZhy{}apex/network\PYGZus{}setting\PYGZus{}v6.yaml\PYGZdq{} for deployment in IPv6\PYGZhy{}only infrastructure}</text:p>
      <text:p text:style-name="First_20_paragraph"><text:span text:style-name="T237">Compass</text:span> Installer:</text:p>
      <text:p text:style-name="P223">\PYG{c+c1}{\PYGZsh{} HA deployment in OpenStack with Open Daylight L2\PYGZhy{}only environment}</text:p>
      <text:p text:style-name="P224">\PYG{n+nb}{export} \PYG{n+nv}{ISO\PYGZus{}URL}\PYG{o}{=}file://\PYG{n+nv}{\PYGZdl{}BUILD\PYGZus{}DIRECTORY}/compass.iso</text:p>
      <text:p text:style-name="P225">\PYG{n+nb}{export} \PYG{n+nv}{OS\PYGZus{}VERSION}\PYG{o}{=}\PYG{l+s+si}{\PYGZdl{}\PYGZob{}}\PYG{p}{\PYGZob{}COMPASS\PYGZus{}OS\PYGZus{}VERSION}\PYG{l+s+si}{\PYGZcb{}}\PYG{o}{\PYGZcb{}}</text:p>
      <text:p text:style-name="P226">\PYG{n+nb}{export} \PYG{n+nv}{OPENSTACK\PYGZus{}VERSION}\PYG{o}{=}\PYG{l+s+si}{\PYGZdl{}\PYGZob{}}\PYG{p}{\PYGZob{}COMPASS\PYGZus{}OPENSTACK\PYGZus{}VERSION}\PYG{l+s+si}{\PYGZcb{}}\PYG{o}{\PYGZcb{}}</text:p>
      <text:p text:style-name="P227">\PYG{n+nb}{export} \PYG{n+nv}{CONFDIR}\PYG{o}{=}\PYG{n+nv}{\PYGZdl{}WORKSPACE}/deploy/conf/vm\PYGZus{}environment</text:p>
      <text:p text:style-name="P228">./deploy.sh \PYGZhy{}\PYGZhy{}dha \PYG{n+nv}{\PYGZdl{}CONFDIR}/os\PYGZhy{}odl\PYGZus{}l2\PYGZhy{}nofeature\PYGZhy{}ha.yml \PYG{l+s+se}{\PYGZbs{}}</text:p>
      <text:p text:style-name="P229">\PYGZhy{}\PYGZhy{}network \PYG{n+nv}{\PYGZdl{}CONFDIR}/\PYG{n+nv}{\PYGZdl{}NODE\PYGZus{}NAME}/network.yml</text:p>
      <text:p text:style-name="P230"/>
      <text:p text:style-name="P231">\PYG{c+c1}{\PYGZsh{} Non\PYGZhy{}HA deployment in OpenStack with Open Daylight L2\PYGZhy{}only environment}</text:p>
      <text:p text:style-name="P232">\PYG{c+c1}{\PYGZsh{} Non\PYGZhy{}HA deployment is currently not supported by Compass installer}</text:p>
      <text:p text:style-name="First_20_paragraph"><text:span text:style-name="T238">Fuel</text:span> Installer:</text:p>
      <text:p text:style-name="P233">\PYG{c+c1}{\PYGZsh{} HA deployment in OpenStack with Open Daylight L2\PYGZhy{}only environment}</text:p>
      <text:p text:style-name="P234">\PYG{c+c1}{\PYGZsh{} Scenario Name: os\PYGZhy{}odl\PYGZus{}l2\PYGZhy{}nofeature\PYGZhy{}ha}</text:p>
      <text:p text:style-name="P235">\PYG{c+c1}{\PYGZsh{} Scenario Configuration File: ha\PYGZus{}odl\PYGZhy{}l2\PYGZus{}heat\PYGZus{}ceilometer\PYGZus{}scenario.yaml}</text:p>
      <text:p text:style-name="P236">\PYG{c+c1}{\PYGZsh{} You can use either Scenario Name or Scenario Configuration File Name in \PYGZdq{}\PYGZhy{}s\PYGZdq{} parameter}</text:p>
      <text:p text:style-name="P237">sudo ./deploy.sh \PYGZhy{}b \PYGZlt{}stack\PYGZhy{}config\PYGZhy{}uri\PYGZgt{} \PYGZhy{}l \PYGZlt{}lab\PYGZhy{}name\PYGZgt{} \PYGZhy{}p \PYGZlt{}pod\PYGZhy{}name\PYGZgt{} \PYG{l+s+se}{\PYGZbs{}}</text:p>
      <text:p text:style-name="P238">\PYGZhy{}s os\PYGZhy{}odl\PYGZus{}l2\PYGZhy{}nofeature\PYGZhy{}ha \PYGZhy{}i \PYGZlt{}iso\PYGZhy{}uri\PYGZgt{}</text:p>
      <text:p text:style-name="P239"/>
      <text:p text:style-name="P240">\PYG{c+c1}{\PYGZsh{} Non\PYGZhy{}HA deployment in OpenStack with Open Daylight L2\PYGZhy{}only environment}</text:p>
      <text:p text:style-name="P241">\PYG{c+c1}{\PYGZsh{} Scenario Name: os\PYGZhy{}odl\PYGZus{}l2\PYGZhy{}nofeature\PYGZhy{}noha}</text:p>
      <text:p text:style-name="P242">\PYG{c+c1}{\PYGZsh{} Scenario Configuration File: no\PYGZhy{}ha\PYGZus{}odl\PYGZhy{}l2\PYGZus{}heat\PYGZus{}ceilometer\PYGZus{}scenario.yaml}</text:p>
      <text:p text:style-name="P243">\PYG{c+c1}{\PYGZsh{} You can use either Scenario Name or Scenario Configuration File Name in \PYGZdq{}\PYGZhy{}s\PYGZdq{} parameter}</text:p>
      <text:p text:style-name="P244">sudo ./deploy.sh \PYGZhy{}b \PYGZlt{}stack\PYGZhy{}config\PYGZhy{}uri\PYGZgt{} \PYGZhy{}l \PYGZlt{}lab\PYGZhy{}name\PYGZgt{} \PYGZhy{}p \PYGZlt{}pod\PYGZhy{}name\PYGZgt{} \PYG{l+s+se}{\PYGZbs{}}</text:p>
      <text:p text:style-name="P245">\PYGZhy{}s os\PYGZhy{}odl\PYGZus{}l2\PYGZhy{}nofeature\PYGZhy{}noha \PYGZhy{}i \PYGZlt{}iso\PYGZhy{}uri\PYGZgt{}</text:p>
      <text:p text:style-name="P246"/>
      <text:p text:style-name="P247">\PYG{c+c1}{\PYGZsh{} Note:}</text:p>
      <text:p text:style-name="P248">\PYG{c+c1}{\PYGZsh{}}</text:p>
      <text:p text:style-name="P249">\PYG{c+c1}{\PYGZsh{} 1. Refer to http://git.opnfv.org/cgit/fuel/tree/deploy/scenario/scenario.yaml for scenarios}</text:p>
      <text:p text:style-name="P250">\PYG{c+c1}{\PYGZsh{} 2. Refer to http://git.opnfv.org/cgit/fuel/tree/ci/README for description of}</text:p>
      <text:p text:style-name="P251">\PYG{c+c1}{\PYGZsh{} <text:s text:c="3"/>stack configuration directory structure}</text:p>
      <text:p text:style-name="P252">\PYG{c+c1}{\PYGZsh{} 3. \PYGZlt{}stack\PYGZhy{}config\PYGZhy{}uri\PYGZgt{} is the base URI of stack configuration directory structure}</text:p>
      <text:p text:style-name="P253">\PYG{c+c1}{\PYGZsh{} 3.1 Example: http://git.opnfv.org/cgit/fuel/tree/deploy/config}</text:p>
      <text:p text:style-name="P254">\PYG{c+c1}{\PYGZsh{} 4. \PYGZlt{}lab\PYGZhy{}name\PYGZgt{} and \PYGZlt{}pod\PYGZhy{}name\PYGZgt{} must match the directory structure in stack configuration}</text:p>
      <text:p text:style-name="P255">\PYG{c+c1}{\PYGZsh{} 4.1 Example of \PYGZlt{}lab\PYGZhy{}name\PYGZgt{}: \PYGZhy{}l devel\PYGZhy{}pipeline}</text:p>
      <text:p text:style-name="P256">\PYG{c+c1}{\PYGZsh{} 4.2 Example of \PYGZlt{}pod\PYGZhy{}name\PYGZgt{}: \PYGZhy{}p elx}</text:p>
      <text:p text:style-name="P257">\PYG{c+c1}{\PYGZsh{} 5. \PYGZlt{}iso\PYGZhy{}uri\PYGZgt{} could be local or remote ISO image of Fuel Installer}</text:p>
      <text:p text:style-name="P258">\PYG{c+c1}{\PYGZsh{} 5.1 Example: http://artifacts.opnfv.org/fuel/colorado/opnfv\PYGZhy{}colorado.1.0.iso}</text:p>
      <text:p text:style-name="P259">\PYG{c+c1}{\PYGZsh{}}</text:p>
      <text:p text:style-name="P260">\PYG{c+c1}{\PYGZsh{} Please refer to Fuel Installer\PYGZsq{}s documentation for further information and any update}</text:p>
      <text:p text:style-name="First_20_paragraph"><text:span text:style-name="T239">Joid</text:span> Installer:</text:p>
      <text:p text:style-name="P261">\PYG{c+c1}{\PYGZsh{} HA deployment in OpenStack with Open Daylight L2\PYGZhy{}only environment}</text:p>
      <text:p text:style-name="P262">./deploy.sh \PYGZhy{}o mitaka \PYGZhy{}s odl \PYGZhy{}t ha \PYGZhy{}l default \PYGZhy{}f ipv6</text:p>
      <text:p text:style-name="P263"/>
      <text:p text:style-name="P264">\PYG{c+c1}{\PYGZsh{} Non\PYGZhy{}HA deployment in OpenStack with Open Daylight L2\PYGZhy{}only environment}</text:p>
      <text:p text:style-name="P265">./deploy.sh \PYGZhy{}o mitaka \PYGZhy{}s odl \PYGZhy{}t nonha \PYGZhy{}l default \PYGZhy{}f ipv6</text:p>
      <text:p text:style-name="First_20_paragraph">Please <text:span text:style-name="T240">NOTE</text:span> that:</text:p>
      <text:list text:style-name="L8">
        <text:list-item>
          <text:p text:style-name="P266">You need to refer to <text:span text:style-name="T241">installer’s</text:span><text:span text:style-name="T242"> </text:span><text:span text:style-name="T243">documentation</text:span> for other necessary parameters applicable to your deployment.</text:p>
        </text:list-item>
        <text:list-item>
          <text:p text:style-name="P266">You need to refer to <text:span text:style-name="T244">Release</text:span><text:span text:style-name="T245"> </text:span><text:span text:style-name="T246">Notes</text:span> and <text:span text:style-name="T247">installer’s</text:span><text:span text:style-name="T248"> </text:span><text:span text:style-name="T249">documentation</text:span> if there is any issue in installation.</text:p>
        </text:list-item>
      </text:list>
      <text:p text:style-name="First_20_paragraph"><text:span text:style-name="T250">OPNFV-INSTALL-2</text:span>: Clone the following GitHub repository to get the configuration and metadata files</text:p>
      <text:p text:style-name="P267">git clone https://github.com/sridhargaddam/opnfv\PYGZus{}os\PYGZus{}ipv6\PYGZus{}poc.git \PYG{l+s+se}{\PYGZbs{}}</text:p>
      <text:p text:style-name="P268">/opt/stack/opnfv\PYGZus{}os\PYGZus{}ipv6\PYGZus{}poc</text:p>
      <text:h text:style-name="Heading_20_3" text:outline-level="3">Disable Security Groups in OpenStack ML2 Setup</text:h>
      <text:p text:style-name="First_20_paragraph">[feature.configguide:id2] Please <text:span text:style-name="T251">NOTE</text:span> that although Security Groups feature has been disabled automatically through configuration file by some installers such as , it is very likely that other installers such as , , or will enable Security Groups feature after installation.</text:p>
      <text:p text:style-name="Text_20_body"><text:span text:style-name="T252">Please</text:span><text:span text:style-name="T253"> </text:span><text:span text:style-name="T254">make</text:span><text:span text:style-name="T255"> </text:span><text:span text:style-name="T256">sure</text:span><text:span text:style-name="T257"> </text:span><text:span text:style-name="T258">that</text:span><text:span text:style-name="T259"> </text:span><text:span text:style-name="T260">Security</text:span><text:span text:style-name="T261"> </text:span><text:span text:style-name="T262">Groups</text:span><text:span text:style-name="T263"> </text:span><text:span text:style-name="T264">are</text:span><text:span text:style-name="T265"> </text:span><text:span text:style-name="T266">disabled</text:span><text:span text:style-name="T267"> </text:span><text:span text:style-name="T268">in</text:span><text:span text:style-name="T269"> </text:span><text:span text:style-name="T270">the</text:span><text:span text:style-name="T271"> </text:span><text:span text:style-name="T272">setup</text:span></text:p>
      <text:p text:style-name="Text_20_body">In order to disable Security Groups globally, please make sure that the settings in <text:span text:style-name="T273">OPNFV-SEC-1</text:span> and <text:span text:style-name="T274">OPNFV-SEC-2</text:span> are applied, if they are not there by default.</text:p>
      <text:p text:style-name="Text_20_body"><text:span text:style-name="T275">OPNFV-SEC-1</text:span>: Change the settings in as follows, if they are not there by default.</text:p>
      <text:p text:style-name="P269">\PYG{c+c1}{\PYGZsh{} /etc/neutron/plugins/ml2/ml2\PYGZus{}conf.ini}</text:p>
      <text:p text:style-name="P270">\PYG{o}{[}securitygroup\PYG{o}{]}</text:p>
      <text:p text:style-name="P271">\PYG{n+nv}{enable\PYGZus{}security\PYGZus{}group} \PYG{o}{=} False</text:p>
      <text:p text:style-name="P272">\PYG{n+nv}{firewall\PYGZus{}driver} \PYG{o}{=} neutron.agent.firewall.NoopFirewallDriver</text:p>
      <text:p text:style-name="P273">\PYG{o}{[}ml2\PYG{o}{]}</text:p>
      <text:p text:style-name="P274">\PYG{n+nv}{extension\PYGZus{}drivers} \PYG{o}{=} port\PYGZus{}security</text:p>
      <text:p text:style-name="First_20_paragraph"><text:span text:style-name="T276">OPNFV-SEC-2</text:span>: Change the settings in as follows, if they are not there by default.</text:p>
      <text:p text:style-name="P275">\PYG{c+c1}{\PYGZsh{} /etc/nova/nova.conf}</text:p>
      <text:p text:style-name="P276">\PYG{o}{[}DEFAULT\PYG{o}{]}</text:p>
      <text:p text:style-name="P277">\PYG{n+nv}{security\PYGZus{}group\PYGZus{}api} \PYG{o}{=} nova</text:p>
      <text:p text:style-name="P278">\PYG{n+nv}{firewall\PYGZus{}driver} \PYG{o}{=} nova.virt.firewall.NoopFirewallDriver</text:p>
      <text:p text:style-name="First_20_paragraph"><text:span text:style-name="T277">OPNFV-SEC-3</text:span>: After updating the settings, you will have to restart the and services.</text:p>
      <text:p text:style-name="Text_20_body"><text:span text:style-name="T278">Please</text:span><text:span text:style-name="T279"> </text:span><text:span text:style-name="T280">note</text:span><text:span text:style-name="T281"> </text:span><text:span text:style-name="T282">that</text:span><text:span text:style-name="T283"> </text:span><text:span text:style-name="T284">the</text:span><text:span text:style-name="T285"> </text:span><text:span text:style-name="T286">commands</text:span><text:span text:style-name="T287"> </text:span><text:span text:style-name="T288">of</text:span><text:span text:style-name="T289"> </text:span><text:span text:style-name="T290">restarting</text:span> <text:span text:style-name="T291">and</text:span> <text:span text:style-name="T292">would</text:span><text:span text:style-name="T293"> </text:span><text:span text:style-name="T294">vary</text:span><text:span text:style-name="T295"> </text:span><text:span text:style-name="T296">depending</text:span><text:span text:style-name="T297"> </text:span><text:span text:style-name="T298">on</text:span><text:span text:style-name="T299"> </text:span><text:span text:style-name="T300">the</text:span><text:span text:style-name="T301"> </text:span><text:span text:style-name="T302">installer.</text:span><text:span text:style-name="T303"> </text:span><text:span text:style-name="T304">Please</text:span><text:span text:style-name="T305"> </text:span><text:span text:style-name="T306">refer</text:span><text:span text:style-name="T307"> </text:span><text:span text:style-name="T308">to</text:span><text:span text:style-name="T309"> </text:span><text:span text:style-name="T310">relevant</text:span><text:span text:style-name="T311"> </text:span><text:span text:style-name="T312">documentation</text:span><text:span text:style-name="T313"> </text:span><text:span text:style-name="T314">of</text:span><text:span text:style-name="T315"> </text:span><text:span text:style-name="T316">specific</text:span><text:span text:style-name="T317"> </text:span><text:span text:style-name="T318">installers</text:span></text:p>
      <text:h text:style-name="Heading_20_3" text:outline-level="3">Source the Credentials in OpenStack Controller Node</text:h>
      <text:p text:style-name="First_20_paragraph">[feature.configguide:source-the-credentials-in-openstack-controller-node] <text:span text:style-name="T319">SETUP-SVM-1</text:span>: Login in OpenStack Controller Node. Start a new terminal, and change directory to where OpenStack is installed.</text:p>
      <text:p text:style-name="Text_20_body"><text:span text:style-name="T320">SETUP-SVM-2</text:span>: We have to source the tenant credentials in this step. Please <text:span text:style-name="T321">NOTE</text:span> that the method of sourcing tenant credentials may vary depending on installers. For example:</text:p>
      <text:p text:style-name="Text_20_body"><text:span text:style-name="T322">Apex</text:span> installer:</text:p>
      <text:p text:style-name="P279">\PYG{c+c1}{\PYGZsh{} On jump host, source the tenant credentials using /bin/opnfv\PYGZhy{}util provided by Apex installer}</text:p>
      <text:p text:style-name="P280">opnfv\PYGZhy{}util undercloud \PYG{l+s+s2}{\PYGZdq{}source overcloudrc; keystone service\PYGZhy{}list\PYGZdq{}}</text:p>
      <text:p text:style-name="P281"/>
      <text:p text:style-name="P282">\PYG{c+c1}{\PYGZsh{} Alternatively, you can copy the file /home/stack/overcloudrc from the installer VM called \PYGZdq{}undercloud\PYGZdq{}}</text:p>
      <text:p text:style-name="P283">\PYG{c+c1}{\PYGZsh{} to a location in controller node, for example, in the directory /opt, and do:}</text:p>
      <text:p text:style-name="P284">\PYG{c+c1}{\PYGZsh{} source /opt/overcloudrc}</text:p>
      <text:p text:style-name="First_20_paragraph"><text:span text:style-name="T323">Compass</text:span> installer:</text:p>
      <text:p text:style-name="P285">\PYG{c+c1}{\PYGZsh{} source the tenant credentials using Compass installer of OPNFV}</text:p>
      <text:p text:style-name="P286">\PYG{n+nb}{source} /opt/admin\PYGZhy{}openrc.sh</text:p>
      <text:p text:style-name="First_20_paragraph"><text:span text:style-name="T324">Fuel</text:span> installer:</text:p>
      <text:p text:style-name="P287">\PYG{c+c1}{\PYGZsh{} source the tenant credentials using Fuel installer of OPNFV}</text:p>
      <text:p text:style-name="P288">\PYG{n+nb}{source} /root/openrc</text:p>
      <text:p text:style-name="First_20_paragraph"><text:span text:style-name="T325">Joid</text:span> installer:</text:p>
      <text:p text:style-name="P289">\PYG{c+c1}{\PYGZsh{} source the tenant credentials using Joid installer of OPNFV}</text:p>
      <text:p text:style-name="P290">\PYG{n+nb}{source} \PYG{n+nv}{\PYGZdl{}HOME}/joid\PYGZus{}config/admin\PYGZhy{}openrc</text:p>
      <text:p text:style-name="First_20_paragraph"><text:span text:style-name="T326">devstack</text:span>:</text:p>
      <text:p text:style-name="P291">\PYG{c+c1}{\PYGZsh{} source the tenant credentials in devstack}</text:p>
      <text:p text:style-name="P292">\PYG{n+nb}{source} openrc admin demo</text:p>
      <text:p text:style-name="First_20_paragraph"><text:span text:style-name="T327">Please</text:span><text:span text:style-name="T328"> </text:span><text:span text:style-name="T329">refer</text:span><text:span text:style-name="T330"> </text:span><text:span text:style-name="T331">to</text:span><text:span text:style-name="T332"> </text:span><text:span text:style-name="T333">relevant</text:span><text:span text:style-name="T334"> </text:span><text:span text:style-name="T335">documentation</text:span><text:span text:style-name="T336"> </text:span><text:span text:style-name="T337">of</text:span><text:span text:style-name="T338"> </text:span><text:span text:style-name="T339">installers</text:span><text:span text:style-name="T340"> </text:span><text:span text:style-name="T341">if</text:span><text:span text:style-name="T342"> </text:span><text:span text:style-name="T343">you</text:span><text:span text:style-name="T344"> </text:span><text:span text:style-name="T345">encounter</text:span><text:span text:style-name="T346"> </text:span><text:span text:style-name="T347">any</text:span><text:span text:style-name="T348"> </text:span><text:span text:style-name="T349">issue</text:span>.</text:p>
      <text:h text:style-name="Heading_20_3" text:outline-level="3">Informational Note: Move Public Network from Physical Network Interface to <text:span text:style-name="Teletype">br-ex</text:span></text:h>
      <text:p text:style-name="First_20_paragraph">[feature.configguide:informational-note-move-public-network-from-physical-network-interface-to-br-ex] <text:span text:style-name="T350">SETUP-SVM-3</text:span>: Move the physical interface (i.e. the public network interface) to</text:p>
      <text:p text:style-name="Text_20_body"><text:span text:style-name="T351">SETUP-SVM-4</text:span>: Verify setup of</text:p>
      <text:p text:style-name="Text_20_body"><text:span text:style-name="T352">Those</text:span><text:span text:style-name="T353"> </text:span><text:span text:style-name="T354">2</text:span><text:span text:style-name="T355"> </text:span><text:span text:style-name="T356">steps</text:span><text:span text:style-name="T357"> </text:span><text:span text:style-name="T358">are</text:span><text:span text:style-name="T359"> </text:span><text:span text:style-name="T360">Informational.</text:span><text:span text:style-name="T361"> </text:span><text:span text:style-name="T362">OPNFV</text:span><text:span text:style-name="T363"> </text:span><text:span text:style-name="T364">Installer</text:span><text:span text:style-name="T365"> </text:span><text:span text:style-name="T366">has</text:span><text:span text:style-name="T367"> </text:span><text:span text:style-name="T368">taken</text:span><text:span text:style-name="T369"> </text:span><text:span text:style-name="T370">care</text:span><text:span text:style-name="T371"> </text:span><text:span text:style-name="T372">of</text:span><text:span text:style-name="T373"> </text:span><text:span text:style-name="T374">those</text:span><text:span text:style-name="T375"> </text:span><text:span text:style-name="T376">2</text:span><text:span text:style-name="T377"> </text:span><text:span text:style-name="T378">steps</text:span><text:span text:style-name="T379"> </text:span><text:span text:style-name="T380">during</text:span><text:span text:style-name="T381"> </text:span><text:span text:style-name="T382">deployment.</text:span><text:span text:style-name="T383"> </text:span><text:span text:style-name="T384">You</text:span><text:span text:style-name="T385"> </text:span><text:span text:style-name="T386">may</text:span><text:span text:style-name="T387"> </text:span><text:span text:style-name="T388">refer</text:span><text:span text:style-name="T389"> </text:span><text:span text:style-name="T390">to</text:span><text:span text:style-name="T391"> </text:span><text:span text:style-name="T392">this</text:span><text:span text:style-name="T393"> </text:span><text:span text:style-name="T394">step</text:span><text:span text:style-name="T395"> </text:span><text:span text:style-name="T396">only</text:span><text:span text:style-name="T397"> </text:span><text:span text:style-name="T398">if</text:span><text:span text:style-name="T399"> </text:span><text:span text:style-name="T400">there</text:span><text:span text:style-name="T401"> </text:span><text:span text:style-name="T402">is</text:span><text:span text:style-name="T403"> </text:span><text:span text:style-name="T404">any</text:span><text:span text:style-name="T405"> </text:span><text:span text:style-name="T406">issue,</text:span><text:span text:style-name="T407"> </text:span><text:span text:style-name="T408">or</text:span><text:span text:style-name="T409"> </text:span><text:span text:style-name="T410">if</text:span><text:span text:style-name="T411"> </text:span><text:span text:style-name="T412">you</text:span><text:span text:style-name="T413"> </text:span><text:span text:style-name="T414">are</text:span><text:span text:style-name="T415"> </text:span><text:span text:style-name="T416">using</text:span><text:span text:style-name="T417"> </text:span><text:span text:style-name="T418">other</text:span><text:span text:style-name="T419"> </text:span><text:span text:style-name="T420">installers</text:span>.</text:p>
      <text:p text:style-name="Text_20_body">We have to move the physical interface (i.e. the public network interface) to , including moving the public IP address and setting up default route. Please refer to and in our <text:a xlink:type="simple" xlink:href="http://artifacts.opnfv.org/ipv6/docs/setupservicevm/4-ipv6-configguide-servicevm.html#add-external-connectivity-to-br-ex" office:name=""><text:span text:style-name="Definition">more complete instruction</text:span></text:a>.</text:p>
      <text:h text:style-name="Heading_20_3" text:outline-level="3">Create IPv4 Subnet and Router with External Connectivity</text:h>
      <text:p text:style-name="First_20_paragraph">[feature.configguide:create-ipv4-subnet-and-router-with-external-connectivity] <text:span text:style-name="T421">SETUP-SVM-5</text:span>: Create a Neutron router which needs to provide external connectivity.</text:p>
      <text:p text:style-name="P293">neutron router\PYGZhy{}create ipv4\PYGZhy{}router</text:p>
      <text:p text:style-name="First_20_paragraph"><text:span text:style-name="T422">SETUP-SVM-6</text:span>: Create an external network/subnet using the appropriate values based on the data-center physical network setup.</text:p>
      <text:p text:style-name="Text_20_body">Please <text:span text:style-name="T423">NOTE</text:span> that you may only need to create the subnet of because OPNFV installers should have created an external network during installation. You must use the same name of external network that installer creates when you create the subnet. For example:</text:p>
      <text:list text:style-name="L9">
        <text:list-item>
          <text:p text:style-name="P294"><text:span text:style-name="T424">Apex</text:span> installer:</text:p>
        </text:list-item>
        <text:list-item>
          <text:p text:style-name="P294"><text:span text:style-name="T425">Compass</text:span> installer:</text:p>
        </text:list-item>
        <text:list-item>
          <text:p text:style-name="P294"><text:span text:style-name="T426">Fuel</text:span> installer:</text:p>
        </text:list-item>
        <text:list-item>
          <text:p text:style-name="P294"><text:span text:style-name="T427">Joid</text:span> installer:</text:p>
        </text:list-item>
      </text:list>
      <text:p text:style-name="First_20_paragraph"><text:span text:style-name="T428">Please</text:span><text:span text:style-name="T429"> </text:span><text:span text:style-name="T430">refer</text:span><text:span text:style-name="T431"> </text:span><text:span text:style-name="T432">to</text:span><text:span text:style-name="T433"> </text:span><text:span text:style-name="T434">the</text:span><text:span text:style-name="T435"> </text:span><text:span text:style-name="T436">documentation</text:span><text:span text:style-name="T437"> </text:span><text:span text:style-name="T438">of</text:span><text:span text:style-name="T439"> </text:span><text:span text:style-name="T440">installers</text:span><text:span text:style-name="T441"> </text:span><text:span text:style-name="T442">if</text:span><text:span text:style-name="T443"> </text:span><text:span text:style-name="T444">there</text:span><text:span text:style-name="T445"> </text:span><text:span text:style-name="T446">is</text:span><text:span text:style-name="T447"> </text:span><text:span text:style-name="T448">any</text:span><text:span text:style-name="T449"> </text:span><text:span text:style-name="T450">issue</text:span></text:p>
      <text:p text:style-name="P295">\PYG{c+c1}{\PYGZsh{} This is needed only if installer does not create an external work}</text:p>
      <text:p text:style-name="P296">\PYG{c+c1}{\PYGZsh{} Otherwise, skip this command \PYGZdq{}net\PYGZhy{}create\PYGZdq{}}</text:p>
      <text:p text:style-name="P297">neutron net\PYGZhy{}create \PYGZhy{}\PYGZhy{}router:external ext\PYGZhy{}net</text:p>
      <text:p text:style-name="P298"/>
      <text:p text:style-name="P299">\PYG{c+c1}{\PYGZsh{} Note that the name \PYGZdq{}ext\PYGZhy{}net\PYGZdq{} may work for some installers such as Compass and Joid}</text:p>
      <text:p text:style-name="P300">\PYG{c+c1}{\PYGZsh{} Change the name \PYGZdq{}ext\PYGZhy{}net\PYGZdq{} to match the name of external network that an installer creates}</text:p>
      <text:p text:style-name="P301">neutron subnet\PYGZhy{}create \PYGZhy{}\PYGZhy{}disable\PYGZhy{}dhcp \PYGZhy{}\PYGZhy{}allocation\PYGZhy{}pool \PYG{n+nv}{start}\PYG{o}{=}198.59.156.251,\PYG{l+s+se}{\PYGZbs{}}</text:p>
      <text:p text:style-name="P302">\PYG{n+nv}{end}\PYG{o}{=}198.59.156.254 \PYGZhy{}\PYGZhy{}gateway 198.59.156.1 ext\PYGZhy{}net 198.59.156.0/24</text:p>
      <text:p text:style-name="First_20_paragraph">Please note that the IP addresses in the command above are for exemplary purpose. <text:span text:style-name="T451">Please</text:span><text:span text:style-name="T452"> </text:span><text:span text:style-name="T453">replace</text:span><text:span text:style-name="T454"> </text:span><text:span text:style-name="T455">the</text:span><text:span text:style-name="T456"> </text:span><text:span text:style-name="T457">IP</text:span><text:span text:style-name="T458"> </text:span><text:span text:style-name="T459">addresses</text:span><text:span text:style-name="T460"> </text:span><text:span text:style-name="T461">of</text:span><text:span text:style-name="T462"> </text:span><text:span text:style-name="T463">your</text:span><text:span text:style-name="T464"> </text:span><text:span text:style-name="T465">actual</text:span><text:span text:style-name="T466"> </text:span><text:span text:style-name="T467">network</text:span>.</text:p>
      <text:p text:style-name="Text_20_body"><text:span text:style-name="T468">SETUP-SVM-7</text:span>: Associate the to the Neutron router .</text:p>
      <text:p text:style-name="P303">\PYG{c+c1}{\PYGZsh{} Note that the name \PYGZdq{}ext\PYGZhy{}net\PYGZdq{} may work for some installers such as Compass and Joid}</text:p>
      <text:p text:style-name="P304">\PYG{c+c1}{\PYGZsh{} Change the name \PYGZdq{}ext\PYGZhy{}net\PYGZdq{} to match the name of external network that an installer creates}</text:p>
      <text:p text:style-name="P305">neutron router\PYGZhy{}gateway\PYGZhy{}set ipv4\PYGZhy{}router ext\PYGZhy{}net</text:p>
      <text:p text:style-name="First_20_paragraph"><text:span text:style-name="T469">SETUP-SVM-8</text:span>: Create an internal/tenant IPv4 network</text:p>
      <text:p text:style-name="P306">neutron net\PYGZhy{}create ipv4\PYGZhy{}int\PYGZhy{}network1</text:p>
      <text:p text:style-name="First_20_paragraph"><text:span text:style-name="T470">SETUP-SVM-9</text:span>: Create an IPv4 subnet in the internal network</text:p>
      <text:p text:style-name="P307">neutron subnet\PYGZhy{}create \PYGZhy{}\PYGZhy{}name ipv4\PYGZhy{}int\PYGZhy{}subnet1 \PYGZhy{}\PYGZhy{}dns\PYGZhy{}nameserver 8.8.8.8 \PYG{l+s+se}{\PYGZbs{}}</text:p>
      <text:p text:style-name="P308">ipv4\PYGZhy{}int\PYGZhy{}network1 20.0.0.0/24</text:p>
      <text:p text:style-name="First_20_paragraph"><text:span text:style-name="T471">SETUP-SVM-10</text:span>: Associate the IPv4 internal subnet to the Neutron router .</text:p>
      <text:p text:style-name="P309">neutron router\PYGZhy{}interface\PYGZhy{}add ipv4\PYGZhy{}router ipv4\PYGZhy{}int\PYGZhy{}subnet1</text:p>
      <text:h text:style-name="Heading_20_3" text:outline-level="3">Create IPv6 Subnet and Router with External Connectivity</text:h>
      <text:p text:style-name="First_20_paragraph">[feature.configguide:create-ipv6-subnet-and-router-with-external-connectivity] Now, let us create a second neutron router where we can “manually” spawn a daemon to simulate an external IPv6 router.</text:p>
      <text:p text:style-name="Text_20_body"><text:span text:style-name="T472">SETUP-SVM-11</text:span>: Create a second Neutron router which needs to provide external connectivity</text:p>
      <text:p text:style-name="P310">neutron router\PYGZhy{}create ipv6\PYGZhy{}router</text:p>
      <text:p text:style-name="First_20_paragraph"><text:span text:style-name="T473">SETUP-SVM-12</text:span>: Associate the to the Neutron router</text:p>
      <text:p text:style-name="P311">\PYG{c+c1}{\PYGZsh{} Note that the name \PYGZdq{}ext\PYGZhy{}net\PYGZdq{} may work for some installers such as Compass and Joid}</text:p>
      <text:p text:style-name="P312">\PYG{c+c1}{\PYGZsh{} Change the name \PYGZdq{}ext\PYGZhy{}net\PYGZdq{} to match the name of external network that an installer creates}</text:p>
      <text:p text:style-name="P313">neutron router\PYGZhy{}gateway\PYGZhy{}set ipv6\PYGZhy{}router ext\PYGZhy{}net</text:p>
      <text:p text:style-name="First_20_paragraph"><text:span text:style-name="T474">SETUP-SVM-13</text:span>: Create a second internal/tenant IPv4 network</text:p>
      <text:p text:style-name="P314">neutron net\PYGZhy{}create ipv4\PYGZhy{}int\PYGZhy{}network2</text:p>
      <text:p text:style-name="First_20_paragraph"><text:span text:style-name="T475">SETUP-SVM-14</text:span>: Create an IPv4 subnet for the internal network</text:p>
      <text:p text:style-name="P315">neutron subnet\PYGZhy{}create \PYGZhy{}\PYGZhy{}name ipv4\PYGZhy{}int\PYGZhy{}subnet2 \PYGZhy{}\PYGZhy{}dns\PYGZhy{}nameserver 8.8.8.8 \PYG{l+s+se}{\PYGZbs{}}</text:p>
      <text:p text:style-name="P316">ipv4\PYGZhy{}int\PYGZhy{}network2 10.0.0.0/24</text:p>
      <text:p text:style-name="First_20_paragraph"><text:span text:style-name="T476">SETUP-SVM-15</text:span>: Associate the IPv4 internal subnet to the Neutron router .</text:p>
      <text:p text:style-name="P317">neutron router\PYGZhy{}interface\PYGZhy{}add ipv6\PYGZhy{}router ipv4\PYGZhy{}int\PYGZhy{}subnet2</text:p>
      <text:h text:style-name="Heading_20_3" text:outline-level="3">Prepare Image, Metadata and Keypair for Service VM</text:h>
      <text:p text:style-name="First_20_paragraph">[feature.configguide:prepare-image-metadata-and-keypair-for-service-vm] <text:span text:style-name="T477">SETUP-SVM-16</text:span>: Download image which would be used as</text:p>
      <text:p text:style-name="P318">wget https://download.fedoraproject.org/pub/fedora/linux/releases/22/Cloud/x86\PYGZus{}64/\PYG{l+s+se}{\PYGZbs{}}</text:p>
      <text:p text:style-name="P319">Images/Fedora\PYGZhy{}Cloud\PYGZhy{}Base\PYGZhy{}22\PYGZhy{}20150521.x86\PYGZus{}64.qcow2</text:p>
      <text:p text:style-name="P320"/>
      <text:p text:style-name="P321">glance image\PYGZhy{}create \PYGZhy{}\PYGZhy{}name \PYG{l+s+s1}{\PYGZsq{}Fedora22\PYGZsq{}} \PYGZhy{}\PYGZhy{}disk\PYGZhy{}format qcow2 \PYGZhy{}\PYGZhy{}container\PYGZhy{}format bare \PYG{l+s+se}{\PYGZbs{}}</text:p>
      <text:p text:style-name="P322">\PYGZhy{}\PYGZhy{}file ./Fedora\PYGZhy{}Cloud\PYGZhy{}Base\PYGZhy{}22\PYGZhy{}20150521.x86\PYGZus{}64.qcow2</text:p>
      <text:p text:style-name="First_20_paragraph"><text:span text:style-name="T478">SETUP-SVM-17</text:span>: Create a keypair</text:p>
      <text:p text:style-name="P323">nova keypair\PYGZhy{}add vRouterKey \PYGZgt{} \PYGZti{}/vRouterKey</text:p>
      <text:p text:style-name="First_20_paragraph"><text:span text:style-name="T479">SETUP-SVM-18</text:span>: Create ports for and both the VMs with some specific MAC addresses.</text:p>
      <text:p text:style-name="P324">neutron port\PYGZhy{}create \PYGZhy{}\PYGZhy{}name eth0\PYGZhy{}vRouter \PYGZhy{}\PYGZhy{}mac\PYGZhy{}address fa:16:3e:11:11:11 ipv4\PYGZhy{}int\PYGZhy{}network2</text:p>
      <text:p text:style-name="P325">neutron port\PYGZhy{}create \PYGZhy{}\PYGZhy{}name eth1\PYGZhy{}vRouter \PYGZhy{}\PYGZhy{}mac\PYGZhy{}address fa:16:3e:22:22:22 ipv4\PYGZhy{}int\PYGZhy{}network1</text:p>
      <text:p text:style-name="P326">neutron port\PYGZhy{}create \PYGZhy{}\PYGZhy{}name eth0\PYGZhy{}VM1 \PYGZhy{}\PYGZhy{}mac\PYGZhy{}address fa:16:3e:33:33:33 ipv4\PYGZhy{}int\PYGZhy{}network1</text:p>
      <text:p text:style-name="P327">neutron port\PYGZhy{}create \PYGZhy{}\PYGZhy{}name eth0\PYGZhy{}VM2 \PYGZhy{}\PYGZhy{}mac\PYGZhy{}address fa:16:3e:44:44:44 ipv4\PYGZhy{}int\PYGZhy{}network1</text:p>
      <text:h text:style-name="Heading_20_3" text:outline-level="3">Boot Service VM (<text:span text:style-name="Teletype">vRouter</text:span>) with <text:span text:style-name="Teletype">eth0</text:span> on <text:span text:style-name="Teletype">ipv4-int-network2</text:span> and <text:span text:style-name="Teletype">eth1</text:span> on <text:span text:style-name="Teletype">ipv4-int-network1</text:span></text:h>
      <text:p text:style-name="First_20_paragraph">[feature.configguide:boot-service-vm-vrouter-with-eth0-on-ipv4-int-network2-and-eth1-on-ipv4-int-network1] Let us boot the service VM () with interface on connecting to , and interface on connecting to .</text:p>
      <text:p text:style-name="Text_20_body"><text:span text:style-name="T480">SETUP-SVM-19</text:span>: Boot the using image on the OpenStack Compute Node with hostname</text:p>
      <text:p text:style-name="P328">nova boot \PYGZhy{}\PYGZhy{}image Fedora22 \PYGZhy{}\PYGZhy{}flavor m1.small \PYG{l+s+se}{\PYGZbs{}}</text:p>
      <text:p text:style-name="P329">\PYGZhy{}\PYGZhy{}user\PYGZhy{}data /opt/stack/opnfv\PYGZus{}os\PYGZus{}ipv6\PYGZus{}poc/metadata.txt \PYG{l+s+se}{\PYGZbs{}}</text:p>
      <text:p text:style-name="P330">\PYGZhy{}\PYGZhy{}availability\PYGZhy{}zone nova:opnfv\PYGZhy{}os\PYGZhy{}compute \PYG{l+s+se}{\PYGZbs{}}</text:p>
      <text:p text:style-name="P331">\PYGZhy{}\PYGZhy{}nic port\PYGZhy{}id\PYG{o}{=}\PYG{k}{\PYGZdl{}(}neutron port\PYGZhy{}list \PYG{p}{\textbar{}} grep \PYGZhy{}w eth0\PYGZhy{}vRouter \PYG{p}{\textbar{}} awk \PYG{l+s+s1}{\PYGZsq{}\PYGZob{}print \PYGZdl{}2\PYGZcb{}\PYGZsq{}}\PYG{k}{)} \PYG{l+s+se}{\PYGZbs{}}</text:p>
      <text:p text:style-name="P332">\PYGZhy{}\PYGZhy{}nic port\PYGZhy{}id\PYG{o}{=}\PYG{k}{\PYGZdl{}(}neutron port\PYGZhy{}list \PYG{p}{\textbar{}} grep \PYGZhy{}w eth1\PYGZhy{}vRouter \PYG{p}{\textbar{}} awk \PYG{l+s+s1}{\PYGZsq{}\PYGZob{}print \PYGZdl{}2\PYGZcb{}\PYGZsq{}}\PYG{k}{)} \PYG{l+s+se}{\PYGZbs{}}</text:p>
      <text:p text:style-name="P333">\PYGZhy{}\PYGZhy{}key\PYGZhy{}name vRouterKey vRouter</text:p>
      <text:p text:style-name="First_20_paragraph">Please <text:span text:style-name="T481">note</text:span> that is used to enable the to automatically spawn a , and</text:p>
      <text:list text:style-name="L10">
        <text:list-item>
          <text:p text:style-name="P334">Act as an IPv6 vRouter which advertises the RA (Router Advertisements) with prefix on its internal interface ().</text:p>
        </text:list-item>
        <text:list-item>
          <text:p text:style-name="P334">Forward IPv6 traffic from internal interface ()</text:p>
        </text:list-item>
      </text:list>
      <text:p text:style-name="First_20_paragraph"><text:span text:style-name="T482">SETUP-SVM-20</text:span>: Verify that image boots up successfully and vRouter has keys properly injected</text:p>
      <text:p text:style-name="P335">nova list</text:p>
      <text:p text:style-name="P336">nova console\PYGZhy{}log vRouter</text:p>
      <text:p text:style-name="First_20_paragraph">Please note that <text:span text:style-name="T483">it</text:span><text:span text:style-name="T484"> </text:span><text:span text:style-name="T485">may</text:span><text:span text:style-name="T486"> </text:span><text:span text:style-name="T487">take</text:span><text:span text:style-name="T488"> </text:span><text:span text:style-name="T489">a</text:span><text:span text:style-name="T490"> </text:span><text:span text:style-name="T491">few</text:span><text:span text:style-name="T492"> </text:span><text:span text:style-name="T493">minutes</text:span> for the necessary packages to get installed and keys to be injected.</text:p>
      <text:p text:style-name="P337">\PYG{c+c1}{\PYGZsh{} Sample Output}</text:p>
      <text:p text:style-name="P338">\PYG{o}{[} <text:s text:c="1"/>762.884523\PYG{o}{]} cloud\PYGZhy{}init\PYG{o}{[}871\PYG{o}{]}: ec2: \PYG{c+c1}{\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p text:style-name="P339">\PYG{o}{[} <text:s text:c="1"/>762.909634\PYG{o}{]} cloud\PYGZhy{}init\PYG{o}{[}871\PYG{o}{]}: ec2: \PYGZhy{}\PYGZhy{}\PYGZhy{}\PYGZhy{}\PYGZhy{}BEGIN SSH HOST KEY FINGERPRINTS\PYGZhy{}\PYGZhy{}\PYGZhy{}\PYGZhy{}\PYGZhy{}</text:p>
      <text:p text:style-name="P340">\PYG{o}{[} <text:s text:c="1"/>762.931626\PYG{o}{]} cloud\PYGZhy{}init\PYG{o}{[}871\PYG{o}{]}: ec2: \PYG{l+m}{2048} e3:dc:3d:4a:bc:b6:b0:77:75:a1:70:a3:d0:2a:47:a9 <text:s text:c="2"/>\PYG{o}{(}RSA\PYG{o}{)}</text:p>
      <text:p text:style-name="P341">\PYG{o}{[} <text:s text:c="1"/>762.957380\PYG{o}{]} cloud\PYGZhy{}init\PYG{o}{[}871\PYG{o}{]}: ec2: \PYGZhy{}\PYGZhy{}\PYGZhy{}\PYGZhy{}\PYGZhy{}END SSH HOST KEY FINGERPRINTS\PYGZhy{}\PYGZhy{}\PYGZhy{}\PYGZhy{}\PYGZhy{}</text:p>
      <text:p text:style-name="P342">\PYG{o}{[} <text:s text:c="1"/>762.979554\PYG{o}{]} cloud\PYGZhy{}init\PYG{o}{[}871\PYG{o}{]}: ec2: \PYG{c+c1}{\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h text:style-name="Heading_20_3" text:outline-level="3">Boot Two Other VMs in <text:span text:style-name="Teletype">ipv4-int-network1</text:span></text:h>
      <text:p text:style-name="First_20_paragraph">[feature.configguide:boot-two-other-vms-in-ipv4-int-network1] In order to verify that the setup is working, let us create two cirros VMs with interface on the , i.e., connecting to interface for internal network.</text:p>
      <text:p text:style-name="Text_20_body">We will have to configure appropriate on the VMs’ interface by taking into account the tunneling overhead and any physical switch requirements. If so, push the to the VM either using options or via .</text:p>
      <text:p text:style-name="Text_20_body"><text:span text:style-name="T494">SETUP-SVM-21</text:span>: Create VM1 on OpenStack Controller Node with hostname</text:p>
      <text:p text:style-name="P343">nova boot \PYGZhy{}\PYGZhy{}image cirros\PYGZhy{}0.3.4\PYGZhy{}x86\PYGZus{}64\PYGZhy{}uec \PYGZhy{}\PYGZhy{}flavor m1.tiny \PYG{l+s+se}{\PYGZbs{}}</text:p>
      <text:p text:style-name="P344">\PYGZhy{}\PYGZhy{}user\PYGZhy{}data /opt/stack/opnfv\PYGZus{}os\PYGZus{}ipv6\PYGZus{}poc/set\PYGZus{}mtu.sh \PYG{l+s+se}{\PYGZbs{}}</text:p>
      <text:p text:style-name="P345">\PYGZhy{}\PYGZhy{}availability\PYGZhy{}zone nova:opnfv\PYGZhy{}os\PYGZhy{}controller \PYG{l+s+se}{\PYGZbs{}}</text:p>
      <text:p text:style-name="P346">\PYGZhy{}\PYGZhy{}nic port\PYGZhy{}id\PYG{o}{=}\PYG{k}{\PYGZdl{}(}neutron port\PYGZhy{}list \PYG{p}{\textbar{}} grep \PYGZhy{}w eth0\PYGZhy{}VM1 \PYG{p}{\textbar{}} awk \PYG{l+s+s1}{\PYGZsq{}\PYGZob{}print \PYGZdl{}2\PYGZcb{}\PYGZsq{}}\PYG{k}{)} \PYG{l+s+se}{\PYGZbs{}}</text:p>
      <text:p text:style-name="P347">\PYGZhy{}\PYGZhy{}key\PYGZhy{}name vRouterKey VM1</text:p>
      <text:p text:style-name="First_20_paragraph"><text:span text:style-name="T495">SETUP-SVM-22</text:span>: Create VM2 on OpenStack Compute Node with hostname</text:p>
      <text:p text:style-name="P348">nova boot \PYGZhy{}\PYGZhy{}image cirros\PYGZhy{}0.3.4\PYGZhy{}x86\PYGZus{}64\PYGZhy{}uec \PYGZhy{}\PYGZhy{}flavor m1.tiny \PYG{l+s+se}{\PYGZbs{}}</text:p>
      <text:p text:style-name="P349">\PYGZhy{}\PYGZhy{}user\PYGZhy{}data /opt/stack/opnfv\PYGZus{}os\PYGZus{}ipv6\PYGZus{}poc/set\PYGZus{}mtu.sh \PYG{l+s+se}{\PYGZbs{}}</text:p>
      <text:p text:style-name="P350">\PYGZhy{}\PYGZhy{}availability\PYGZhy{}zone nova:opnfv\PYGZhy{}os\PYGZhy{}compute \PYG{l+s+se}{\PYGZbs{}}</text:p>
      <text:p text:style-name="P351">\PYGZhy{}\PYGZhy{}nic port\PYGZhy{}id\PYG{o}{=}\PYG{k}{\PYGZdl{}(}neutron port\PYGZhy{}list \PYG{p}{\textbar{}} grep \PYGZhy{}w eth0\PYGZhy{}VM2 \PYG{p}{\textbar{}} awk \PYG{l+s+s1}{\PYGZsq{}\PYGZob{}print \PYGZdl{}2\PYGZcb{}\PYGZsq{}}\PYG{k}{)} \PYG{l+s+se}{\PYGZbs{}}</text:p>
      <text:p text:style-name="P352">\PYGZhy{}\PYGZhy{}key\PYGZhy{}name vRouterKey VM2</text:p>
      <text:p text:style-name="First_20_paragraph"><text:span text:style-name="T496">SETUP-SVM-23</text:span>: Confirm that both the VMs are successfully booted.</text:p>
      <text:p text:style-name="P353">nova list</text:p>
      <text:p text:style-name="P354">nova console\PYGZhy{}log VM1</text:p>
      <text:p text:style-name="P355">nova console\PYGZhy{}log VM2</text:p>
      <text:h text:style-name="Heading_20_3" text:outline-level="3">Spawn <text:span text:style-name="Teletype">RADVD</text:span> in <text:span text:style-name="Teletype">ipv6-router</text:span></text:h>
      <text:p text:style-name="First_20_paragraph">[feature.configguide:spawn-radvd-in-ipv6-router] Let us manually spawn a daemon inside namespace to simulate an external router. First of all, we will have to identify the namespace and move to the namespace.</text:p>
      <text:p text:style-name="Text_20_body">Please <text:span text:style-name="T497">NOTE</text:span> that in case of HA (High Availability) deployment model where multiple controller nodes are used, created in step <text:span text:style-name="T498">SETUP-SVM-11</text:span> could be in any of the controller node. Thus you need to identify in which controller node is created in order to manually spawn daemon inside the namespace in steps <text:span text:style-name="T499">SETUP-SVM-24</text:span> through <text:span text:style-name="T500">SETUP-SVM-30</text:span>. The following command in Neutron will display the controller on which the is spawned.</text:p>
      <text:p text:style-name="P356">neutron l3\PYGZhy{}agent\PYGZhy{}list\PYGZhy{}hosting\PYGZhy{}router ipv6\PYGZhy{}router</text:p>
      <text:p text:style-name="First_20_paragraph">Then you login to that controller and execute steps <text:span text:style-name="T501">SETUP-SVM-24</text:span> through <text:span text:style-name="T502">SETUP-SVM-30</text:span></text:p>
      <text:p text:style-name="Text_20_body"><text:span text:style-name="T503">SETUP-SVM-24</text:span>: identify the namespace and move to the namespace</text:p>
      <text:p text:style-name="P357">sudo ip netns \PYG{n+nb}{exec} qrouter\PYGZhy{}\PYG{k}{\PYGZdl{}(}neutron router\PYGZhy{}list \PYG{p}{\textbar{}} grep \PYGZhy{}w ipv6\PYGZhy{}router \PYG{p}{\textbar{}} \PYG{l+s+se}{\PYGZbs{}}</text:p>
      <text:p text:style-name="P358">awk \PYG{l+s+s1}{\PYGZsq{}\PYGZob{}print \PYGZdl{}2\PYGZcb{}\PYGZsq{}}\PYG{k}{)} bash</text:p>
      <text:p text:style-name="First_20_paragraph"><text:span text:style-name="T504">SETUP-SVM-25</text:span>: Upon successful execution of the above command, you will be in the router namespace. Now let us configure the IPv6 address on the &lt;qr-xxx&gt; interface.</text:p>
      <text:p text:style-name="P359">\PYG{n+nb}{export} \PYG{n+nv}{router\PYGZus{}interface}\PYG{o}{=}\PYG{k}{\PYGZdl{}(}ip a s \PYG{p}{\textbar{}} grep \PYGZhy{}w \PYG{l+s+s2}{\PYGZdq{}global qr\PYGZhy{}*\PYGZdq{}} \PYG{p}{\textbar{}} awk \PYG{l+s+s1}{\PYGZsq{}\PYGZob{}print \PYGZdl{}7\PYGZcb{}\PYGZsq{}}\PYG{k}{)}</text:p>
      <text:p text:style-name="P360">ip \PYGZhy{}6 addr add 2001:db8:0:1::1 dev \PYG{n+nv}{\PYGZdl{}router\PYGZus{}interface}</text:p>
      <text:p text:style-name="First_20_paragraph"><text:span text:style-name="T505">SETUP-SVM-26</text:span>: Update the sample file with .</text:p>
      <text:p text:style-name="P361">cp /opt/stack/opnfv\PYGZus{}os\PYGZus{}ipv6\PYGZus{}poc/scenario2/radvd.conf /tmp/radvd.\PYG{n+nv}{\PYGZdl{}router\PYGZus{}interface}.conf</text:p>
      <text:p text:style-name="P362">sed \PYGZhy{}i \PYG{l+s+s1}{\PYGZsq{}s/\PYGZdl{}router\PYGZus{}interface/\PYGZsq{}}\PYG{n+nv}{\PYGZdl{}router\PYGZus{}interface}\PYG{l+s+s1}{\PYGZsq{}/g\PYGZsq{}} /tmp/radvd.\PYG{n+nv}{\PYGZdl{}router\PYGZus{}interface}.conf</text:p>
      <text:p text:style-name="First_20_paragraph"><text:span text:style-name="T506">SETUP-SVM-27</text:span>: Spawn a daemon to simulate an external router. This daemon advertises an IPv6 subnet prefix of using RA (Router Advertisement) on its $router_interface so that interface of automatically configures an IPv6 SLAAC address.</text:p>
      <text:p text:style-name="P363">\PYG{n+nv}{\PYGZdl{}radvd} \PYGZhy{}C /tmp/radvd.\PYG{n+nv}{\PYGZdl{}router\PYGZus{}interface}.conf \PYGZhy{}p /tmp/br\PYGZhy{}ex.pid.radvd \PYGZhy{}m syslog</text:p>
      <text:p text:style-name="First_20_paragraph"><text:span text:style-name="T507">SETUP-SVM-28</text:span>: Add an IPv6 downstream route pointing to the interface of vRouter.</text:p>
      <text:p text:style-name="P364">ip \PYGZhy{}6 route add 2001:db8:0:2::/64 via 2001:db8:0:1:f816:3eff:fe11:1111</text:p>
      <text:p text:style-name="First_20_paragraph"><text:span text:style-name="T508">SETUP-SVM-29</text:span>: The routing table should now look similar to something shown below.</text:p>
      <text:p text:style-name="P365">ip \PYGZhy{}6 route show</text:p>
      <text:p text:style-name="P366">2001:db8:0:1::1 dev qr\PYGZhy{}42968b9e\PYGZhy{}62 proto kernel metric 256</text:p>
      <text:p text:style-name="P367">2001:db8:0:1::/64 dev qr\PYGZhy{}42968b9e\PYGZhy{}62 proto kernel metric \PYG{l+m}{256} expires 86384sec</text:p>
      <text:p text:style-name="P368">2001:db8:0:2::/64 via 2001:db8:0:1:f816:3eff:fe11:1111 dev qr\PYGZhy{}42968b9e\PYGZhy{}62 proto ra metric \PYG{l+m}{1024} expires 29sec</text:p>
      <text:p text:style-name="P369">fe80::/64 dev qg\PYGZhy{}3736e0c7\PYGZhy{}7c proto kernel metric 256</text:p>
      <text:p text:style-name="P370">fe80::/64 dev qr\PYGZhy{}42968b9e\PYGZhy{}62 proto kernel metric 256</text:p>
      <text:p text:style-name="First_20_paragraph"><text:span text:style-name="T509">SETUP-SVM-30</text:span>: If all goes well, the IPv6 addresses assigned to the VMs would be as shown as follows:</text:p>
      <text:p text:style-name="P371">\PYG{c+c1}{\PYGZsh{} vRouter eth0 interface would have the following IPv6 address:}</text:p>
      <text:p text:style-name="P372">\PYG{c+c1}{\PYGZsh{} <text:s text:c="4"/>2001:db8:0:1:f816:3eff:fe11:1111/64}</text:p>
      <text:p text:style-name="P373">\PYG{c+c1}{\PYGZsh{} vRouter eth1 interface would have the following IPv6 address:}</text:p>
      <text:p text:style-name="P374">\PYG{c+c1}{\PYGZsh{} <text:s text:c="4"/>2001:db8:0:2::1/64}</text:p>
      <text:p text:style-name="P375">\PYG{c+c1}{\PYGZsh{} VM1 would have the following IPv6 address:}</text:p>
      <text:p text:style-name="P376">\PYG{c+c1}{\PYGZsh{} <text:s text:c="4"/>2001:db8:0:2:f816:3eff:fe33:3333/64}</text:p>
      <text:p text:style-name="P377">\PYG{c+c1}{\PYGZsh{} VM2 would have the following IPv6 address:}</text:p>
      <text:p text:style-name="P378">\PYG{c+c1}{\PYGZsh{} <text:s text:c="4"/>2001:db8:0:2:f816:3eff:fe44:4444/64}</text:p>
      <text:h text:style-name="Heading_20_3" text:outline-level="3">Testing to Verify Setup Complete</text:h>
      <text:p text:style-name="First_20_paragraph">[feature.configguide:testing-to-verify-setup-complete] Now, let us to those VMs, e.g. VM1 and / or VM2 and / or vRouter, to confirm that it has successfully configured the IPv6 address using with prefix from .</text:p>
      <text:p text:style-name="Text_20_body">We use mechanism to achieve .</text:p>
      <text:p text:style-name="Text_20_body"><text:span text:style-name="T510">SETUP-SVM-31</text:span>: Now we can to VMs. You can execute the following command.</text:p>
      <text:p text:style-name="P379">\PYG{c+c1}{\PYGZsh{} 1. Create a floatingip and associate it with VM1, VM2 and vRouter (to the port id that is passed).}</text:p>
      <text:p text:style-name="P380">\PYG{c+c1}{\PYGZsh{} <text:s text:c="3"/>Note that the name \PYGZdq{}ext\PYGZhy{}net\PYGZdq{} may work for some installers such as Compass and Joid}</text:p>
      <text:p text:style-name="P381">\PYG{c+c1}{\PYGZsh{} <text:s text:c="3"/>Change the name \PYGZdq{}ext\PYGZhy{}net\PYGZdq{} to match the name of external network that an installer creates}</text:p>
      <text:p text:style-name="P382">neutron floatingip\PYGZhy{}create \PYGZhy{}\PYGZhy{}port\PYGZhy{}id \PYG{k}{\PYGZdl{}(}neutron port\PYGZhy{}list \PYG{p}{\textbar{}} grep \PYGZhy{}w eth0\PYGZhy{}VM1 \PYG{p}{\textbar{}} \PYG{l+s+se}{\PYGZbs{}}</text:p>
      <text:p text:style-name="P383">awk \PYG{l+s+s1}{\PYGZsq{}\PYGZob{}print \PYGZdl{}2\PYGZcb{}\PYGZsq{}}\PYG{k}{)} ext\PYGZhy{}net</text:p>
      <text:p text:style-name="P384">neutron floatingip\PYGZhy{}create \PYGZhy{}\PYGZhy{}port\PYGZhy{}id \PYG{k}{\PYGZdl{}(}neutron port\PYGZhy{}list \PYG{p}{\textbar{}} grep \PYGZhy{}w eth0\PYGZhy{}VM2 \PYG{p}{\textbar{}} \PYG{l+s+se}{\PYGZbs{}}</text:p>
      <text:p text:style-name="P385">awk \PYG{l+s+s1}{\PYGZsq{}\PYGZob{}print \PYGZdl{}2\PYGZcb{}\PYGZsq{}}\PYG{k}{)} ext\PYGZhy{}net</text:p>
      <text:p text:style-name="P386">neutron floatingip\PYGZhy{}create \PYGZhy{}\PYGZhy{}port\PYGZhy{}id \PYG{k}{\PYGZdl{}(}neutron port\PYGZhy{}list \PYG{p}{\textbar{}} grep \PYGZhy{}w eth1\PYGZhy{}vRouter \PYG{p}{\textbar{}} \PYG{l+s+se}{\PYGZbs{}}</text:p>
      <text:p text:style-name="P387">awk \PYG{l+s+s1}{\PYGZsq{}\PYGZob{}print \PYGZdl{}2\PYGZcb{}\PYGZsq{}}\PYG{k}{)} ext\PYGZhy{}net</text:p>
      <text:p text:style-name="P388"/>
      <text:p text:style-name="P389">\PYG{c+c1}{\PYGZsh{} 2. To know / display the floatingip associated with VM1, VM2 and vRouter.}</text:p>
      <text:p text:style-name="P390">neutron floatingip\PYGZhy{}list \PYGZhy{}F floating\PYGZus{}ip\PYGZus{}address \PYGZhy{}F port\PYGZus{}id \PYG{p}{\textbar{}} grep \PYG{k}{\PYGZdl{}(}neutron port\PYGZhy{}list \PYG{p}{\textbar{}} \PYG{l+s+se}{\PYGZbs{}}</text:p>
      <text:p text:style-name="P391">grep \PYGZhy{}w eth0\PYGZhy{}VM1 \PYG{p}{\textbar{}} awk \PYG{l+s+s1}{\PYGZsq{}\PYGZob{}print \PYGZdl{}2\PYGZcb{}\PYGZsq{}}\PYG{k}{)} \PYG{p}{\textbar{}} awk \PYG{l+s+s1}{\PYGZsq{}\PYGZob{}print \PYGZdl{}2\PYGZcb{}\PYGZsq{}}</text:p>
      <text:p text:style-name="P392">neutron floatingip\PYGZhy{}list \PYGZhy{}F floating\PYGZus{}ip\PYGZus{}address \PYGZhy{}F port\PYGZus{}id \PYG{p}{\textbar{}} grep \PYG{k}{\PYGZdl{}(}neutron port\PYGZhy{}list \PYG{p}{\textbar{}} \PYG{l+s+se}{\PYGZbs{}}</text:p>
      <text:p text:style-name="P393">grep \PYGZhy{}w eth0\PYGZhy{}VM2 \PYG{p}{\textbar{}} awk \PYG{l+s+s1}{\PYGZsq{}\PYGZob{}print \PYGZdl{}2\PYGZcb{}\PYGZsq{}}\PYG{k}{)} \PYG{p}{\textbar{}} awk \PYG{l+s+s1}{\PYGZsq{}\PYGZob{}print \PYGZdl{}2\PYGZcb{}\PYGZsq{}}</text:p>
      <text:p text:style-name="P394">neutron floatingip\PYGZhy{}list \PYGZhy{}F floating\PYGZus{}ip\PYGZus{}address \PYGZhy{}F port\PYGZus{}id \PYG{p}{\textbar{}} grep \PYG{k}{\PYGZdl{}(}neutron port\PYGZhy{}list \PYG{p}{\textbar{}} \PYG{l+s+se}{\PYGZbs{}}</text:p>
      <text:p text:style-name="P395">grep \PYGZhy{}w eth1\PYGZhy{}vRouter \PYG{p}{\textbar{}} awk \PYG{l+s+s1}{\PYGZsq{}\PYGZob{}print \PYGZdl{}2\PYGZcb{}\PYGZsq{}}\PYG{k}{)} \PYG{p}{\textbar{}} awk \PYG{l+s+s1}{\PYGZsq{}\PYGZob{}print \PYGZdl{}2\PYGZcb{}\PYGZsq{}}</text:p>
      <text:p text:style-name="P396"/>
      <text:p text:style-name="P397">\PYG{c+c1}{\PYGZsh{} 3. To ssh to the vRouter, VM1 and VM2, user can execute the following command.}</text:p>
      <text:p text:style-name="P398">ssh \PYGZhy{}i \PYGZti{}/vRouterKey fedora@\PYGZlt{}floating\PYGZhy{}ip\PYGZhy{}of\PYGZhy{}vRouter\PYGZgt{}</text:p>
      <text:p text:style-name="P399">ssh \PYGZhy{}i \PYGZti{}/vRouterKey cirros@\PYGZlt{}floating\PYGZhy{}ip\PYGZhy{}of\PYGZhy{}VM1\PYGZgt{}</text:p>
      <text:p text:style-name="P400">ssh \PYGZhy{}i \PYGZti{}/vRouterKey cirros@\PYGZlt{}floating\PYGZhy{}ip\PYGZhy{}of\PYGZhy{}VM2\PYGZgt{}</text:p>
      <text:p text:style-name="First_20_paragraph">If everything goes well, will be successful and you will be logged into those VMs. Run some commands to verify that IPv6 addresses are configured on interface.</text:p>
      <text:p text:style-name="Text_20_body"><text:span text:style-name="T511">SETUP-SVM-32</text:span>: Show an IPv6 address with a prefix of</text:p>
      <text:p text:style-name="P401">ip address show</text:p>
      <text:p text:style-name="First_20_paragraph"><text:span text:style-name="T512">SETUP-SVM-33</text:span>: ping some external IPv6 address, e.g.</text:p>
      <text:p text:style-name="P402">ping6 2001:db8:0:1::1</text:p>
      <text:p text:style-name="First_20_paragraph">If the above ping6 command succeeds, it implies that was able to successfully forward the IPv6 traffic to reach external .</text:p>
      <text:h text:style-name="Heading_20_2" text:outline-level="2">IPv6 Post Installation Procedures</text:h>
      <text:p text:style-name="First_20_paragraph">[feature.configguide:ipv6-post-installation-procedures] Congratulations, you have completed the setup of using a service VM to act as an IPv6 vRouter. You have validated the setup based on the instruction in previous sections. If you want to further test your setup, you can among , , and .</text:p>
      <text:p text:style-name="Text_20_body">This setup allows further open innovation by any 3rd-party. For more instructions and documentations, please refer to:</text:p>
      <text:list text:style-name="L11">
        <text:list-item>
          <text:p text:style-name="P403">IPv6 Configuration Guide (HTML): <text:a xlink:type="simple" xlink:href="http://artifacts.opnfv.org/ipv6/docs/setupservicevm/index.html" office:name=""><text:span text:style-name="Definition">http://artifacts.opnfv.org/ipv6/docs/setupservicevm/index.html</text:span></text:a></text:p>
        </text:list-item>
        <text:list-item>
          <text:p text:style-name="P403">IPv6 User Guide (HTML): <text:a xlink:type="simple" xlink:href="http://artifacts.opnfv.org/ipv6/docs/gapanalysis/index.html" office:name=""><text:span text:style-name="Definition">http://artifacts.opnfv.org/ipv6/docs/gapanalysis/index.html</text:span></text:a></text:p>
        </text:list-item>
      </text:list>
      <text:h text:style-name="Heading_20_2" text:outline-level="2">Automated post installation activities</text:h>
      <text:p text:style-name="First_20_paragraph">[feature.configguide:automated-post-installation-activities] Refer to the relevant testing guides, results, and release notes of Yardstick Project.</text:p>
      <text:h text:style-name="Heading_20_1" text:outline-level="1">Using IPv6 Feature of Colorado Release</text:h>
      <text:p text:style-name="First_20_paragraph">[feature.userguide:using-ipv6-feature-of-colorado-release][feature.userguide::doc] This section provides the users with gap analysis regarding IPv6 feature requirements with OpenStack Mitaka Official Release and Open Daylight Boron Official Release. The gap analysis serves as feature specific user guides and references when as a user you may leverage the IPv6 feature in the platform and need to perform some IPv6 related operations.</text:p>
      <text:h text:style-name="Heading_20_2" text:outline-level="2">IPv6 Gap Analysis with OpenStack Mitaka</text:h>
      <text:p text:style-name="First_20_paragraph">[feature.userguide:ipv6-gap-analysis-with-openstack-mitaka] This section provides users with IPv6 gap analysis regarding feature requirement with OpenStack Neutron in Mitaka Official Release. The following table lists the use cases / feature requirements of VIM-agnostic IPv6 functionality, including infrastructure layer and VNF (VM) layer, and its gap analysis with OpenStack Neutron in Mitaka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All topologies work in a multi-tenant environment &amp; Yes &amp; The IPv6 design is following the Neutron tenant networks model; dnsmasq is being used inside DHCP network namespaces, while radvd is being used inside Neutron routers namespaces to provide full isolation between tenants. Tenant isolation can be based on VLANs, GRE, or VXLAN encapsulation. In case of overlays, the transport network (and VTEPs) must be IPv4 based as of today.<text:line-break/>IPv6 VM to VM only &amp; Yes &amp; It is possible to assign IPv6-only addresses to VMs. Both switching (within VMs on the same tenant network) as well as east/west routing (between different networks of the same tenant) are supported.<text:line-break/>IPv6 external L2 VLAN directly attached to a VM &amp; Yes &amp; IPv6 provider network model; RA messages from upstream (external) router are forwarded into the VMs<text:line-break/>IPv6 subnet routed via L3 agent to an external IPv6 network</text:p>
      <text:list text:style-name="L12">
        <text:list-item>
          <text:p text:style-name="P404">Both VLAN and overlay (e.g. GRE, VXLAN) subnet attached to VMs;</text:p>
        </text:list-item>
        <text:list-item>
          <text:p text:style-name="P404">Must be able to support multiple L3 agents for a given external network to support scaling (neutron scheduler to assign vRouters to the L3 agents)</text:p>
        </text:list-item>
      </text:list>
      <text:p text:style-name="First_20_paragraph">&amp;</text:p>
      <text:list text:style-name="L13">
        <text:list-item>
          <text:p text:style-name="P405">Yes</text:p>
        </text:list-item>
        <text:list-item>
          <text:p text:style-name="P405">Yes</text:p>
        </text:list-item>
      </text:list>
      <text:p text:style-name="First_20_paragraph">&amp; Configuration is enhanced since Kilo to allow easier setup of the upstream gateway, without the user being forced to create an IPv6 subnet for the external network.<text:line-break/>Ability for a NIC to support both IPv4 and IPv6 (dual stack) address.</text:p>
      <text:list text:style-name="L14">
        <text:list-item>
          <text:p text:style-name="P406">VM with a single interface associated with a network, which is then associated with two subnets.</text:p>
        </text:list-item>
        <text:list-item>
          <text:p text:style-name="P406">VM with two different interfaces associated with two different networks and two different subnets.</text:p>
        </text:list-item>
      </text:list>
      <text:p text:style-name="First_20_paragraph">&amp;</text:p>
      <text:list text:style-name="L15">
        <text:list-item>
          <text:p text:style-name="P407">Yes</text:p>
        </text:list-item>
        <text:list-item>
          <text:p text:style-name="P407">Yes</text:p>
        </text:list-item>
      </text:list>
      <text:p text:style-name="First_20_paragraph">&amp; Dual-stack is supported in Neutron with the addition of Blueprint<text:line-break/>Support IPv6 Address assignment modes.</text:p>
      <text:list text:style-name="L16">
        <text:list-item>
          <text:p text:style-name="P408">SLAAC</text:p>
        </text:list-item>
        <text:list-item>
          <text:p text:style-name="P408">DHCPv6 Stateless</text:p>
        </text:list-item>
        <text:list-item>
          <text:p text:style-name="P408">DHCPv6 Stateful</text:p>
        </text:list-item>
      </text:list>
      <text:p text:style-name="First_20_paragraph">&amp;</text:p>
      <text:list text:style-name="L17">
        <text:list-item>
          <text:p text:style-name="P409">Yes</text:p>
        </text:list-item>
        <text:list-item>
          <text:p text:style-name="P409">Yes</text:p>
        </text:list-item>
        <text:list-item>
          <text:p text:style-name="P409">Yes</text:p>
        </text:list-item>
      </text:list>
      <text:p text:style-name="First_20_paragraph">&amp;<text:line-break/>Ability to create a port on an IPv6 DHCPv6 Stateful subnet and assign a specific IPv6 address to the port and have it taken out of the DHCP address pool. &amp; Yes &amp;<text:line-break/>Ability to create a port with fixed_ip for a SLAAC/DHCPv6-Stateless Subnet. &amp; <text:span text:style-name="T513">No</text:span> &amp; The following patch disables this operation: <text:a xlink:type="simple" xlink:href="https://review.openstack.org/#/c/129144/" office:name=""><text:span text:style-name="Definition">https://review.openstack.org/#/c/129144/</text:span></text:a><text:line-break/>Support for private IPv6 to external IPv6 floating IP; Ability to specify floating IPs via Neutron API (REST and CLI) as well as via Horizon, including combination of IPv6/IPv4 and IPv4/IPv6 floating IPs if implemented. &amp; <text:span text:style-name="T514">Rejected</text:span> &amp; Blueprint proposed in upstream and got rejected. General expectation is to avoid NAT with IPv6 by assigning GUA to tenant VMs. See <text:a xlink:type="simple" xlink:href="https://review.openstack.org/#/c/139731/" office:name=""><text:span text:style-name="Definition">https://review.openstack.org/#/c/139731/</text:span></text:a> for discussion.<text:line-break/>Provide IPv6/IPv4 feature parity in support for pass-through capabilities (e.g., SR-IOV). &amp; <text:span text:style-name="T515">To-Do</text:span> &amp; The L3 configuration should be transparent for the SR-IOV implementation. SR-IOV networking support introduced in Juno based on the ML2 driver is expected to work with IPv4 and IPv6 enabled VMs. We need to verify if it works or not.<text:line-break/>Additional IPv6 extensions, for example: IPSEC, IPv6 Anycast, Multicast &amp; <text:span text:style-name="T516">No</text:span> &amp; It does not appear to be considered yet (lack of clear requirements)<text:line-break/>VM access to the meta-data server to obtain user data, SSH keys, etc. using cloud-init with IPv6 only interfaces. &amp; <text:span text:style-name="T517">No</text:span> &amp; This is currently not supported. Config-drive or dual-stack IPv4 / IPv6 can be used as a workaround (so that the IPv4 network is used to obtain connectivity with the metadata service)<text:line-break/>Full support for IPv6 matching (i.e., IPv6, ICMPv6, TCP, UDP) in security groups. Ability to control and manage all IPv6 security group capabilities via Neutron/Nova API (REST and CLI) as well as via Horizon. &amp; Yes &amp;<text:line-break/>During network/subnet/router create, there should be an option to allow user to specify the type of address management they would like. This includes all options including those low priority if implemented (e.g., toggle on/off router and address prefix advertisements); It must be supported via Neutron API (REST and CLI) as well as via Horizon &amp; Yes &amp; Two new Subnet attributes were introduced to control IPv6 address assignment options:</text:p>
      <text:list text:style-name="L18">
        <text:list-item>
          <text:p text:style-name="P410">: to determine who sends Router Advertisements;</text:p>
        </text:list-item>
        <text:list-item>
          <text:p text:style-name="P410">: to determine how VM obtains IPv6 address, default gateway, and/or optional information.</text:p>
        </text:list-item>
      </text:list>
      <text:p text:style-name="First_20_paragraph"><text:line-break/>Security groups anti-spoofing: Prevent VM from using a source IPv6/MAC address which is not assigned to the VM &amp; Yes &amp;<text:line-break/>Protect tenant and provider network from rogue RAs &amp; Yes &amp; When using a tenant network, Neutron is going to automatically handle the filter rules to allow connectivity of RAs to the VMs only from the Neutron router port; with provider networks, users are required to specify the LLA of the upstream router during the subnet creation, or otherwise manually edit the security-groups rules to allow incoming traffic from this specific address.<text:line-break/>Support the ability to assign multiple IPv6 addresses to an interface; both for Neutron router interfaces and VM interfaces. &amp; Yes &amp;<text:line-break/>Ability for a VM to support a mix of multiple IPv4 and IPv6 networks, including multiples of the same type. &amp; Yes &amp;<text:line-break/>Support for IPv6 Prefix Delegation. &amp; Yes &amp; Partial support in Mitaka<text:line-break/>Distributed Virtual Routing (DVR) support for IPv6 &amp; <text:span text:style-name="T518">No</text:span> &amp; Blueprint proposed upstream, pending discussion.<text:line-break/>IPv6 First-Hop Security, IPv6 ND spoofing &amp; Yes &amp;<text:line-break/>IPv6 support in Neutron Layer3 High Availability (keepalived+VRRP). &amp; Yes &amp;<text:line-break/></text:p>
      <text:h text:style-name="Heading_20_2" text:outline-level="2">IPv6 Gap Analysis with Open Daylight Boron</text:h>
      <text:p text:style-name="First_20_paragraph">[feature.userguide:ipv6-gap-analysis-with-open-daylight-boron] This section provides users with IPv6 gap analysis regarding feature requirement with Open Daylight Boron Official Release. The following table lists the use cases / feature requirements of VIM-agnostic IPv6 functionality, including infrastructure layer and VNF (VM) layer, and its gap analysis with Open Daylight Boron Official Release.</text:p>
      <text:p text:style-name="Text_20_body"><text:span text:style-name="T519">Open</text:span><text:span text:style-name="T520"> </text:span><text:span text:style-name="T521">Daylight</text:span><text:span text:style-name="T522"> </text:span><text:span text:style-name="T523">Boron</text:span><text:span text:style-name="T524"> </text:span><text:span text:style-name="T525">Status</text:span></text:p>
      <text:p text:style-name="Text_20_body">There are 2 options in Open Daylight Boron to provide Virtualized Networks:</text:p>
      <text:p text:style-name="Definition_20_Term">1 : netvirt implementation used in Open Daylight Beryllium Release</text:p>
      <text:p text:style-name="Definition_20_Definition">identified by feature</text:p>
      <text:p text:style-name="Definition_20_Term">2 : netvirt implementation which will replace the Old Netvirt in the</text:p>
      <text:p text:style-name="Definition_20_Definition">future releases based on a more modular design. It is identified by feature</text:p>
      <text:p text:style-name="First_20_paragraph">|p0.237|p0.237|p0.237|p0.237|</text:p>
      <text:p text:style-name="Text_20_body">&amp; &amp;<text:line-break/> &amp; &amp; &amp;<text:line-break/></text:p>
      <text:p text:style-name="Text_20_body"><text:line-break/> &amp; &amp;<text:line-break/> &amp; &amp; &amp;<text:line-break/></text:p>
      <text:p text:style-name="Text_20_body"><text:line-break/></text:p>
      <text:p text:style-name="Text_20_body">REST API support for IPv6 subnet creation in ODL &amp; Yes &amp; Yes &amp; Yes, it is possible to create IPv6 subnets in ODL using Neutron REST API.</text:p>
      <text:p text:style-name="Text_20_body">For a network which has both IPv4 and IPv6 subnets, ODL mechanism driver will send the port information which includes IPv4/v6 addresses to ODL Neutron northbound API. When port information is queried it displays IPv4 and IPv6 addresses.<text:line-break/>IPv6 Router support in ODL</text:p>
      <text:list text:style-name="L19">
        <text:list-item>
          <text:p text:style-name="P411">Communication between VMs on same compute node</text:p>
        </text:list-item>
        <text:list-item>
          <text:p text:style-name="P411">Communication between VMs on different compute nodes (east-west)</text:p>
        </text:list-item>
        <text:list-item>
          <text:p text:style-name="P411">External routing (north-south)</text:p>
        </text:list-item>
      </text:list>
      <text:p text:style-name="First_20_paragraph">&amp; <text:span text:style-name="T526">No</text:span> &amp; <text:span text:style-name="T527">Partial</text:span> &amp; IPv6 Router support is work in progress in ODL.</text:p>
      <text:p text:style-name="Text_20_body">Currently communication between VMs on the same network is supported, and the support for the other modes is work in progress.<text:line-break/>IPAM: Support for IPv6 Address assignment modes.</text:p>
      <text:list text:style-name="L20">
        <text:list-item>
          <text:p text:style-name="P412">SLAAC</text:p>
        </text:list-item>
        <text:list-item>
          <text:p text:style-name="P412">DHCPv6 Stateless</text:p>
        </text:list-item>
        <text:list-item>
          <text:p text:style-name="P412">DHCPv6 Stateful</text:p>
        </text:list-item>
      </text:list>
      <text:p text:style-name="First_20_paragraph">&amp; <text:span text:style-name="T528">No</text:span> &amp; Yes &amp; ODL IPv6 Router supports all the IPv6 Address assignment modes along with Neutron DHCP Agent.<text:line-break/>When using ODL for L2 forwarding/tunneling, it is compatible with IPv6. &amp; Yes &amp; Yes &amp;<text:line-break/>Full support for IPv6 matching (i.e. IPv6, ICMPv6, TCP, UDP) in security groups. Ability to control and manage all IPv6 security group capabilities via Neutron/Nova API (REST and CLI) as well as via Horizon &amp; <text:span text:style-name="T529">Partial</text:span> &amp; <text:span text:style-name="T530">Partial</text:span> &amp; Security Groups for IPv6 is a work in progress, and some partial support is available.<text:line-break/>Shared Networks support &amp; Yes &amp; Yes &amp;<text:line-break/>IPv6 external L2 VLAN directly attached to a VM. &amp; <text:span text:style-name="T531">ToDo</text:span> &amp; <text:span text:style-name="T532">ToDo</text:span> &amp;<text:line-break/>ODL on an IPv6 only Infrastructure. &amp; <text:span text:style-name="T533">No</text:span> &amp; <text:span text:style-name="T534">Work</text:span><text:span text:style-name="T535"> </text:span><text:span text:style-name="T536">in</text:span><text:span text:style-name="T537"> </text:span><text:span text:style-name="T538">Progress</text:span> &amp; Deploying OpenStack with ODL on an IPv6 only infrastructure where the API endpoints are all IPv6 addresse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