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3">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4">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office:automatic-styles>
  <office:body>
    <office:text>
      <text:h text:style-name="Title">Install OPNFV on IPv6-Only Infrastructure</text:h>
      <text:p text:style-name="Author">OPNFV</text:p>
      <text:p text:style-name="Date">August 05, 2016</text:p>
      <text:p text:style-name="Text_20_body">[index::doc]</text:p>
      <text:p text:style-name="Text_20_body">This section provides instructions to install OPNFV on IPv6-only Infrastructure. All underlay networks and API endpoints will be IPv6-only except:</text:p>
      <text:list text:style-name="L1">
        <text:list-item>
          <text:p text:style-name="P1">“admin” network in underlay/undercloud still has to be IPv4, due to lack of support of IPMI over IPv6 or PXE over IPv6.</text:p>
        </text:list-item>
        <text:list-item>
          <text:p text:style-name="P1">OVS VxLAN (or GRE) tunnel endpoint is still IPv4 only, although IPv6 traffic can be encapsulated within the tunnel.</text:p>
        </text:list-item>
        <text:list-item>
          <text:p text:style-name="P1">Metadata server is still IPv4 only.</text:p>
        </text:list-item>
      </text:list>
      <text:p text:style-name="First_20_paragraph">Except the limitations above, the use case scenario of the IPv6-only infrastructure includes:</text:p>
      <text:list text:style-name="L2">
        <text:list-item>
          <text:p text:style-name="P2">Support OPNFV deployment on an IPv6 only infrastructure.</text:p>
        </text:list-item>
        <text:list-item>
          <text:p text:style-name="P2">Horizon/ODL-DLUX access using IPv6 address from an external host.</text:p>
        </text:list-item>
        <text:list-item>
          <text:p text:style-name="P2">OpenStack API access using IPv6 addresses from various python-clients.</text:p>
        </text:list-item>
        <text:list-item>
          <text:p text:style-name="P2">Ability to create Neutron Routers, IPv6 subnets (e.g. SLAAC/DHCPv6-Stateful/ DHCPv6-Stateless) to support North-South traffic.</text:p>
        </text:list-item>
        <text:list-item>
          <text:p text:style-name="P2">Inter VM communication (East-West traffic) when one of the VM is on Controller node and the other on the Compute node.</text:p>
        </text:list-item>
        <text:list-item>
          <text:p text:style-name="P2">VNC access into a VM using IPv6 addresses.</text:p>
        </text:list-item>
      </text:list>
      <text:h text:style-name="Heading_20_1" text:outline-level="1">Install OPNFV in OpenStack-Only Environment</text:h>
      <text:p text:style-name="First_20_paragraph">[index:install-opnfv-in-openstack-only-environment][index:install-opnfv-on-ipv6-only-infrastructure] <text:span text:style-name="T1">Apex</text:span><text:span text:style-name="T2"> </text:span><text:span text:style-name="T3">Installer</text:span>:</text:p>
      <text:p text:style-name="P3">\PYG{c+c1}{\PYGZsh{} HA, Virtual deployment in OpenStack\PYGZhy{}only environment}</text:p>
      <text:p text:style-name="P4">./opnfv\PYGZhy{}deploy \PYGZhy{}v \PYGZhy{}d /etc/opnfv\PYGZhy{}apex/os\PYGZhy{}nosdn\PYGZhy{}nofeature\PYGZhy{}ha.yaml \PYG{l+s+se}{\PYGZbs{}}</text:p>
      <text:p text:style-name="P5">\PYGZhy{}n /etc/opnfv\PYGZhy{}apex/network\PYGZus{}setting\PYGZus{}v6.yaml</text:p>
      <text:p text:style-name="P6"/>
      <text:p text:style-name="P7">\PYG{c+c1}{\PYGZsh{} HA, Bare Metal deployment in OpenStack\PYGZhy{}only environment}</text:p>
      <text:p text:style-name="P8">./opnfv\PYGZhy{}deploy \PYGZhy{}d /etc/opnfv\PYGZhy{}apex/os\PYGZhy{}nosdn\PYGZhy{}nofeature\PYGZhy{}ha.yaml \PYG{l+s+se}{\PYGZbs{}}</text:p>
      <text:p text:style-name="P9">\PYGZhy{}i \PYGZlt{}inventory file\PYGZgt{} \PYGZhy{}n /etc/opnfv\PYGZhy{}apex/network\PYGZus{}setting\PYGZus{}v6.yaml</text:p>
      <text:p text:style-name="P10"/>
      <text:p text:style-name="P11">\PYG{c+c1}{\PYGZsh{} Non\PYGZhy{}HA, Virtual deployment in OpenStack\PYGZhy{}only environment}</text:p>
      <text:p text:style-name="P12">./opnfv\PYGZhy{}deploy \PYGZhy{}v \PYGZhy{}d /etc/opnfv\PYGZhy{}apex/os\PYGZhy{}nosdn\PYGZhy{}nofeature\PYGZhy{}noha.yaml \PYG{l+s+se}{\PYGZbs{}}</text:p>
      <text:p text:style-name="P13">\PYGZhy{}n /etc/opnfv\PYGZhy{}apex/network\PYGZus{}setting\PYGZus{}v6.yaml</text:p>
      <text:p text:style-name="P14"/>
      <text:p text:style-name="P15">\PYG{c+c1}{\PYGZsh{} Non\PYGZhy{}HA, Bare Metal deployment in OpenStack\PYGZhy{}only environment}</text:p>
      <text:p text:style-name="P16">./opnfv\PYGZhy{}deploy \PYGZhy{}d /etc/opnfv\PYGZhy{}apex/os\PYGZhy{}nosdn\PYGZhy{}nofeature\PYGZhy{}noha.yaml \PYG{l+s+se}{\PYGZbs{}}</text:p>
      <text:p text:style-name="P17">\PYGZhy{}i \PYGZlt{}inventory file\PYGZgt{} \PYGZhy{}n /etc/opnfv\PYGZhy{}apex/network\PYGZus{}setting\PYGZus{}v6.yaml</text:p>
      <text:p text:style-name="P18"/>
      <text:p text:style-name="P19">\PYG{c+c1}{\PYGZsh{} Note:}</text:p>
      <text:p text:style-name="P20">\PYG{c+c1}{\PYGZsh{}}</text:p>
      <text:p text:style-name="P21">\PYG{c+c1}{\PYGZsh{} 1. Parameter \PYGZdq{}\PYGZdq{}\PYGZhy{}v\PYGZdq{} is mandatory for Virtual deployment}</text:p>
      <text:p text:style-name="P22">\PYG{c+c1}{\PYGZsh{} 2. Parameter \PYGZdq{}\PYGZhy{}i \PYGZlt{}inventory file\PYGZgt{}\PYGZdq{} is mandatory for Bare Metal deployment}</text:p>
      <text:p text:style-name="P23">\PYG{c+c1}{\PYGZsh{} 2.1 Refer to https://git.opnfv.org/cgit/apex/tree/config/inventory for examples of inventory file}</text:p>
      <text:p text:style-name="P24">\PYG{c+c1}{\PYGZsh{} 3. You can use \PYGZdq{}\PYGZhy{}n /etc/opnfv\PYGZhy{}apex/network\PYGZus{}setting.yaml\PYGZdq{} for deployment in IPv4 infrastructure}</text:p>
      <text:p text:style-name="First_20_paragraph"><text:span text:style-name="T4">Joid</text:span> Installer:</text:p>
      <text:p text:style-name="P25">\PYG{c+c1}{\PYGZsh{} HA deployment in OpenStack\PYGZhy{}only environment}</text:p>
      <text:p text:style-name="P26">./deploy.sh \PYGZhy{}o mitaka \PYGZhy{}s nosdn \PYGZhy{}t ha \PYGZhy{}l default \PYGZhy{}f ipv6</text:p>
      <text:p text:style-name="P27"/>
      <text:p text:style-name="P28">\PYG{c+c1}{\PYGZsh{} Non\PYGZhy{}HA deployment in OpenStack\PYGZhy{}only environment}</text:p>
      <text:p text:style-name="P29">./deploy.sh \PYGZhy{}o mitaka \PYGZhy{}s nosdn \PYGZhy{}t nonha \PYGZhy{}l default \PYGZhy{}f ipv6</text:p>
      <text:p text:style-name="First_20_paragraph">Please <text:span text:style-name="T5">NOTE</text:span> that:</text:p>
      <text:list text:style-name="L3">
        <text:list-item>
          <text:p text:style-name="P30">You need to refer to <text:span text:style-name="T6">installer’s</text:span><text:span text:style-name="T7"> </text:span><text:span text:style-name="T8">documentation</text:span> for other necessary parameters applicable to your deployment.</text:p>
        </text:list-item>
        <text:list-item>
          <text:p text:style-name="P30">You need to refer to <text:span text:style-name="T9">Release</text:span><text:span text:style-name="T10"> </text:span><text:span text:style-name="T11">Notes</text:span> and <text:span text:style-name="T12">installer’s</text:span><text:span text:style-name="T13"> </text:span><text:span text:style-name="T14">documentation</text:span> if there is any issue in installation.</text:p>
        </text:list-item>
      </text:list>
      <text:h text:style-name="Heading_20_1" text:outline-level="1">Install OPNFV in OpenStack with ODL-L2 Environment</text:h>
      <text:p text:style-name="First_20_paragraph">[index:install-opnfv-in-openstack-with-odl-l2-environment] <text:span text:style-name="T15">Apex</text:span><text:span text:style-name="T16"> </text:span><text:span text:style-name="T17">Installer</text:span>:</text:p>
      <text:p text:style-name="P31">\PYG{c+c1}{\PYGZsh{} HA, Virtual deployment in OpenStack with Open Daylight L2\PYGZhy{}only environment}</text:p>
      <text:p text:style-name="P32">./opnfv\PYGZhy{}deploy \PYGZhy{}v \PYGZhy{}d /etc/opnfv\PYGZhy{}apex/os\PYGZhy{}odl\PYGZus{}l2\PYGZhy{}nofeature\PYGZhy{}ha.yaml \PYG{l+s+se}{\PYGZbs{}}</text:p>
      <text:p text:style-name="P33">\PYGZhy{}n /etc/opnfv\PYGZhy{}apex/network\PYGZus{}setting\PYGZus{}v6.yaml</text:p>
      <text:p text:style-name="P34"/>
      <text:p text:style-name="P35">\PYG{c+c1}{\PYGZsh{} HA, Bare Metal deployment in OpenStack with Open Daylight L2\PYGZhy{}only environment}</text:p>
      <text:p text:style-name="P36">./opnfv\PYGZhy{}deploy \PYGZhy{}d /etc/opnfv\PYGZhy{}apex/os\PYGZhy{}odl\PYGZus{}l2\PYGZhy{}nofeature\PYGZhy{}ha.yaml \PYG{l+s+se}{\PYGZbs{}}</text:p>
      <text:p text:style-name="P37">\PYGZhy{}i \PYGZlt{}inventory file\PYGZgt{} \PYGZhy{}n /etc/opnfv\PYGZhy{}apex/network\PYGZus{}setting\PYGZus{}v6.yaml</text:p>
      <text:p text:style-name="P38"/>
      <text:p text:style-name="P39">\PYG{c+c1}{\PYGZsh{} Non\PYGZhy{}HA deployment in OpenStack with Open Daylight L2\PYGZhy{}only environment}</text:p>
      <text:p text:style-name="P40">\PYG{c+c1}{\PYGZsh{} There is no settings file provided by default for odl\PYGZus{}l2 non\PYGZhy{}HA deployment}</text:p>
      <text:p text:style-name="P41">\PYG{c+c1}{\PYGZsh{} You need to copy /etc/opnfv\PYGZhy{}apex/os\PYGZhy{}odl\PYGZus{}l2\PYGZhy{}nofeature\PYGZhy{}ha.yaml to another file}</text:p>
      <text:p text:style-name="P42">\PYG{c+c1}{\PYGZsh{} e.g. /etc/opnfv\PYGZhy{}apex/os\PYGZhy{}odl\PYGZus{}l2\PYGZhy{}nofeature\PYGZhy{}noha.yaml}</text:p>
      <text:p text:style-name="P43">\PYG{c+c1}{\PYGZsh{} and change the \PYGZdq{}ha\PYGZus{}enabled\PYGZdq{} parameter to be \PYGZdq{}false\PYGZdq{}, i.e.: \PYGZdq{}ha\PYGZus{}enabled: false\PYGZdq{}, and:}</text:p>
      <text:p text:style-name="P44"/>
      <text:p text:style-name="P45">\PYG{c+c1}{\PYGZsh{} \PYGZhy{} For Non\PYGZhy{}HA, Virtual deployment}</text:p>
      <text:p text:style-name="P46">./opnfv\PYGZhy{}deploy \PYGZhy{}v \PYGZhy{}d /etc/opnfv\PYGZhy{}apex/os\PYGZhy{}odl\PYGZus{}l2\PYGZhy{}nofeature\PYGZhy{}noha.yaml \PYG{l+s+se}{\PYGZbs{}}</text:p>
      <text:p text:style-name="P47">\PYGZhy{}n /etc/opnfv\PYGZhy{}apex/network\PYGZus{}setting\PYGZus{}v6.yaml</text:p>
      <text:p text:style-name="P48"/>
      <text:p text:style-name="P49">\PYG{c+c1}{\PYGZsh{} \PYGZhy{} For Non\PYGZhy{}HA, Bare Metal deployment}</text:p>
      <text:p text:style-name="P50">./opnfv\PYGZhy{}deploy \PYGZhy{}d /etc/opnfv\PYGZhy{}apex/os\PYGZhy{}odl\PYGZus{}l2\PYGZhy{}nofeature\PYGZhy{}noha.yaml \PYG{l+s+se}{\PYGZbs{}}</text:p>
      <text:p text:style-name="P51">\PYGZhy{}i \PYGZlt{}inventory file\PYGZgt{} \PYGZhy{}n /etc/opnfv\PYGZhy{}apex/network\PYGZus{}setting\PYGZus{}v6.yaml</text:p>
      <text:p text:style-name="P52"/>
      <text:p text:style-name="P53">\PYG{c+c1}{\PYGZsh{} Note:}</text:p>
      <text:p text:style-name="P54">\PYG{c+c1}{\PYGZsh{}}</text:p>
      <text:p text:style-name="P55">\PYG{c+c1}{\PYGZsh{} 1. Parameter \PYGZdq{}\PYGZdq{}\PYGZhy{}v\PYGZdq{} is mandatory for Virtual deployment}</text:p>
      <text:p text:style-name="P56">\PYG{c+c1}{\PYGZsh{} 2. Parameter \PYGZdq{}\PYGZhy{}i \PYGZlt{}inventory file\PYGZgt{}\PYGZdq{} is mandatory for Bare Metal deployment}</text:p>
      <text:p text:style-name="P57">\PYG{c+c1}{\PYGZsh{} 2.1 Refer to https://git.opnfv.org/cgit/apex/tree/config/inventory for examples of inventory file}</text:p>
      <text:p text:style-name="P58">\PYG{c+c1}{\PYGZsh{} 3. You can use \PYGZdq{}\PYGZhy{}n /etc/opnfv\PYGZhy{}apex/network\PYGZus{}setting.yaml\PYGZdq{} for deployment in IPv4 infrastructure}</text:p>
      <text:p text:style-name="First_20_paragraph"><text:span text:style-name="T18">Joid</text:span> Installer:</text:p>
      <text:p text:style-name="P59">\PYG{c+c1}{\PYGZsh{} HA deployment in OpenStack with Open Daylight L2\PYGZhy{}only environment}</text:p>
      <text:p text:style-name="P60">./deploy.sh \PYGZhy{}o mitaka \PYGZhy{}s odl \PYGZhy{}t ha \PYGZhy{}l default \PYGZhy{}f ipv6</text:p>
      <text:p text:style-name="P61"/>
      <text:p text:style-name="P62">\PYG{c+c1}{\PYGZsh{} Non\PYGZhy{}HA deployment in OpenStack with Open Daylight L2\PYGZhy{}only environment}</text:p>
      <text:p text:style-name="P63">./deploy.sh \PYGZhy{}o mitaka \PYGZhy{}s odl \PYGZhy{}t nonha \PYGZhy{}l default \PYGZhy{}f ipv6</text:p>
      <text:p text:style-name="First_20_paragraph">Please <text:span text:style-name="T19">NOTE</text:span> that:</text:p>
      <text:list text:style-name="L4">
        <text:list-item>
          <text:p text:style-name="P64">You need to refer to <text:span text:style-name="T20">installer’s</text:span><text:span text:style-name="T21"> </text:span><text:span text:style-name="T22">documentation</text:span> for other necessary parameters applicable to your deployment.</text:p>
        </text:list-item>
        <text:list-item>
          <text:p text:style-name="P64">You need to refer to <text:span text:style-name="T23">Release</text:span><text:span text:style-name="T24"> </text:span><text:span text:style-name="T25">Notes</text:span> and <text:span text:style-name="T26">installer’s</text:span><text:span text:style-name="T27"> </text:span><text:span text:style-name="T28">documentation</text:span> if there is any issue in installation.</text:p>
        </text:list-item>
      </text:list>
      <text:h text:style-name="Heading_20_1" text:outline-level="1">Testing Methodology</text:h>
      <text:p text:style-name="First_20_paragraph">[index:testing-methodology] There are 2 levels of testing to validate the deployment.</text:p>
      <text:h text:style-name="Heading_20_2" text:outline-level="2">Underlay Testing</text:h>
      <text:p text:style-name="First_20_paragraph">[index:underlay-testing] <text:span text:style-name="T29">Underlay</text:span> Testing is to validate that API endpoints are listening on IPv6 addresses. This can be as simple as validating Keystone service, and as complete as validating each API endpoint. It is important to reuse Tempest API testing.</text:p>
      <text:p text:style-name="Text_20_body">Please <text:span text:style-name="T30">Note</text:span> that, to the best of our knowledge, Tempest API testing does not validate API endpoints listening on IPv6 addresses. Thus Underlay Testing is postponed to future release until Tempest API testing is ready to validate API endpoints listening on IPv6 addresses.</text:p>
      <text:h text:style-name="Heading_20_2" text:outline-level="2">Overlay Testing</text:h>
      <text:p text:style-name="First_20_paragraph">[index:overlay-testing] <text:span text:style-name="T31">Overlay</text:span> Testing is to validate that IPv6 is supported in tenant networks, subnets and routers. Tempest Scenario testing covers the following overlay IPv6 scenarios:</text:p>
      <text:p text:style-name="P65">tempest.api.network.test\PYGZus{}networks.BulkNetworkOpsIpV6Test.test\PYGZus{}bulk\PYGZus{}create\PYGZus{}delete\PYGZus{}network</text:p>
      <text:p text:style-name="P66">tempest.api.network.test\PYGZus{}networks.BulkNetworkOpsIpV6Test.test\PYGZus{}bulk\PYGZus{}create\PYGZus{}delete\PYGZus{}port</text:p>
      <text:p text:style-name="P67">tempest.api.network.test\PYGZus{}networks.BulkNetworkOpsIpV6Test.test\PYGZus{}bulk\PYGZus{}create\PYGZus{}delete\PYGZus{}subnet</text:p>
      <text:p text:style-name="P68">tempest.api.network.test\PYGZus{}networks.NetworksIpV6Test.test\PYGZus{}create\PYGZus{}update\PYGZus{}delete\PYGZus{}network\PYGZus{}subnet</text:p>
      <text:p text:style-name="P69">tempest.api.network.test\PYGZus{}networks.NetworksIpV6Test.test\PYGZus{}external\PYGZus{}network\PYGZus{}visibility</text:p>
      <text:p text:style-name="P70">tempest.api.network.test\PYGZus{}networks.NetworksIpV6Test.test\PYGZus{}list\PYGZus{}networks</text:p>
      <text:p text:style-name="P71">tempest.api.network.test\PYGZus{}networks.NetworksIpV6Test.test\PYGZus{}list\PYGZus{}subnets</text:p>
      <text:p text:style-name="P72">tempest.api.network.test\PYGZus{}networks.NetworksIpV6Test.test\PYGZus{}show\PYGZus{}network</text:p>
      <text:p text:style-name="P73">tempest.api.network.test\PYGZus{}networks.NetworksIpV6Test.test\PYGZus{}show\PYGZus{}subnet</text:p>
      <text:p text:style-name="P74">tempest.api.network.test\PYGZus{}networks.NetworksIpV6TestAttrs.test\PYGZus{}create\PYGZus{}update\PYGZus{}delete\PYGZus{}network\PYGZus{}subnet</text:p>
      <text:p text:style-name="P75">tempest.api.network.test\PYGZus{}networks.NetworksIpV6TestAttrs.test\PYGZus{}external\PYGZus{}network\PYGZus{}visibility</text:p>
      <text:p text:style-name="P76">tempest.api.network.test\PYGZus{}networks.NetworksIpV6TestAttrs.test\PYGZus{}list\PYGZus{}networks</text:p>
      <text:p text:style-name="P77">tempest.api.network.test\PYGZus{}networks.NetworksIpV6TestAttrs.test\PYGZus{}list\PYGZus{}subnets</text:p>
      <text:p text:style-name="P78">tempest.api.network.test\PYGZus{}networks.NetworksIpV6TestAttrs.test\PYGZus{}show\PYGZus{}network</text:p>
      <text:p text:style-name="P79">tempest.api.network.test\PYGZus{}networks.NetworksIpV6TestAttrs.test\PYGZus{}show\PYGZus{}subnet</text:p>
      <text:p text:style-name="P80">tempest.api.network.test\PYGZus{}ports.PortsIpV6TestJSON.test\PYGZus{}create\PYGZus{}port\PYGZus{}in\PYGZus{}allowed\PYGZus{}allocation\PYGZus{}pools</text:p>
      <text:p text:style-name="P81">tempest.api.network.test\PYGZus{}ports.PortsIpV6TestJSON.test\PYGZus{}create\PYGZus{}port\PYGZus{}with\PYGZus{}no\PYGZus{}securitygroups</text:p>
      <text:p text:style-name="P82">tempest.api.network.test\PYGZus{}ports.PortsIpV6TestJSON.test\PYGZus{}create\PYGZus{}update\PYGZus{}delete\PYGZus{}port</text:p>
      <text:p text:style-name="P83">tempest.api.network.test\PYGZus{}ports.PortsIpV6TestJSON.test\PYGZus{}list\PYGZus{}ports</text:p>
      <text:p text:style-name="P84">tempest.api.network.test\PYGZus{}ports.PortsIpV6TestJSON.test\PYGZus{}show\PYGZus{}port</text:p>
      <text:p text:style-name="P85">tempest.api.network.test\PYGZus{}routers.RoutersIpV6Test.test\PYGZus{}add\PYGZus{}multiple\PYGZus{}router\PYGZus{}interfaces</text:p>
      <text:p text:style-name="P86">tempest.api.network.test\PYGZus{}routers.RoutersIpV6Test.test\PYGZus{}add\PYGZus{}remove\PYGZus{}router\PYGZus{}interface\PYGZus{}with\PYGZus{}port\PYGZus{}id</text:p>
      <text:p text:style-name="P87">tempest.api.network.test\PYGZus{}routers.RoutersIpV6Test.test\PYGZus{}add\PYGZus{}remove\PYGZus{}router\PYGZus{}interface\PYGZus{}with\PYGZus{}subnet\PYGZus{}id</text:p>
      <text:p text:style-name="P88">tempest.api.network.test\PYGZus{}routers.RoutersIpV6Test.test\PYGZus{}create\PYGZus{}show\PYGZus{}list\PYGZus{}update\PYGZus{}delete\PYGZus{}router</text:p>
      <text:p text:style-name="P89">tempest.api.network.test\PYGZus{}security\PYGZus{}groups.SecGroupIPv6Test.test\PYGZus{}create\PYGZus{}list\PYGZus{}update\PYGZus{}show\PYGZus{}delete\PYGZus{}security\PYGZus{}group</text:p>
      <text:p text:style-name="P90">tempest.api.network.test\PYGZus{}security\PYGZus{}groups.SecGroupIPv6Test.test\PYGZus{}create\PYGZus{}show\PYGZus{}delete\PYGZus{}security\PYGZus{}group\PYGZus{}rule</text:p>
      <text:p text:style-name="P91">tempest.api.network.test\PYGZus{}security\PYGZus{}groups.SecGroupIPv6Test.test\PYGZus{}list\PYGZus{}security\PYGZus{}groups</text:p>
      <text:p text:style-name="First_20_paragraph">The above scenarios are quite comprehensive to validate IPv6 tenant networks. We are using above Tempest Scenario testing as Smoke Test in FuncTest, which is integrated into OPNFV’s CI/CD environ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