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style="italic" style:font-style-asian="italic" style:font-style-complex="italic"/>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1">
    </style:style>
    <style:style style:name="P58" style:family="paragraph" style:parent-style-name="Text_20_body" style:list-style-name="L2">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3">
      <style:paragraph-properties fo:margin-left="0.5in" fo:margin-right="0in" fo:text-indent="0in" style:auto-text-indent="false"/>
    </style:style>
    <style:style style:name="P66" style:family="paragraph" style:parent-style-name="Text_20_body" style:list-style-name="L4">
      <style:paragraph-properties fo:margin-left="0.5in" fo:margin-right="0in" fo:text-indent="0in" style:auto-text-indent="false"/>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Text_20_body" style:list-style-name="L5">
    </style:style>
    <style:style style:name="P75" style:family="paragraph" style:parent-style-name="Text_20_body" style:list-style-name="L6">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7">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Text_20_body" style:list-style-name="L8">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Text_20_body" style:list-style-name="L9">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Text_20_body" style:list-style-name="L10">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Text_20_body" style:list-style-name="L11">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Quotations">
      <style:paragraph-properties fo:margin-left="0.5in" fo:margin-right="0in" fo:text-indent="0in" style:auto-text-indent="false"/>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office:automatic-styles>
  <office:body>
    <office:text>
      <text:h text:style-name="Title">OPNFV FUNCTEST Configuration Guide</text:h>
      <text:p text:style-name="Author">OPNFV</text:p>
      <text:p text:style-name="Date">August 19, 2016</text:p>
      <text:p text:style-name="Text_20_body">[index::doc]</text:p>
      <text:h text:style-name="Heading_20_1" text:outline-level="1">Introduction</text:h>
      <text:p text:style-name="First_20_paragraph">[index:opnfv-functest-configuration-guide][index:introduction] This document describes how to install and configure Functest in OPNFV. The Functest CLI is utilized during the Functest environment preparation step. The given example commands should work in both virtual and bare metal cases alike.</text:p>
      <text:h text:style-name="Heading_20_2" text:outline-level="2">High level architecture</text:h>
      <text:p text:style-name="First_20_paragraph">[index:high-level-architecture] The high level architecture of Functest within OPNFV can be described as follows:</text:p>
      <text:p text:style-name="P1">CIMC/Lights+out management <text:s text:c="14"/>Admin <text:s text:c="2"/>Private <text:s text:c="1"/>Public <text:s text:c="1"/>Storage</text:p>
      <text:p text:style-name="P2"><text:s text:c="42"/>PXE</text:p>
      <text:p text:style-name="P3">+ <text:s text:c="42"/>+ <text:s text:c="6"/>+ <text:s text:c="7"/>+ <text:s text:c="6"/>+</text:p>
      <text:p text:style-name="P4">\textbar{} <text:s text:c="42"/>\textbar{} <text:s text:c="6"/>\textbar{} <text:s text:c="7"/>\textbar{} <text:s text:c="6"/>\textbar{}</text:p>
      <text:p text:style-name="P5">\textbar{} <text:s text:c="4"/>+\PYGZhy{}\PYGZhy{}\PYGZhy{}\PYGZhy{}\PYGZhy{}\PYGZhy{}\PYGZhy{}\PYGZhy{}\PYGZhy{}\PYGZhy{}\PYGZhy{}\PYGZhy{}\PYGZhy{}\PYGZhy{}\PYGZhy{}\PYGZhy{}\PYGZhy{}\PYGZhy{}\PYGZhy{}\PYGZhy{}\PYGZhy{}\PYGZhy{}\PYGZhy{}\PYGZhy{}\PYGZhy{}\PYGZhy{}\PYGZhy{}\PYGZhy{}+ <text:s text:c="7"/>\textbar{} <text:s text:c="6"/>\textbar{} <text:s text:c="7"/>\textbar{} <text:s text:c="6"/>\textbar{}</text:p>
      <text:p text:style-name="P6">\textbar{} <text:s text:c="4"/>\textbar{} <text:s text:c="27"/>\textbar{} <text:s text:c="7"/>\textbar{} <text:s text:c="6"/>\textbar{} <text:s text:c="7"/>\textbar{} <text:s text:c="6"/>\textbar{}</text:p>
      <text:p text:style-name="P7">+\PYGZhy{}\PYGZhy{}\PYGZhy{}\PYGZhy{}\PYGZhy{}+ <text:s text:c="6"/>Jumphost <text:s text:c="12"/>\textbar{} <text:s text:c="7"/>\textbar{} <text:s text:c="6"/>\textbar{} <text:s text:c="7"/>\textbar{} <text:s text:c="6"/>\textbar{}</text:p>
      <text:p text:style-name="P8">\textbar{} <text:s text:c="4"/>\textbar{} <text:s text:c="27"/>+\PYGZhy{}\PYGZhy{}\PYGZhy{}\PYGZhy{}\PYGZhy{}\PYGZhy{}\PYGZhy{}\PYGZhy{}+ <text:s text:c="6"/>\textbar{} <text:s text:c="7"/>\textbar{} <text:s text:c="6"/>\textbar{}</text:p>
      <text:p text:style-name="P9">\textbar{} <text:s text:c="4"/>\textbar{} <text:s text:c="27"/>\textbar{} <text:s text:c="7"/>\textbar{} <text:s text:c="6"/>\textbar{} <text:s text:c="7"/>\textbar{} <text:s text:c="6"/>\textbar{}</text:p>
      <text:p text:style-name="P10">\textbar{} <text:s text:c="4"/>\textbar{} <text:s text:c="2"/>+\PYGZhy{}\PYGZhy{}\PYGZhy{}\PYGZhy{}\PYGZhy{}\PYGZhy{}\PYGZhy{}\PYGZhy{}\PYGZhy{}\PYGZhy{}\PYGZhy{}\PYGZhy{}\PYGZhy{}\PYGZhy{}\PYGZhy{}\PYGZhy{}\PYGZhy{}\PYGZhy{}\PYGZhy{}\PYGZhy{}+ <text:s text:c="2"/>\textbar{} <text:s text:c="7"/>\textbar{} <text:s text:c="6"/>\textbar{} <text:s text:c="7"/>\textbar{} <text:s text:c="6"/>\textbar{}</text:p>
      <text:p text:style-name="P11">\textbar{} <text:s text:c="4"/>\textbar{} <text:s text:c="2"/>\textbar{} <text:s text:c="19"/>\textbar{} <text:s text:c="2"/>\textbar{} <text:s text:c="7"/>\textbar{} <text:s text:c="6"/>\textbar{} <text:s text:c="7"/>\textbar{} <text:s text:c="6"/>\textbar{}</text:p>
      <text:p text:style-name="P12">\textbar{} <text:s text:c="4"/>\textbar{} <text:s text:c="2"/>\textbar{} Tools <text:s text:c="13"/>\textbar{} <text:s text:c="2"/>+\PYGZhy{}\PYGZhy{}\PYGZhy{}\PYGZhy{}\PYGZhy{}\PYGZhy{}\PYGZhy{}\PYGZhy{}\PYGZhy{}\PYGZhy{}\PYGZhy{}\PYGZhy{}\PYGZhy{}\PYGZhy{}\PYGZhy{}\PYGZhy{}+ <text:s text:c="7"/>\textbar{} <text:s text:c="6"/>\textbar{}</text:p>
      <text:p text:style-name="P13">\textbar{} <text:s text:c="4"/>\textbar{} <text:s text:c="2"/>\textbar{} \PYGZhy{} Rally <text:s text:c="11"/>\textbar{} <text:s text:c="2"/>\textbar{} <text:s text:c="7"/>\textbar{} <text:s text:c="6"/>\textbar{} <text:s text:c="7"/>\textbar{} <text:s text:c="6"/>\textbar{}</text:p>
      <text:p text:style-name="P14">\textbar{} <text:s text:c="4"/>\textbar{} <text:s text:c="2"/>\textbar{} \PYGZhy{} Robot <text:s text:c="11"/>\textbar{} <text:s text:c="2"/>\textbar{} <text:s text:c="7"/>\textbar{} <text:s text:c="6"/>\textbar{} <text:s text:c="7"/>\textbar{} <text:s text:c="6"/>\textbar{}</text:p>
      <text:p text:style-name="P15">\textbar{} <text:s text:c="4"/>\textbar{} <text:s text:c="2"/>\textbar{} \PYGZhy{} TestON <text:s text:c="10"/>\textbar{} <text:s text:c="2"/>\textbar{} <text:s text:c="7"/>\textbar{} <text:s text:c="6"/>\textbar{} <text:s text:c="7"/>\textbar{} <text:s text:c="6"/>\textbar{}</text:p>
      <text:p text:style-name="P16">\textbar{} <text:s text:c="4"/>\textbar{} <text:s text:c="2"/>\textbar{} <text:s text:c="19"/>\textbar{} <text:s text:c="2"/>\textbar{} <text:s text:c="7"/>\textbar{} <text:s text:c="6"/>\textbar{} <text:s text:c="7"/>\textbar{} <text:s text:c="6"/>\textbar{}</text:p>
      <text:p text:style-name="P17">\textbar{} <text:s text:c="4"/>\textbar{} <text:s text:c="2"/>\textbar{} Testcases <text:s text:c="9"/>\textbar{} <text:s text:c="2"/>\textbar{} <text:s text:c="7"/>\textbar{} <text:s text:c="6"/>\textbar{} <text:s text:c="7"/>\textbar{} <text:s text:c="6"/>\textbar{}</text:p>
      <text:p text:style-name="P18">\textbar{} <text:s text:c="4"/>\textbar{} <text:s text:c="2"/>\textbar{} \PYGZhy{} VIM <text:s text:c="13"/>\textbar{} <text:s text:c="2"/>\textbar{} <text:s text:c="7"/>\textbar{} <text:s text:c="6"/>\textbar{} <text:s text:c="7"/>\textbar{} <text:s text:c="6"/>\textbar{}</text:p>
      <text:p text:style-name="P19">\textbar{} <text:s text:c="4"/>\textbar{} <text:s text:c="2"/>\textbar{} <text:s text:c="1"/>\PYGZhy{}\PYGZhy{} vPing <text:s text:c="9"/>\textbar{} <text:s text:c="2"/>\textbar{} <text:s text:c="7"/>\textbar{} <text:s text:c="6"/>\textbar{} <text:s text:c="7"/>\textbar{} <text:s text:c="6"/>\textbar{}</text:p>
      <text:p text:style-name="P20">\textbar{} <text:s text:c="4"/>\textbar{} <text:s text:c="2"/>\textbar{} <text:s text:c="1"/>\PYGZhy{}\PYGZhy{} vPing\PYGZus{}userdata \textbar{} <text:s text:c="2"/>\textbar{} <text:s text:c="7"/>\textbar{} <text:s text:c="6"/>\textbar{} <text:s text:c="7"/>\textbar{} <text:s text:c="6"/>\textbar{}</text:p>
      <text:p text:style-name="P21">\textbar{} <text:s text:c="4"/>\textbar{} <text:s text:c="2"/>\textbar{} <text:s text:c="1"/>\PYGZhy{}\PYGZhy{} Tempest <text:s text:c="7"/>\textbar{} <text:s text:c="2"/>\textbar{} <text:s text:c="7"/>\textbar{} <text:s text:c="6"/>\textbar{} <text:s text:c="7"/>\textbar{} <text:s text:c="6"/>\textbar{}</text:p>
      <text:p text:style-name="P22">\textbar{} <text:s text:c="4"/>\textbar{} <text:s text:c="2"/>\textbar{} <text:s text:c="1"/>\PYGZhy{}\PYGZhy{} Rally <text:s text:c="9"/>\textbar{} <text:s text:c="2"/>\textbar{} <text:s text:c="7"/>\textbar{} <text:s text:c="6"/>\textbar{} <text:s text:c="7"/>\textbar{} <text:s text:c="6"/>\textbar{}</text:p>
      <text:p text:style-name="P23">\textbar{} <text:s text:c="4"/>\textbar{} <text:s text:c="2"/>\textbar{} \PYGZhy{} Controller <text:s text:c="6"/>\textbar{} <text:s text:c="2"/>\textbar{} <text:s text:c="7"/>\textbar{} <text:s text:c="6"/>\textbar{} <text:s text:c="7"/>\textbar{} <text:s text:c="6"/>\textbar{}</text:p>
      <text:p text:style-name="P24">\textbar{} <text:s text:c="4"/>\textbar{} <text:s text:c="2"/>\textbar{} <text:s text:c="1"/>\PYGZhy{}\PYGZhy{} odl <text:s text:c="11"/>\textbar{} <text:s text:c="2"/>\textbar{} <text:s text:c="7"/>\textbar{} <text:s text:c="6"/>\textbar{} <text:s text:c="7"/>\textbar{} <text:s text:c="6"/>\textbar{}</text:p>
      <text:p text:style-name="P25">\textbar{} <text:s text:c="4"/>\textbar{} <text:s text:c="2"/>\textbar{} <text:s text:c="1"/>\PYGZhy{}\PYGZhy{} onos <text:s text:c="10"/>\textbar{} <text:s text:c="2"/>\textbar{} <text:s text:c="7"/>\textbar{} <text:s text:c="6"/>\textbar{} <text:s text:c="7"/>\textbar{} <text:s text:c="6"/>\textbar{}</text:p>
      <text:p text:style-name="P26">\textbar{} <text:s text:c="4"/>\textbar{} <text:s text:c="2"/>\textbar{} <text:s text:c="19"/>\textbar{} <text:s text:c="2"/>\textbar{} <text:s text:c="7"/>\textbar{} <text:s text:c="6"/>\textbar{} <text:s text:c="7"/>\textbar{} <text:s text:c="6"/>\textbar{}</text:p>
      <text:p text:style-name="P27">\textbar{} <text:s text:c="4"/>\textbar{} <text:s text:c="2"/>\textbar{} Features <text:s text:c="10"/>\textbar{} <text:s text:c="2"/>\textbar{} <text:s text:c="7"/>\textbar{} <text:s text:c="6"/>\textbar{} <text:s text:c="7"/>\textbar{} <text:s text:c="6"/>\textbar{}</text:p>
      <text:p text:style-name="P28">\textbar{} <text:s text:c="4"/>\textbar{} <text:s text:c="2"/>\textbar{} \PYGZhy{} vIMS <text:s text:c="12"/>\textbar{} <text:s text:c="2"/>\textbar{} <text:s text:c="7"/>\textbar{} <text:s text:c="6"/>\textbar{} <text:s text:c="7"/>\textbar{} <text:s text:c="6"/>\textbar{}</text:p>
      <text:p text:style-name="P29">\textbar{} <text:s text:c="4"/>\textbar{} <text:s text:c="2"/>\textbar{} <text:s text:c="19"/>\textbar{} <text:s text:c="2"/>\textbar{} <text:s text:c="7"/>\textbar{} <text:s text:c="6"/>\textbar{} <text:s text:c="7"/>\textbar{} <text:s text:c="6"/>\textbar{}</text:p>
      <text:p text:style-name="P30">\textbar{} <text:s text:c="4"/>\textbar{} <text:s text:c="2"/>+\PYGZhy{}\PYGZhy{}\PYGZhy{}\PYGZhy{}\PYGZhy{}\PYGZhy{}\PYGZhy{}\PYGZhy{}\PYGZhy{}\PYGZhy{}\PYGZhy{}\PYGZhy{}\PYGZhy{}\PYGZhy{}\PYGZhy{}\PYGZhy{}\PYGZhy{}\PYGZhy{}\PYGZhy{}\PYGZhy{}+ <text:s text:c="2"/>\textbar{} <text:s text:c="7"/>\textbar{} <text:s text:c="6"/>\textbar{} <text:s text:c="7"/>\textbar{} <text:s text:c="6"/>\textbar{}</text:p>
      <text:p text:style-name="P31">\textbar{} <text:s text:c="4"/>\textbar{} <text:s text:c="27"/>+\PYGZhy{}\PYGZhy{}\PYGZhy{}\PYGZhy{}\PYGZhy{}\PYGZhy{}\PYGZhy{}\PYGZhy{}\PYGZhy{}\PYGZhy{}\PYGZhy{}\PYGZhy{}\PYGZhy{}\PYGZhy{}\PYGZhy{}\PYGZhy{}\PYGZhy{}\PYGZhy{}\PYGZhy{}\PYGZhy{}\PYGZhy{}\PYGZhy{}\PYGZhy{}\PYGZhy{}\PYGZhy{}+ <text:s text:c="6"/>\textbar{}</text:p>
      <text:p text:style-name="P32">\textbar{} <text:s text:c="4"/>\textbar{} <text:s text:c="3"/>Functest Docker <text:s text:c="8"/>\textbar{} <text:s text:c="7"/>\textbar{} <text:s text:c="6"/>\textbar{} <text:s text:c="7"/>\textbar{} <text:s text:c="6"/>\textbar{}</text:p>
      <text:p text:style-name="P33">\textbar{} <text:s text:c="4"/>\textbar{} <text:s text:c="27"/>+\PYGZhy{}\PYGZhy{}\PYGZhy{}\PYGZhy{}\PYGZhy{}\PYGZhy{}\PYGZhy{}\PYGZhy{}\PYGZhy{}\PYGZhy{}\PYGZhy{}\PYGZhy{}\PYGZhy{}\PYGZhy{}\PYGZhy{}\PYGZhy{}\PYGZhy{}\PYGZhy{}\PYGZhy{}\PYGZhy{}\PYGZhy{}\PYGZhy{}\PYGZhy{}\PYGZhy{}\PYGZhy{}\PYGZhy{}\PYGZhy{}\PYGZhy{}\PYGZhy{}\PYGZhy{}\PYGZhy{}\PYGZhy{}\PYGZhy{}+</text:p>
      <text:p text:style-name="P34">\textbar{} <text:s text:c="4"/>\textbar{} <text:s text:c="27"/>\textbar{} <text:s text:c="7"/>\textbar{} <text:s text:c="6"/>\textbar{} <text:s text:c="7"/>\textbar{} <text:s text:c="6"/>\textbar{}</text:p>
      <text:p text:style-name="P35">\textbar{} <text:s text:c="4"/>+\PYGZhy{}\PYGZhy{}\PYGZhy{}\PYGZhy{}\PYGZhy{}\PYGZhy{}\PYGZhy{}\PYGZhy{}\PYGZhy{}\PYGZhy{}\PYGZhy{}\PYGZhy{}\PYGZhy{}\PYGZhy{}\PYGZhy{}\PYGZhy{}\PYGZhy{}\PYGZhy{}\PYGZhy{}\PYGZhy{}\PYGZhy{}\PYGZhy{}\PYGZhy{}\PYGZhy{}\PYGZhy{}\PYGZhy{}\PYGZhy{}\PYGZhy{}+ <text:s text:c="7"/>\textbar{} <text:s text:c="6"/>\textbar{} <text:s text:c="7"/>\textbar{} <text:s text:c="6"/>\textbar{}</text:p>
      <text:p text:style-name="P36">\textbar{} <text:s text:c="42"/>\textbar{} <text:s text:c="6"/>\textbar{} <text:s text:c="7"/>\textbar{} <text:s text:c="6"/>\textbar{}</text:p>
      <text:p text:style-name="P37">\textbar{} <text:s text:c="3"/>+\PYGZhy{}\PYGZhy{}\PYGZhy{}\PYGZhy{}\PYGZhy{}\PYGZhy{}\PYGZhy{}\PYGZhy{}\PYGZhy{}\PYGZhy{}\PYGZhy{}\PYGZhy{}\PYGZhy{}\PYGZhy{}\PYGZhy{}\PYGZhy{}+ <text:s text:c="20"/>\textbar{} <text:s text:c="6"/>\textbar{} <text:s text:c="7"/>\textbar{} <text:s text:c="6"/>\textbar{}</text:p>
      <text:p text:style-name="P38">\textbar{} <text:s text:c="3"/>\textbar{} <text:s text:c="12"/>1 <text:s text:c="1"/>\textbar{} <text:s text:c="20"/>\textbar{} <text:s text:c="6"/>\textbar{} <text:s text:c="7"/>\textbar{} <text:s text:c="6"/>\textbar{}</text:p>
      <text:p text:style-name="P39">+\PYGZhy{}\PYGZhy{}\PYGZhy{}\PYGZhy{}+ +\PYGZhy{}\PYGZhy{}\PYGZhy{}\PYGZhy{}\PYGZhy{}\PYGZhy{}\PYGZhy{}\PYGZhy{}\PYGZhy{}\PYGZhy{}\PYGZhy{}\PYGZhy{}\PYGZhy{}\PYGZhy{}+\PYGZhy{}+ <text:s text:c="18"/>\textbar{} <text:s text:c="6"/>\textbar{} <text:s text:c="7"/>\textbar{} <text:s text:c="6"/>\textbar{}</text:p>
      <text:p text:style-name="P40">\textbar{} <text:s text:c="3"/>\textbar{} \textbar{} <text:s text:c="12"/>2 <text:s text:c="1"/>\textbar{} <text:s text:c="18"/>\textbar{} <text:s text:c="6"/>\textbar{} <text:s text:c="7"/>\textbar{} <text:s text:c="6"/>\textbar{}</text:p>
      <text:p text:style-name="P41">\textbar{} <text:s text:c="3"/>\textbar{} \textbar{} +\PYGZhy{}\PYGZhy{}\PYGZhy{}\PYGZhy{}\PYGZhy{}\PYGZhy{}\PYGZhy{}\PYGZhy{}\PYGZhy{}\PYGZhy{}\PYGZhy{}\PYGZhy{}\PYGZhy{}\PYGZhy{}+\PYGZhy{}+ <text:s text:c="16"/>\textbar{} <text:s text:c="6"/>\textbar{} <text:s text:c="7"/>\textbar{} <text:s text:c="6"/>\textbar{}</text:p>
      <text:p text:style-name="P42">\textbar{} <text:s text:c="3"/>\textbar{} \textbar{} \textbar{} <text:s text:c="12"/>3 <text:s text:c="1"/>\textbar{} <text:s text:c="16"/>\textbar{} <text:s text:c="6"/>\textbar{} <text:s text:c="7"/>\textbar{} <text:s text:c="6"/>\textbar{}</text:p>
      <text:p text:style-name="P43">\textbar{} <text:s text:c="3"/>\textbar{} \textbar{} \textbar{} +\PYGZhy{}\PYGZhy{}\PYGZhy{}\PYGZhy{}\PYGZhy{}\PYGZhy{}\PYGZhy{}\PYGZhy{}\PYGZhy{}\PYGZhy{}\PYGZhy{}\PYGZhy{}\PYGZhy{}\PYGZhy{}+\PYGZhy{}+ <text:s text:c="14"/>\textbar{} <text:s text:c="6"/>\textbar{} <text:s text:c="7"/>\textbar{} <text:s text:c="6"/>\textbar{}</text:p>
      <text:p text:style-name="P44">\textbar{} <text:s text:c="3"/>\textbar{} \textbar{} \textbar{} \textbar{} <text:s text:c="12"/>4 <text:s text:c="1"/>\textbar{} <text:s text:c="14"/>\textbar{} <text:s text:c="6"/>\textbar{} <text:s text:c="7"/>\textbar{} <text:s text:c="6"/>\textbar{}</text:p>
      <text:p text:style-name="P45">\textbar{} <text:s text:c="3"/>+\PYGZhy{}+ \textbar{} \textbar{} +\PYGZhy{}\PYGZhy{}\PYGZhy{}\PYGZhy{}\PYGZhy{}\PYGZhy{}\PYGZhy{}\PYGZhy{}\PYGZhy{}\PYGZhy{}\PYGZhy{}\PYGZhy{}\PYGZhy{}\PYGZhy{}+\PYGZhy{}+ <text:s text:c="12"/>\textbar{} <text:s text:c="6"/>\textbar{} <text:s text:c="7"/>\textbar{} <text:s text:c="6"/>\textbar{}</text:p>
      <text:p text:style-name="P46">\textbar{} <text:s text:c="5"/>\textbar{} \textbar{} \textbar{} \textbar{} <text:s text:c="12"/>5 <text:s text:c="1"/>+\PYGZhy{}\PYGZhy{}\PYGZhy{}\PYGZhy{}\PYGZhy{}\PYGZhy{}\PYGZhy{}\PYGZhy{}\PYGZhy{}\PYGZhy{}\PYGZhy{}\PYGZhy{}\PYGZhy{}+ <text:s text:c="6"/>\textbar{} <text:s text:c="7"/>\textbar{} <text:s text:c="6"/>\textbar{}</text:p>
      <text:p text:style-name="P47">\textbar{} <text:s text:c="5"/>+\PYGZhy{}+ \textbar{} \textbar{} <text:s text:c="1"/>nodes for <text:s text:c="4"/>\textbar{} <text:s text:c="12"/>\textbar{} <text:s text:c="6"/>\textbar{} <text:s text:c="7"/>\textbar{} <text:s text:c="6"/>\textbar{}</text:p>
      <text:p text:style-name="P48">\textbar{} <text:s text:c="7"/>\textbar{} \textbar{} \textbar{} <text:s text:c="1"/>deploying <text:s text:c="4"/>+\PYGZhy{}\PYGZhy{}\PYGZhy{}\PYGZhy{}\PYGZhy{}\PYGZhy{}\PYGZhy{}\PYGZhy{}\PYGZhy{}\PYGZhy{}\PYGZhy{}\PYGZhy{}\PYGZhy{}\PYGZhy{}\PYGZhy{}\PYGZhy{}\PYGZhy{}\PYGZhy{}\PYGZhy{}\PYGZhy{}\PYGZhy{}+ <text:s text:c="7"/>\textbar{} <text:s text:c="6"/>\textbar{}</text:p>
      <text:p text:style-name="P49">\textbar{} <text:s text:c="7"/>+\PYGZhy{}+ \textbar{} <text:s text:c="1"/>OPNFV <text:s text:c="8"/>\textbar{} <text:s text:c="12"/>\textbar{} <text:s text:c="6"/>\textbar{} <text:s text:c="7"/>\textbar{} <text:s text:c="6"/>\textbar{}</text:p>
      <text:p text:style-name="P50">\textbar{} <text:s text:c="9"/>\textbar{} \textbar{} <text:s text:c="15"/>+\PYGZhy{}\PYGZhy{}\PYGZhy{}\PYGZhy{}\PYGZhy{}\PYGZhy{}\PYGZhy{}\PYGZhy{}\PYGZhy{}\PYGZhy{}\PYGZhy{}\PYGZhy{}\PYGZhy{}\PYGZhy{}\PYGZhy{}\PYGZhy{}\PYGZhy{}\PYGZhy{}\PYGZhy{}\PYGZhy{}\PYGZhy{}\PYGZhy{}\PYGZhy{}\PYGZhy{}\PYGZhy{}\PYGZhy{}\PYGZhy{}\PYGZhy{}\PYGZhy{}\PYGZhy{}+ <text:s text:c="6"/>\textbar{}</text:p>
      <text:p text:style-name="P51">\textbar{} <text:s text:c="9"/>+\PYGZhy{}+ <text:s text:c="4"/>SUT <text:s text:c="7"/>\textbar{} <text:s text:c="12"/>\textbar{} <text:s text:c="6"/>\textbar{} <text:s text:c="7"/>\textbar{} <text:s text:c="6"/>\textbar{}</text:p>
      <text:p text:style-name="P52">\textbar{} <text:s text:c="11"/>\textbar{} <text:s text:c="15"/>+\PYGZhy{}\PYGZhy{}\PYGZhy{}\PYGZhy{}\PYGZhy{}\PYGZhy{}\PYGZhy{}\PYGZhy{}\PYGZhy{}\PYGZhy{}\PYGZhy{}\PYGZhy{}\PYGZhy{}\PYGZhy{}\PYGZhy{}\PYGZhy{}\PYGZhy{}\PYGZhy{}\PYGZhy{}\PYGZhy{}\PYGZhy{}\PYGZhy{}\PYGZhy{}\PYGZhy{}\PYGZhy{}\PYGZhy{}\PYGZhy{}\PYGZhy{}\PYGZhy{}\PYGZhy{}\PYGZhy{}\PYGZhy{}\PYGZhy{}\PYGZhy{}\PYGZhy{}\PYGZhy{}\PYGZhy{}\PYGZhy{}+</text:p>
      <text:p text:style-name="P53">\textbar{} <text:s text:c="11"/>+\PYGZhy{}\PYGZhy{}\PYGZhy{}\PYGZhy{}\PYGZhy{}\PYGZhy{}\PYGZhy{}\PYGZhy{}\PYGZhy{}\PYGZhy{}\PYGZhy{}\PYGZhy{}\PYGZhy{}\PYGZhy{}\PYGZhy{}\PYGZhy{}+ <text:s text:c="12"/>\textbar{} <text:s text:c="6"/>\textbar{} <text:s text:c="7"/>\textbar{} <text:s text:c="6"/>\textbar{}</text:p>
      <text:p text:style-name="P54">\textbar{} <text:s text:c="42"/>\textbar{} <text:s text:c="6"/>\textbar{} <text:s text:c="7"/>\textbar{} <text:s text:c="6"/>\textbar{}</text:p>
      <text:p text:style-name="P55">+ <text:s text:c="42"/>+ <text:s text:c="6"/>+ <text:s text:c="7"/>+ <text:s text:c="6"/>+</text:p>
      <text:p text:style-name="P56"><text:s text:c="13"/>SUT = System Under Test</text:p>
      <text:p text:style-name="First_20_paragraph">All the libraries and dependencies needed by all of the Functest tools are pre-installed into the Docker image. This allows running Functest on any platform on any Operating System.</text:p>
      <text:p text:style-name="Text_20_body">The automated mechanisms inside the Functest Docker container will:</text:p>
      <text:list text:style-name="L1">
        <text:list-item>
          <text:p text:style-name="P57">retrieve OpenStack credentials</text:p>
        </text:list-item>
        <text:list-item>
          <text:p text:style-name="P57">prepare the environment according to the SUT</text:p>
        </text:list-item>
        <text:list-item>
          <text:p text:style-name="P57">perform the appropriate functional tests</text:p>
        </text:list-item>
        <text:list-item>
          <text:p text:style-name="P57">push the test results into the OPNFV test result database</text:p>
        </text:list-item>
      </text:list>
      <text:p text:style-name="First_20_paragraph">This Docker image can be integrated into CI or deployed independently.</text:p>
      <text:p text:style-name="Text_20_body">Please note that the Functest Docker container has been designed for OPNFV, however, it would be possible to adapt it to any VIM + controller environment, since most of the test cases are integrated from upstream communities.</text:p>
      <text:p text:style-name="Text_20_body">The functional test cases are described in the Functest User Guide <text:a xlink:type="simple" xlink:href="http://artifacts.opnfv.org/functest/docs/userguide/index.html" office:name=""><text:span text:style-name="Definition">[2]</text:span></text:a></text:p>
      <text:h text:style-name="Heading_20_1" text:outline-level="1">Prerequisites</text:h>
      <text:p text:style-name="First_20_paragraph">[index:prerequisites] The OPNFV deployment is out of the scope of this document but it can be found in <text:a xlink:type="simple" xlink:href="http://artifacts.opnfv.org/opnfvdocs/brahmaputra/docs/configguide/index.html" office:name=""><text:span text:style-name="Definition">[4]</text:span></text:a>. The OPNFV platform is considered as the System Under Test (SUT) in this document.</text:p>
      <text:p text:style-name="Text_20_body">Several prerequisites are needed for Functest:</text:p>
      <text:list text:style-name="L2">
        <text:list-item>
          <text:p text:style-name="P58">A Jumphost to run Functest on</text:p>
        </text:list-item>
        <text:list-item>
          <text:p text:style-name="P58">A Docker daemon shall be installed on the Jumphost</text:p>
        </text:list-item>
        <text:list-item>
          <text:p text:style-name="P58">A public/external network created on the SUT</text:p>
        </text:list-item>
        <text:list-item>
          <text:p text:style-name="P58">An admin/management network created on the SUT</text:p>
        </text:list-item>
        <text:list-item>
          <text:p text:style-name="P58">Connectivity from the Jumphost to the SUT public/external network</text:p>
        </text:list-item>
        <text:list-item>
          <text:p text:style-name="P58">Connectivity from the Jumphost to the SUT admin/management network</text:p>
        </text:list-item>
      </text:list>
      <text:p text:style-name="First_20_paragraph">WARNING: Connectivity from Jumphost is essential and it is of paramount importance to make sure it is working before even considering to install and run Functest. Make also sure you understand how your networking is designed to work.</text:p>
      <text:p text:style-name="Text_20_body">NOTE: <text:span text:style-name="T1">Jumphost</text:span> refers to any server which meets the previous requirements. Normally it is the same server from where the OPNFV deployment has been triggered previously.</text:p>
      <text:p text:style-name="Text_20_body">NOTE: If your Jumphost is operating behind a company http proxy and/or Firewall, please consult first the section , towards the end of this document. The section details some tips/tricks which <text:span text:style-name="T2">may</text:span> be of help in a proxified environment.</text:p>
      <text:h text:style-name="Heading_20_2" text:outline-level="2">Docker installation</text:h>
      <text:p text:style-name="First_20_paragraph">[index:docker-installation] Docker installation and configuration is only needed to be done once through the life cycle of Jumphost.</text:p>
      <text:p text:style-name="Text_20_body">If your Jumphost is based on Ubuntu, RHEL or CentOS linux, please consult the references below for more detailed instructions. The commands below are offered as a short reference.</text:p>
      <text:p text:style-name="Text_20_body"><text:span text:style-name="T3">Tip:</text:span> For running docker containers behind the proxy, you need first some extra configuration which is described in section . You should follow that section before installing the docker engine.</text:p>
      <text:p text:style-name="Text_20_body">Docker installation needs to be done as root user. You may use other userid’s to create and run the actual containers later if so desired. Log on to your Jumphost as root user and install the Docker Engine (e.g. for CentOS family):</text:p>
      <text:p text:style-name="P59">curl \PYGZhy{}sSL https://get.docker.com/ \textbar{} sh</text:p>
      <text:p text:style-name="P60">systemctl start docker</text:p>
      <text:p text:style-name="P61"/>
      <text:p text:style-name="P62">*Tip:* If you are working through proxy, please set the https\PYGZus{}proxy</text:p>
      <text:p text:style-name="P63">environment variable first before executing the curl command.</text:p>
      <text:p text:style-name="First_20_paragraph">Add your user to docker group to be able to run commands without sudo:</text:p>
      <text:p text:style-name="P64">sudo usermod \PYGZhy{}aG docker \PYGZlt{}your\PYGZus{}user\PYGZgt{}</text:p>
      <text:p text:style-name="Definition_20_Term">A reconnect is needed. There are 2 ways for this:</text:p>
      <text:list text:style-name="L3">
        <text:list-item>
          <text:p text:style-name="P65">Re-login to your account</text:p>
        </text:list-item>
        <text:list-item>
          <text:p text:style-name="P65">su - &lt;username&gt;</text:p>
        </text:list-item>
      </text:list>
      <text:p text:style-name="Definition_20_Term">References - Installing Docker Engine on different Linux Operating Systems:</text:p>
      <text:list text:style-name="L4">
        <text:list-item>
          <text:p text:style-name="P66"><text:a xlink:type="simple" xlink:href="https://docs.docker.com/engine/installation/linux/ubuntulinux/" office:name=""><text:span text:style-name="Definition">Ubuntu</text:span></text:a></text:p>
        </text:list-item>
        <text:list-item>
          <text:p text:style-name="P66"><text:a xlink:type="simple" xlink:href="https://docs.docker.com/engine/installation/linux/rhel/" office:name=""><text:span text:style-name="Definition">RHEL</text:span></text:a></text:p>
        </text:list-item>
        <text:list-item>
          <text:p text:style-name="P66"><text:a xlink:type="simple" xlink:href="https://docs.docker.com/engine/installation/linux/centos/" office:name=""><text:span text:style-name="Definition">CentOS</text:span></text:a></text:p>
        </text:list-item>
      </text:list>
      <text:h text:style-name="Heading_20_2" text:outline-level="2">Public/External network on SUT</text:h>
      <text:p text:style-name="First_20_paragraph">[index:centos][index:public-external-network-on-sut] Some of the tests against the VIM (Virtual Infrastructure Manager) need connectivity through an existing public/external network in order to succeed. This is needed, for example, to create floating IPs to access VM instances through the public/external network (i.e. from the Docker container).</text:p>
      <text:p text:style-name="Text_20_body">By default, the four OPNFV installers provide a fresh installation with a public/external network created along with a router. Make sure that the public/external subnet is reachable from the Jumphost.</text:p>
      <text:p text:style-name="Text_20_body"><text:span text:style-name="T4">Hint:</text:span> For the given OPNFV Installer in use, the IP sub-net address used for the public/external network is usually a planning item and should thus be known. Consult the OPNFV Configuration guide <text:a xlink:type="simple" xlink:href="http://artifacts.opnfv.org/opnfvdocs/brahmaputra/docs/configguide/index.html" office:name=""><text:span text:style-name="Definition">[4]</text:span></text:a>, and ensure you can reach each node in the SUT, from the Jumphost using the ‘ping’ command using the respective IP address on the public/external network for each node in the SUT. The details of how to determine the needed IP addresses for each node in the SUT may vary according to the used installer and are therefore ommitted here.</text:p>
      <text:h text:style-name="Heading_20_2" text:outline-level="2">Connectivity to Admin/Management network on SUT</text:h>
      <text:p text:style-name="First_20_paragraph">[index:connectivity-to-admin-management-network-on-sut] Some of the Functest tools need to have access to the OpenStack admin/management network of the controllers <text:a xlink:type="simple" xlink:href="https://ask.openstack.org/en/question/68144/keystone-unable-to-use-the-public-endpoint/" office:name=""><text:span text:style-name="Definition">[1]</text:span></text:a>.</text:p>
      <text:p text:style-name="Text_20_body">For this reason, check the connectivity from the Jumphost to all the controllers in cluster in the OpenStack admin/management network range.</text:p>
      <text:h text:style-name="Heading_20_1" text:outline-level="1">Installation and configuration</text:h>
      <text:p text:style-name="First_20_paragraph">[index:installation-and-configuration]</text:p>
      <text:h text:style-name="Heading_20_2" text:outline-level="2">Pulling the Docker image</text:h>
      <text:p text:style-name="First_20_paragraph">[index:pulling-the-docker-image] Pull the Functest Docker image (‘opnfv/functest’) from the public dockerhub registry under the OPNFV account: [<text:a xlink:type="simple" xlink:href="https://hub.docker.com/r/opnfv/functest/" office:name=""><text:span text:style-name="Definition">dockerhub</text:span></text:a>], with the following docker command:</text:p>
      <text:p text:style-name="P67">docker pull opnfv/functest:\PYGZlt{}TagIdentifier\PYGZgt{}</text:p>
      <text:p text:style-name="First_20_paragraph">where &lt;TagIdentifier&gt; identifies a release of the Functest docker container image in the public dockerhub registry. There are many tags created automatically by the CI mechanisms, and you must ensure you pull an image with the <text:span text:style-name="T5">correct</text:span><text:span text:style-name="T6"> </text:span><text:span text:style-name="T7">tag</text:span> to match the OPNFV software release installed in your environment. All available tagged images can be seen from location [<text:a xlink:type="simple" xlink:href="https://hub.docker.com/r/opnfv/functest/tags/" office:name=""><text:span text:style-name="Definition">FunctestDockerTags</text:span></text:a>]. For example, when running on the first official release of the OPNFV Colorado system platform, tag “colorado.1.0” is needed. Pulling other tags might cause some problems while running the tests. If you need to specifically pull the latest Functest docker image, then omit the tag argument:</text:p>
      <text:p text:style-name="P68">docker pull opnfv/functest</text:p>
      <text:p text:style-name="First_20_paragraph">After pulling the Docker image, check that it is available with the following docker command:</text:p>
      <text:p text:style-name="P69">\PYGZdl{} docker images</text:p>
      <text:p text:style-name="P70">REPOSITORY <text:s text:c="4"/>TAG <text:s text:c="12"/>IMAGE ID <text:s text:c="5"/>CREATED <text:s text:c="5"/>SIZE</text:p>
      <text:p text:style-name="P71">opnfv/functest latest <text:s text:c="9"/>8cd6683c32ae <text:s text:c="1"/>2 weeks ago <text:s text:c="1"/>1.611 GB</text:p>
      <text:p text:style-name="P72">opnfv/functest brahmaputra.3.0 94b78faa94f7 <text:s text:c="1"/>4 weeks ago <text:s text:c="1"/>874.9 MB</text:p>
      <text:p text:style-name="P73">hello\PYGZhy{}world <text:s text:c="3"/>latest <text:s text:c="9"/>94df4f0ce8a4 <text:s text:c="1"/>7 weeks ago <text:s text:c="3"/>967 B</text:p>
      <text:p text:style-name="First_20_paragraph">Docker images pulled without a tag specifier bear the implicitly assigned label “latest”, as seen above.</text:p>
      <text:p text:style-name="Text_20_body">The Functest docker container environment can -in principle- be also used with non-OPNFV official installers (e.g. ‘devstack’), with the <text:span text:style-name="T8">disclaimer</text:span> that support for such environments is outside of the scope and responsibility of the OPNFV project.</text:p>
      <text:h text:style-name="Heading_20_2" text:outline-level="2">Accessing the Openstack credentials</text:h>
      <text:p text:style-name="First_20_paragraph">[index:accessing-the-openstack-credentials] OpenStack credentials are mandatory and can be retrieved in different ways. From inside the running Functest docker container the “functest env prepare” command will automatically look for the Openstack credentials file “/home/opnfv/functest/conf/openstack.creds” and retrieve it unless the file already exists. This Functest environment preparation step is described later in this document.</text:p>
      <text:p text:style-name="Text_20_body">WARNING: When the installer type is “joid” you have to have the credentials file inside the running container <text:span text:style-name="T9">before</text:span> initiating the functest environment preparation. For that reason you have to choose either one of the options below, since the automated copying does not work for “joid”.</text:p>
      <text:p text:style-name="Text_20_body">You can also specifically pass in the needed file prior to running the environment preparation either:</text:p>
      <text:list text:style-name="L5">
        <text:list-item>
          <text:p text:style-name="P74">by using the -v option when creating the Docker container. This is referred to in docker documentation as “Bind Mounting”. See the usage of this parameter in the following chapter.</text:p>
        </text:list-item>
        <text:list-item>
          <text:p text:style-name="P74">or creating a local file ‘/home/opnfv/functest/conf/openstack.creds’ inside the running container with the credentials in it. Consult your installer guide for further details. This is however not instructed in this document.</text:p>
        </text:list-item>
      </text:list>
      <text:p text:style-name="First_20_paragraph">NOTE: When the installer type is “fuel” and virtualized deployment is used, there you have to explicitly fetch the credentials file executing the following sequence</text:p>
      <text:list text:style-name="L6">
        <text:list-item>
          <text:p text:style-name="P75">Create a container as described in next chapter but do not “Bind Mount” the credentials</text:p>
        </text:list-item>
        <text:list-item>
          <text:p text:style-name="P75">Log in to container and execute the following command. Replace the IP with installer address after the “-a” parameter:</text:p>
          <text:p text:style-name="P76">\PYGZdl{}repos\PYGZus{}dir/releng/utils/fetch\PYGZus{}os\PYGZus{}creds.sh \PYGZbs{}</text:p>
          <text:p text:style-name="P77">\PYGZhy{}d /home/opnfv/functest/conf/openstack.creds \PYGZbs{}</text:p>
          <text:p text:style-name="P78">\PYGZhy{}i fuel \PYGZbs{}</text:p>
          <text:p text:style-name="P79">\PYGZhy{}a 10.20.0.2 \PYGZbs{}</text:p>
          <text:p text:style-name="P80">\PYGZhy{}v</text:p>
          <text:p text:style-name="P81">( \PYGZhy{}d specifies the full path to the Openstack credential file</text:p>
          <text:p text:style-name="P82">\PYGZhy{}i specifies the INSTALLER\PYGZus{}TYPE</text:p>
          <text:p text:style-name="P83">\PYGZhy{}a specifies the INSTALLER\PYGZus{}IP</text:p>
          <text:p text:style-name="P84">\PYGZhy{}v indicates a virtualized environment and takes no arguments )</text:p>
        </text:list-item>
        <text:list-item>
          <text:p text:style-name="P75">Continue with your testing, initiate functest environment preparation, run tests etc.</text:p>
        </text:list-item>
      </text:list>
      <text:p text:style-name="First_20_paragraph">In proxified environment you may need to change the credentials file. There are some tips in chapter:</text:p>
      <text:h text:style-name="Heading_20_2" text:outline-level="2">Functest Docker parameters</text:h>
      <text:p text:style-name="First_20_paragraph">[index:functest-docker-parameters] This chapter explains how to run a container for executing functest test suites. Numbered list below explains some details of the recommended parameters for invoking docker container</text:p>
      <text:list text:style-name="L7">
        <text:list-item>
          <text:p text:style-name="P85">It is a good practice to assign a precise container name through the <text:span text:style-name="T10">–name</text:span> option.</text:p>
        </text:list-item>
        <text:list-item>
          <text:p text:style-name="P85">Assign parameter for installer type:</text:p>
          <text:p text:style-name="P86">\PYGZhy{}e \PYGZdq{}INSTALLER\PYGZus{}TYPE=\PYGZlt{}type\PYGZgt{}\PYGZdq{}</text:p>
          <text:p text:style-name="P87">\PYGZsh{} Use one of following apex, compass, fuel or joid</text:p>
        </text:list-item>
        <text:list-item>
          <text:p text:style-name="P85">Functest needs to know the IP of the installer:</text:p>
          <text:p text:style-name="P88">\PYGZhy{}e \PYGZdq{}INSTALLER\PYGZus{}IP=\PYGZlt{}Specific IP Address\PYGZgt{}\PYGZdq{}</text:p>
        </text:list-item>
        <text:list-item>
          <text:p text:style-name="P85">Credentials for accessing the Openstack. Most convenient way of passing them to container is by having a local copy of the credentials file in Jumphost and then using the <text:span text:style-name="T11">-v</text:span> option. In the example we have local file by the name of “overcloudrc” and we are using that as an argument:</text:p>
          <text:p text:style-name="P89">\PYGZhy{}v \PYGZti{}/overcloudrc:/home/opnfv/functest/conf/openstack.creds</text:p>
          <text:p text:style-name="P90"/>
          <text:p text:style-name="P91">The credentials file needs to exist in the Docker container</text:p>
          <text:p text:style-name="P92">under the path: \PYGZsq{}/home/opnfv/functest/conf/openstack.creds\PYGZsq{}.</text:p>
          <text:p text:style-name="P85">WARNING: If you are using the Joid installer, you must pass the credentials using the <text:span text:style-name="T12">-v</text:span> option. See the section above.</text:p>
        </text:list-item>
        <text:list-item>
          <text:p text:style-name="P85">Passing deployment scenario When running Functest against any of the supported OPNFV scenarios, it is recommended to include also the environment variable <text:span text:style-name="T13">DEPLOY_SCENARIO</text:span>. The <text:span text:style-name="T14">DEPLOY_SCENARIO</text:span> environment variable is passed with the format:</text:p>
          <text:p text:style-name="P93">\PYGZhy{}e \PYGZdq{}DEPLOY\PYGZus{}SCENARIO=os\PYGZhy{}\PYGZlt{}controller\PYGZgt{}\PYGZhy{}\PYGZlt{}nfv\PYGZus{}feature\PYGZgt{}\PYGZhy{}\PYGZlt{}ha\PYGZus{}mode\PYGZgt{}\PYGZdq{}</text:p>
          <text:p text:style-name="P94">where:</text:p>
          <text:p text:style-name="P95">os = OpenStack (No other VIM choices currently available)</text:p>
          <text:p text:style-name="P96">controller is one of ( nosdn \textbar{} odl\PYGZus{}l2 \textbar{} odl\PYGZus{}l3 \textbar{} onos )</text:p>
          <text:p text:style-name="P97">nfv\PYGZus{}feature is one or more of ( ovs \textbar{} kvm \textbar{} sfc \textbar{} bgpvpn \textbar{} nofeature )</text:p>
          <text:p text:style-name="P98"><text:s text:c="9"/>If several features are pertinent then use the underscore</text:p>
          <text:p text:style-name="P99"><text:s text:c="9"/>character \PYGZsq{}\PYGZus{}\PYGZsq{} to separate each feature (e.g. ovs\PYGZus{}kvm)</text:p>
          <text:p text:style-name="P100"><text:s text:c="9"/>\PYGZsq{}nofeature\PYGZsq{} indicates no NFV feature is deployed</text:p>
          <text:p text:style-name="P101">ha\PYGZus{}mode is one of ( ha \textbar{} noha )</text:p>
          <text:p text:style-name="P85"><text:span text:style-name="T15">NOTE:</text:span> Not all possible combinations of “DEPLOY_SCENARIO” are supported. The name passed in to the Functest Docker container must match the scenario used when the actual OPNFV platform was deployed.</text:p>
        </text:list-item>
      </text:list>
      <text:p text:style-name="First_20_paragraph">Putting all above together, when using installer ‘fuel’ and an invented INSTALLER_IP of ‘10.20.0.2’, the recommended command to create the Functest Docker container is as follows:</text:p>
      <text:p text:style-name="P102">docker run \PYGZhy{}\PYGZhy{}name \PYGZdq{}FunctestContainer\PYGZdq{} \PYGZhy{}it \PYGZbs{}</text:p>
      <text:p text:style-name="P103">\PYGZhy{}e \PYGZdq{}INSTALLER\PYGZus{}IP=10.20.0.2\PYGZdq{} \PYGZbs{}</text:p>
      <text:p text:style-name="P104">\PYGZhy{}e \PYGZdq{}INSTALLER\PYGZus{}TYPE=fuel\PYGZdq{} \PYGZbs{}</text:p>
      <text:p text:style-name="P105">\PYGZhy{}e \PYGZdq{}DEPLOY\PYGZus{}SCENARIO=os\PYGZhy{}odl\PYGZus{}l2\PYGZhy{}ovs\PYGZus{}kvm\PYGZhy{}ha\PYGZdq{} \PYGZbs{}</text:p>
      <text:p text:style-name="P106">\PYGZhy{}v \PYGZti{}/overcloudrc:/home/opnfv/functest/conf/openstack.creds \PYGZbs{}</text:p>
      <text:p text:style-name="P107">opnfv/functest /bin/bash</text:p>
      <text:p text:style-name="First_20_paragraph">After the <text:span text:style-name="T16">run</text:span> command, a new prompt appears which means that we are inside the container and ready to move to the next step.</text:p>
      <text:p text:style-name="Text_20_body">For tips on how to set up container with installer Apex, see chapter .</text:p>
      <text:p text:style-name="Text_20_body">Finally, three additional environment variables can also be passed in to the Functest Docker Container, using the -e “&lt;EnvironmentVariable&gt;=&lt;Value&gt;” mechanism. The first two of these are only relevant to Jenkins CI invoked testing and <text:span text:style-name="T17">should</text:span><text:span text:style-name="T18"> </text:span><text:span text:style-name="T19">not</text:span><text:span text:style-name="T20"> </text:span><text:span text:style-name="T21">be</text:span><text:span text:style-name="T22"> </text:span><text:span text:style-name="T23">used</text:span> when performing manual test scenarios:</text:p>
      <text:p text:style-name="P108">\PYGZhy{}e \PYGZdq{}NODE\PYGZus{}NAME=\PYGZlt{}Test POD Name\PYGZgt{}\PYGZdq{} \PYGZbs{}</text:p>
      <text:p text:style-name="P109">\PYGZhy{}e \PYGZdq{}BUILD\PYGZus{}TAG=\PYGZlt{}Jenkins Build Tag\PYGZgt{}\PYGZdq{} \PYGZbs{}</text:p>
      <text:p text:style-name="P110">\PYGZhy{}e \PYGZdq{}CI\PYGZus{}DEBUG=\PYGZlt{}DebugTraceValue\PYGZgt{}\PYGZdq{}</text:p>
      <text:p text:style-name="P111">where:</text:p>
      <text:p text:style-name="P112">\PYGZlt{}Test POD Name\PYGZgt{} = Symbolic name of the POD where the tests are run.</text:p>
      <text:p text:style-name="P113"><text:s text:c="18"/>Visible in test results files, which are stored</text:p>
      <text:p text:style-name="P114"><text:s text:c="18"/>to the database. This option is only used when</text:p>
      <text:p text:style-name="P115"><text:s text:c="18"/>tests are activated under Jenkins CI control.</text:p>
      <text:p text:style-name="P116"><text:s text:c="18"/>It indicates the POD/hardware where the test has</text:p>
      <text:p text:style-name="P117"><text:s text:c="18"/>been run. If not specified, then the POD name is</text:p>
      <text:p text:style-name="P118"><text:s text:c="18"/>defined as \PYGZdq{}Unknown\PYGZdq{} by default.</text:p>
      <text:p text:style-name="P119"><text:s text:c="18"/>DO NOT USE THIS OPTION IN MANUAL TEST SCENARIOS.</text:p>
      <text:p text:style-name="P120">\PYGZlt{}Jenkins Build tag\PYGZgt{} = Symbolic name of the Jenkins Build Job.</text:p>
      <text:p text:style-name="P121"><text:s text:c="22"/>Visible in test results files, which are stored</text:p>
      <text:p text:style-name="P122"><text:s text:c="22"/>to the database. This option is only set when</text:p>
      <text:p text:style-name="P123"><text:s text:c="22"/>tests are activated under Jenkins CI control.</text:p>
      <text:p text:style-name="P124"><text:s text:c="22"/>It enables the correlation of test results,</text:p>
      <text:p text:style-name="P125"><text:s text:c="22"/>which</text:p>
      <text:p text:style-name="P126"><text:s text:c="22"/>are independently pushed to the results datbase</text:p>
      <text:p text:style-name="P127"><text:s text:c="22"/>from different Jenkins jobs.</text:p>
      <text:p text:style-name="P128"><text:s text:c="22"/>DO NOT USE THIS OPTION IN MANUAL TEST SCENARIOS.</text:p>
      <text:p text:style-name="P129">\PYGZlt{}DebugTraceValue\PYGZgt{} = \PYGZdq{}true\PYGZdq{} or \PYGZdq{}false\PYGZdq{}</text:p>
      <text:p text:style-name="P130"><text:s text:c="20"/>Default = \PYGZdq{}false\PYGZdq{}, if not specified</text:p>
      <text:p text:style-name="P131"><text:s text:c="20"/>If \PYGZdq{}true\PYGZdq{} is specified, then additional debug trace</text:p>
      <text:p text:style-name="P132"><text:s text:c="20"/>text can be sent to the test results file / log files</text:p>
      <text:p text:style-name="P133"><text:s text:c="20"/>and also to the standard console output.</text:p>
      <text:h text:style-name="Heading_20_2" text:outline-level="2">Apex Installer Tips</text:h>
      <text:p text:style-name="First_20_paragraph">[index:apex-installer-tips] Some specific tips are useful for the Apex Installer case. If not using Apex Installer; ignore this section.</text:p>
      <text:p text:style-name="Text_20_body">In case of Triple-O based installer (like Apex) the docker container needs to connect to the installer VM, so it is then required that some known SSH keys are present in docker container. Since the Jumphost root SSH keys are already known, easiest way is to use those using the ‘Bind mount’ method. See below for sample parameter:</text:p>
      <text:p text:style-name="P134">\PYGZhy{}v /root/.ssh/id\PYGZus{}rsa:/root/.ssh/id\PYGZus{}rsa</text:p>
      <text:p text:style-name="P135"/>
      <text:p text:style-name="P136">NOTE: You need the \PYGZdq{}sudo\PYGZdq{} when creating the container to access root</text:p>
      <text:p text:style-name="P137">users ssh credentials even the docker command itself might not</text:p>
      <text:p text:style-name="P138">require that.</text:p>
      <text:p text:style-name="First_20_paragraph">HINT! In case of Triple-O installers you can find value for the INSTALLER_IP parameter by executing command and note the returned IP address:</text:p>
      <text:p text:style-name="P139">inst=\PYGZdl{}(sudo virsh list \textbar{} grep \PYGZhy{}iEo \PYGZdq{}undercloud\textbar{}instack\PYGZdq{})</text:p>
      <text:p text:style-name="P140">sudo virsh domifaddr \PYGZdl{}\PYGZob{}inst\PYGZcb{}</text:p>
      <text:p text:style-name="P141"/>
      <text:p text:style-name="P142">NOTE: In releases prior to Colorado, the name \PYGZsq{}instack\PYGZsq{} was</text:p>
      <text:p text:style-name="P143">used. Currently the name \PYGZsq{}undercloud\PYGZsq{} is used.</text:p>
      <text:p text:style-name="First_20_paragraph">You can copy the credentials file from the “stack” users home directory in installer VM to Jumphost. Please check the correct IP from the command above. In the example below we are using invented IP address “192.168.122.89”:</text:p>
      <text:p text:style-name="P144">scp stack@192.168.122.89:overcloudrc .</text:p>
      <text:p text:style-name="First_20_paragraph">Here is an example of the full docker command invocation for an Apex installed system, using latest Functest docker container, for illustration purposes:</text:p>
      <text:p text:style-name="P145">sudo docker run \PYGZhy{}it \PYGZhy{}\PYGZhy{}name \PYGZdq{}ApexFuncTestODL\PYGZdq{} \PYGZbs{}</text:p>
      <text:p text:style-name="P146">\PYGZhy{}e \PYGZdq{}INSTALLER\PYGZus{}IP=192.168.122.89\PYGZdq{} \PYGZbs{}</text:p>
      <text:p text:style-name="P147">\PYGZhy{}e \PYGZdq{}INSTALLER\PYGZus{}TYPE=apex\PYGZdq{} \PYGZbs{}</text:p>
      <text:p text:style-name="P148">\PYGZhy{}e \PYGZdq{}DEPLOY\PYGZus{}SCENARIO=os\PYGZhy{}odl\PYGZus{}l2\PYGZhy{}nofeature\PYGZhy{}ha\PYGZdq{} \PYGZbs{}</text:p>
      <text:p text:style-name="P149">\PYGZhy{}v /root/.ssh/id\PYGZus{}rsa:/root/.ssh/id\PYGZus{}rsa \PYGZbs{}</text:p>
      <text:p text:style-name="P150">\PYGZhy{}v \PYGZti{}/overcloudrc:/home/opnfv/functest/conf/openstack.creds \PYGZbs{}</text:p>
      <text:p text:style-name="P151">opnfv/functest /bin/bash</text:p>
      <text:h text:style-name="Heading_20_2" text:outline-level="2">Compass installer local development env usage Tips</text:h>
      <text:p text:style-name="First_20_paragraph">[index:compass-installer-local-development-env-usage-tips] In the compass-functest local test case check and development environment, in order to get openstack service inside the functest container, some parameters should be configured during container creation, which are hard to guess for freshman. This section will provide the guideline, the parameters values are defaults here, which should be adjusted according to the settings, the complete steps are given here so as not to appear too abruptly.</text:p>
      <text:p text:style-name="Text_20_body">1, Pull Functest docker image from public dockerhub:</text:p>
      <text:p text:style-name="P152">docker pull opnfv/functest:\PYGZlt{}Tag\PYGZgt{}</text:p>
      <text:p text:style-name="First_20_paragraph">&lt;Tag&gt; here can be “brahmaputra.1.0”, “colorado.1.0”, etc. Tag omitted means the latest docker image:</text:p>
      <text:p text:style-name="P153">docker pull opnfv/functest</text:p>
      <text:p text:style-name="First_20_paragraph">2, Functest Docker container creation</text:p>
      <text:p text:style-name="Text_20_body">To make a file used for the environment, such as ‘functest-docker-env’:</text:p>
      <text:p text:style-name="P154">OS\PYGZus{}AUTH\PYGZus{}URL=http://172.16.1.222:35357/v2.0</text:p>
      <text:p text:style-name="P155">OS\PYGZus{}USERNAME=admin</text:p>
      <text:p text:style-name="P156">OS\PYGZus{}PASSWORD=console</text:p>
      <text:p text:style-name="P157">OS\PYGZus{}TENANT\PYGZus{}NAME=admin</text:p>
      <text:p text:style-name="P158">OS\PYGZus{}VOLUME\PYGZus{}API\PYGZus{}VERSION=2</text:p>
      <text:p text:style-name="P159">OS\PYGZus{}PROJECT\PYGZus{}NAME=admin</text:p>
      <text:p text:style-name="P160">INSTALLER\PYGZus{}TYPE=compass</text:p>
      <text:p text:style-name="P161">INSTALLER\PYGZus{}IP=192.168.200.2</text:p>
      <text:p text:style-name="P162">EXTERNAL\PYGZus{}NETWORK=ext\PYGZhy{}net</text:p>
      <text:p text:style-name="First_20_paragraph">Note: please adjust the content according to the environment, such as ‘TENANT_ID’ maybe used for some special cases.</text:p>
      <text:p text:style-name="Text_20_body">Then to create the Functest docker:</text:p>
      <text:p text:style-name="P163">docker run \PYGZhy{}\PYGZhy{}privileged=true \PYGZhy{}\PYGZhy{}rm \PYGZhy{}t \PYGZbs{}</text:p>
      <text:p text:style-name="P164">\PYGZhy{}\PYGZhy{}env\PYGZhy{}file functest\PYGZhy{}docker\PYGZhy{}env \PYGZbs{}</text:p>
      <text:p text:style-name="P165">\PYGZhy{}\PYGZhy{}name \PYGZlt{}Functest\PYGZus{}Container\PYGZus{}Name\PYGZgt{} \PYGZbs{}</text:p>
      <text:p text:style-name="P166">opnfv/functest:\PYGZlt{}Tag\PYGZgt{} /bin/bash</text:p>
      <text:p text:style-name="First_20_paragraph">Note: it is recommended to be run on jumpserver.</text:p>
      <text:p text:style-name="Text_20_body">3, To attach Functest container</text:p>
      <text:p text:style-name="Text_20_body">Before trying to attach the Functest container, the status can be checked by:</text:p>
      <text:p text:style-name="P167">docker ps \PYGZhy{}a</text:p>
      <text:p text:style-name="First_20_paragraph">to attach the ‘Up’ status Functest container and start bash mode:</text:p>
      <text:p text:style-name="P168">docker exec \PYGZhy{}it \PYGZlt{}Functest\PYGZus{}Container\PYGZus{}Name\PYGZgt{} bash</text:p>
      <text:p text:style-name="First_20_paragraph">4, Functest environemnt preparation and check</text:p>
      <text:p text:style-name="Text_20_body">To see the Section below .</text:p>
      <text:h text:style-name="Heading_20_2" text:outline-level="2">Functest docker container directory structure</text:h>
      <text:p text:style-name="First_20_paragraph">[index:functest-docker-container-directory-structure] Inside the Functest docker container, the following directory structure should now be in place:</text:p>
      <text:p text:style-name="P169">{}`\PYGZhy{}\PYGZhy{} home</text:p>
      <text:p text:style-name="P170"><text:s text:c="4"/>{}`\PYGZhy{}\PYGZhy{} opnfv</text:p>
      <text:p text:style-name="P171"><text:s text:c="6"/>\textbar{}\PYGZhy{}\PYGZhy{} functest</text:p>
      <text:p text:style-name="P172"><text:s text:c="6"/>\textbar{} <text:s text:c="2"/>\textbar{}\PYGZhy{}\PYGZhy{} conf</text:p>
      <text:p text:style-name="P173"><text:s text:c="6"/>\textbar{} <text:s text:c="2"/>\textbar{}\PYGZhy{}\PYGZhy{} data</text:p>
      <text:p text:style-name="P174"><text:s text:c="6"/>\textbar{} <text:s text:c="2"/>{}`\PYGZhy{}\PYGZhy{} results</text:p>
      <text:p text:style-name="P175"><text:s text:c="6"/>{}`\PYGZhy{}\PYGZhy{} repos</text:p>
      <text:p text:style-name="P176"><text:s text:c="10"/>\textbar{}\PYGZhy{}\PYGZhy{} bgpvpn</text:p>
      <text:p text:style-name="P177"><text:s text:c="10"/>\textbar{}\PYGZhy{}\PYGZhy{} doctor</text:p>
      <text:p text:style-name="P178"><text:s text:c="10"/>\textbar{}\PYGZhy{}\PYGZhy{} functest</text:p>
      <text:p text:style-name="P179"><text:s text:c="10"/>\textbar{}\PYGZhy{}\PYGZhy{} odl\PYGZus{}integration</text:p>
      <text:p text:style-name="P180"><text:s text:c="10"/>\textbar{}\PYGZhy{}\PYGZhy{} onos</text:p>
      <text:p text:style-name="P181"><text:s text:c="10"/>\textbar{}\PYGZhy{}\PYGZhy{} promise</text:p>
      <text:p text:style-name="P182"><text:s text:c="10"/>\textbar{}\PYGZhy{}\PYGZhy{} rally</text:p>
      <text:p text:style-name="P183"><text:s text:c="10"/>\textbar{}\PYGZhy{}\PYGZhy{} releng</text:p>
      <text:p text:style-name="P184"><text:s text:c="10"/>{}`\PYGZhy{}\PYGZhy{} vims\PYGZhy{}test</text:p>
      <text:p text:style-name="First_20_paragraph">Underneath the ‘/home/opnfv/’ directory, the Functest docker container includes two main directories:</text:p>
      <text:list text:style-name="L8">
        <text:list-item>
          <text:p text:style-name="P185">The <text:span text:style-name="T24">functest</text:span> directory stores configuration files (e.g. the OpenStack creds are stored in path ‘/home/opnfv/functest/conf/openstack.creds’), the <text:span text:style-name="T25">data</text:span> directory stores a ‘cirros’ test image used in some functional tests and the <text:span text:style-name="T26">results</text:span> directory stores some temporary result log files</text:p>
        </text:list-item>
        <text:list-item>
          <text:p text:style-name="P185">The <text:span text:style-name="T27">repos</text:span> directory holds various repositories. The directory ‘/home/opnfv/repos/functest’ is used to prepare the needed Functest environment and to run the tests. The other repository directories are used for the installation of the needed tooling (e.g. rally) or for the retrieval of feature projects scenarios (e.g. promise)</text:p>
        </text:list-item>
      </text:list>
      <text:p text:style-name="First_20_paragraph">The structure under the <text:span text:style-name="T28">functest</text:span> repository can be described as follows:</text:p>
      <text:p text:style-name="P186">. \textbar{}\PYGZhy{}\PYGZhy{} INFO</text:p>
      <text:p text:style-name="P187"><text:s text:c="2"/>\textbar{}\PYGZhy{}\PYGZhy{} LICENSE</text:p>
      <text:p text:style-name="P188"><text:s text:c="2"/>\textbar{}\PYGZhy{}\PYGZhy{} \PYGZus{}\PYGZus{}init\PYGZus{}\PYGZus{}.py</text:p>
      <text:p text:style-name="P189"><text:s text:c="2"/>\textbar{}\PYGZhy{}\PYGZhy{} ci</text:p>
      <text:p text:style-name="P190"><text:s text:c="2"/>\textbar{} <text:s text:c="2"/>\textbar{}\PYGZhy{}\PYGZhy{} \PYGZus{}\PYGZus{}init\PYGZus{}\PYGZus{}.py</text:p>
      <text:p text:style-name="P191"><text:s text:c="2"/>\textbar{} <text:s text:c="2"/>\textbar{}\PYGZhy{}\PYGZhy{} check\PYGZus{}os.sh</text:p>
      <text:p text:style-name="P192"><text:s text:c="2"/>\textbar{} <text:s text:c="2"/>\textbar{}\PYGZhy{}\PYGZhy{} config\PYGZus{}functest.yaml</text:p>
      <text:p text:style-name="P193"><text:s text:c="2"/>\textbar{} <text:s text:c="2"/>\textbar{}\PYGZhy{}\PYGZhy{} exec\PYGZus{}test.sh</text:p>
      <text:p text:style-name="P194"><text:s text:c="2"/>\textbar{} <text:s text:c="2"/>\textbar{}\PYGZhy{}\PYGZhy{} prepare\PYGZus{}env.py</text:p>
      <text:p text:style-name="P195"><text:s text:c="2"/>\textbar{} <text:s text:c="2"/>\textbar{}\PYGZhy{}\PYGZhy{} run\PYGZus{}tests.py</text:p>
      <text:p text:style-name="P196"><text:s text:c="2"/>\textbar{} <text:s text:c="2"/>\textbar{}\PYGZhy{}\PYGZhy{} testcases.yaml</text:p>
      <text:p text:style-name="P197"><text:s text:c="2"/>\textbar{} <text:s text:c="2"/>\textbar{}\PYGZhy{}\PYGZhy{} tier\PYGZus{}builder.py</text:p>
      <text:p text:style-name="P198"><text:s text:c="2"/>\textbar{} <text:s text:c="2"/>{}`\PYGZhy{}\PYGZhy{} tier\PYGZus{}handler.py</text:p>
      <text:p text:style-name="P199"><text:s text:c="2"/>\textbar{}\PYGZhy{}\PYGZhy{} cli</text:p>
      <text:p text:style-name="P200"><text:s text:c="2"/>\textbar{} <text:s text:c="2"/>\textbar{}\PYGZhy{}\PYGZhy{} \PYGZus{}\PYGZus{}init\PYGZus{}\PYGZus{}.py</text:p>
      <text:p text:style-name="P201"><text:s text:c="2"/>\textbar{} <text:s text:c="2"/>\textbar{}\PYGZhy{}\PYGZhy{} cli\PYGZus{}base.py</text:p>
      <text:p text:style-name="P202"><text:s text:c="2"/>\textbar{} <text:s text:c="2"/>\textbar{}\PYGZhy{}\PYGZhy{} commands</text:p>
      <text:p text:style-name="P203"><text:s text:c="2"/>\textbar{} <text:s text:c="2"/>\textbar{}\PYGZhy{}\PYGZhy{} functest\PYGZhy{}complete.sh</text:p>
      <text:p text:style-name="P204"><text:s text:c="2"/>\textbar{} <text:s text:c="2"/>{}`\PYGZhy{}\PYGZhy{} setup.py</text:p>
      <text:p text:style-name="P205"><text:s text:c="2"/>\textbar{}\PYGZhy{}\PYGZhy{} commons</text:p>
      <text:p text:style-name="P206"><text:s text:c="2"/>\textbar{} <text:s text:c="2"/>\textbar{}\PYGZhy{}\PYGZhy{} ims</text:p>
      <text:p text:style-name="P207"><text:s text:c="2"/>\textbar{} <text:s text:c="2"/>\textbar{}\PYGZhy{}\PYGZhy{} mobile</text:p>
      <text:p text:style-name="P208"><text:s text:c="2"/>\textbar{} <text:s text:c="2"/>{}`\PYGZhy{}\PYGZhy{}traffic\PYGZhy{}profile\PYGZhy{}guidelines.rst</text:p>
      <text:p text:style-name="P209"><text:s text:c="2"/>\textbar{}\PYGZhy{}\PYGZhy{} docker</text:p>
      <text:p text:style-name="P210"><text:s text:c="2"/>\textbar{} <text:s text:c="2"/>\textbar{}\PYGZhy{}\PYGZhy{} Dockerfile</text:p>
      <text:p text:style-name="P211"><text:s text:c="2"/>\textbar{} <text:s text:c="2"/>\textbar{}\PYGZhy{}\PYGZhy{} config\PYGZus{}install\PYGZus{}env.sh</text:p>
      <text:p text:style-name="P212"><text:s text:c="2"/>\textbar{} <text:s text:c="2"/>{}`\PYGZhy{}\PYGZhy{} requirements.pip</text:p>
      <text:p text:style-name="P213"><text:s text:c="2"/>\textbar{}\PYGZhy{}\PYGZhy{} docs</text:p>
      <text:p text:style-name="P214"><text:s text:c="2"/>\textbar{} <text:s text:c="2"/>\textbar{}\PYGZhy{}\PYGZhy{} com</text:p>
      <text:p text:style-name="P215"><text:s text:c="2"/>\textbar{} <text:s text:c="2"/>\textbar{}\PYGZhy{}\PYGZhy{} configguide</text:p>
      <text:p text:style-name="P216"><text:s text:c="2"/>\textbar{} <text:s text:c="2"/>\textbar{}\PYGZhy{}\PYGZhy{} devguide</text:p>
      <text:p text:style-name="P217"><text:s text:c="2"/>\textbar{} <text:s text:c="2"/>\textbar{}\PYGZhy{}\PYGZhy{} images</text:p>
      <text:p text:style-name="P218"><text:s text:c="2"/>\textbar{} <text:s text:c="2"/>\textbar{}\PYGZhy{}\PYGZhy{} release\PYGZhy{}notes</text:p>
      <text:p text:style-name="P219"><text:s text:c="2"/>\textbar{} <text:s text:c="2"/>\textbar{}\PYGZhy{}\PYGZhy{} results</text:p>
      <text:p text:style-name="P220"><text:s text:c="2"/>\textbar{} <text:s text:c="2"/>{}`\PYGZhy{}\PYGZhy{}userguide</text:p>
      <text:p text:style-name="P221"><text:s text:c="2"/>\textbar{}\PYGZhy{}\PYGZhy{} testcases</text:p>
      <text:p text:style-name="P222"><text:s text:c="2"/>\textbar{} <text:s text:c="2"/>\textbar{}\PYGZhy{}\PYGZhy{} Controllers</text:p>
      <text:p text:style-name="P223"><text:s text:c="2"/>\textbar{} <text:s text:c="2"/>\textbar{}\PYGZhy{}\PYGZhy{} OpenStack</text:p>
      <text:p text:style-name="P224"><text:s text:c="2"/>\textbar{} <text:s text:c="2"/>\textbar{}\PYGZhy{}\PYGZhy{} \PYGZus{}\PYGZus{}init\PYGZus{}\PYGZus{}.py</text:p>
      <text:p text:style-name="P225"><text:s text:c="2"/>\textbar{} <text:s text:c="2"/>\textbar{}\PYGZhy{}\PYGZhy{} features</text:p>
      <text:p text:style-name="P226"><text:s text:c="2"/>\textbar{} <text:s text:c="2"/>\textbar{}\PYGZhy{}\PYGZhy{} security\PYGZus{}scan</text:p>
      <text:p text:style-name="P227"><text:s text:c="2"/>\textbar{} <text:s text:c="2"/>{}`\PYGZhy{}\PYGZhy{} vIMS</text:p>
      <text:p text:style-name="P228"><text:s text:c="2"/>{}`\PYGZhy{}\PYGZhy{} utils</text:p>
      <text:p text:style-name="P229"><text:s text:c="6"/>\textbar{}\PYGZhy{}\PYGZhy{} \PYGZus{}\PYGZus{}init\PYGZus{}\PYGZus{}.py</text:p>
      <text:p text:style-name="P230"><text:s text:c="6"/>\textbar{}\PYGZhy{}\PYGZhy{} functest\PYGZus{}logger.py</text:p>
      <text:p text:style-name="P231"><text:s text:c="6"/>\textbar{}\PYGZhy{}\PYGZhy{} functest\PYGZus{}utils.py</text:p>
      <text:p text:style-name="P232"><text:s text:c="6"/>\textbar{}\PYGZhy{}\PYGZhy{} openstack\PYGZus{}clean.py</text:p>
      <text:p text:style-name="P233"><text:s text:c="6"/>\textbar{}\PYGZhy{}\PYGZhy{} openstack\PYGZus{}snapshot.py</text:p>
      <text:p text:style-name="P234"><text:s text:c="6"/>{}`\PYGZhy{}\PYGZhy{} openstack\PYGZus{}utils.py</text:p>
      <text:p text:style-name="P235"/>
      <text:p text:style-name="P236"><text:s text:c="2"/>(Note: All *.pyc files removed from above list for brevity...)</text:p>
      <text:p text:style-name="First_20_paragraph">We may distinguish 7 different directories:</text:p>
      <text:list text:style-name="L9">
        <text:list-item>
          <text:p text:style-name="P237"><text:span text:style-name="T29">ci</text:span>: This directory contains test structure definition files (e.g &lt;filename&gt;.yaml) and bash shell/python scripts used to configure and execute Functional tests. The test execution script can be executed under the control of Jenkins CI jobs.</text:p>
        </text:list-item>
        <text:list-item>
          <text:p text:style-name="P237"><text:span text:style-name="T30">cli</text:span>: This directory holds the python based Functest CLI utility source code, which is based on the Python ‘click’ framework.</text:p>
        </text:list-item>
        <text:list-item>
          <text:p text:style-name="P237"><text:span text:style-name="T31">commons</text:span>: This directory is dedicated for storage of traffic profile or any other test inputs that could be reused by any test project.</text:p>
        </text:list-item>
        <text:list-item>
          <text:p text:style-name="P237"><text:span text:style-name="T32">docker</text:span>: This directory includes the needed files and tools to build the Funtest Docker container image.</text:p>
        </text:list-item>
        <text:list-item>
          <text:p text:style-name="P237"><text:span text:style-name="T33">docs</text:span>: This directory includes documentation: Release Notes, User Guide, Configuration Guide and Developer Guide. Test results are also located in a sub–directory called ‘results’.</text:p>
        </text:list-item>
        <text:list-item>
          <text:p text:style-name="P237"><text:span text:style-name="T34">testcases</text:span>: This directory includes the scripts required by Functest internal test cases and other feature projects test cases.</text:p>
        </text:list-item>
        <text:list-item>
          <text:p text:style-name="P237"><text:span text:style-name="T35">utils</text:span>: this directory holds Python source code for some general purpose helper utilities, which testers can also re-use in their own test code. See for an example the Openstack helper utility: ‘openstack_utils.py’.</text:p>
        </text:list-item>
      </text:list>
      <text:h text:style-name="Heading_20_2" text:outline-level="2">Useful Docker commands</text:h>
      <text:p text:style-name="First_20_paragraph">[index:useful-docker-commands] When typing <text:span text:style-name="T36">exit</text:span> in the container prompt, this will cause exiting the container and probably stopping it. When stopping a running Docker container all the changes will be lost, there is a keyboard shortcut to quit the container without stopping it: &lt;CTRL&gt;-P + &lt;CTRL&gt;-Q. To reconnect to the running container <text:span text:style-name="T37">DO</text:span><text:span text:style-name="T38"> </text:span><text:span text:style-name="T39">NOT</text:span> use the <text:span text:style-name="T40">run</text:span> command again (since it will create a new container), use the <text:span text:style-name="T41">exec</text:span> or <text:span text:style-name="T42">attach</text:span> command instead:</text:p>
      <text:p text:style-name="P238">docker ps <text:s text:c="1"/>\PYGZsh{} \PYGZlt{}check the container ID from the output\PYGZgt{}</text:p>
      <text:p text:style-name="P239">docker exec \PYGZhy{}ti \PYGZlt{}CONTAINER\PYGZus{}ID\PYGZgt{} /bin/bash</text:p>
      <text:p text:style-name="First_20_paragraph">There are other useful Docker commands that might be needed to manage possible issues with the containers.</text:p>
      <text:p text:style-name="Text_20_body">List the running containers:</text:p>
      <text:p text:style-name="P240">docker ps</text:p>
      <text:p text:style-name="First_20_paragraph">List all the containers including the stopped ones:</text:p>
      <text:p text:style-name="P241">docker ps \PYGZhy{}a</text:p>
      <text:p text:style-name="First_20_paragraph">Start a stopped container named “FunTest”:</text:p>
      <text:p text:style-name="P242">docker start FunTest</text:p>
      <text:p text:style-name="First_20_paragraph">Attach to a running container named “StrikeTwo”:</text:p>
      <text:p text:style-name="P243">docker attach StrikeTwo</text:p>
      <text:p text:style-name="First_20_paragraph">It is useful sometimes to remove a container if there are some problems:</text:p>
      <text:p text:style-name="P244">docker rm \PYGZlt{}CONTAINER\PYGZus{}ID\PYGZgt{}</text:p>
      <text:p text:style-name="First_20_paragraph">Use the <text:span text:style-name="T43">-f</text:span> option if the container is still running, it will force to destroy it:</text:p>
      <text:p text:style-name="P245">docker \PYGZhy{}f rm \PYGZlt{}CONTAINER\PYGZus{}ID\PYGZgt{}</text:p>
      <text:p text:style-name="First_20_paragraph">Check the Docker documentation <text:a xlink:type="simple" xlink:href="https://docs.docker.com/" office:name=""><text:span text:style-name="Definition">dockerdocs</text:span></text:a> for more information.</text:p>
      <text:h text:style-name="Heading_20_2" text:outline-level="2">Preparing the Functest environment</text:h>
      <text:p text:style-name="First_20_paragraph">[index:preparing-the-functest-environment] Once the Functest docker container is up and running, the required Functest environment needs to be prepared. A custom built <text:span text:style-name="T44">functest</text:span> CLI utility is available to perform the needed environment preparation action. Once the environment is prepared, the <text:span text:style-name="T45">functest</text:span> CLI utility can be used to run different functional tests. The usage of the <text:span text:style-name="T46">functest</text:span> CLI utility to run tests is described further in the Functest User Guide <text:a xlink:type="simple" xlink:href="http://artifacts.opnfv.org/functest/docs/userguide/index.html" office:name=""><text:span text:style-name="Definition">OPNFV_FuncTestUserGuide</text:span></text:a></text:p>
      <text:p text:style-name="Text_20_body">Prior to commencing the Functest environment preparation, we can check the initial status of the environment. Issue the <text:span text:style-name="T47">functest</text:span><text:span text:style-name="T48"> </text:span><text:span text:style-name="T49">env</text:span><text:span text:style-name="T50"> </text:span><text:span text:style-name="T51">status</text:span> command at the prompt:</text:p>
      <text:p text:style-name="P246">functest env status</text:p>
      <text:p text:style-name="P247">Functest environment is not installed.</text:p>
      <text:p text:style-name="P248"/>
      <text:p text:style-name="P249">Note: When the Functest environment is prepared, the command will</text:p>
      <text:p text:style-name="P250">return the status: \PYGZdq{}Functest environment ready to run tests.\PYGZdq{}</text:p>
      <text:p text:style-name="First_20_paragraph">To prepare the Functest docker container for test case execution, issue the <text:span text:style-name="T52">functest</text:span><text:span text:style-name="T53"> </text:span><text:span text:style-name="T54">env</text:span><text:span text:style-name="T55"> </text:span><text:span text:style-name="T56">prepare</text:span> command at the prompt:</text:p>
      <text:p text:style-name="P251">functest env prepare</text:p>
      <text:p text:style-name="First_20_paragraph">This script will make sure that the requirements to run the tests are met and will install the needed libraries and tools by all Functest test cases. It should be run only once every time the Functest docker container is started from scratch. If you try to run this command, on an already prepared enviroment, you will be prompted whether you really want to continue or not:</text:p>
      <text:p text:style-name="P252">functest env prepare</text:p>
      <text:p text:style-name="P253">It seems that the environment has been already prepared.</text:p>
      <text:p text:style-name="P254">Do you want to do it again? [y\textbar{}n]</text:p>
      <text:p text:style-name="P255"/>
      <text:p text:style-name="P256">(Type \PYGZsq{}n\PYGZsq{} to abort the request, or \PYGZsq{}y\PYGZsq{} to repeat the</text:p>
      <text:p text:style-name="P257"><text:s text:c="1"/>environment preparation)</text:p>
      <text:p text:style-name="First_20_paragraph">To list some basic information about an already prepared Functest docker container environment, issue the <text:span text:style-name="T57">functest</text:span><text:span text:style-name="T58"> </text:span><text:span text:style-name="T59">env</text:span><text:span text:style-name="T60"> </text:span><text:span text:style-name="T61">show</text:span> at the prompt:</text:p>
      <text:p text:style-name="P258">functest env show</text:p>
      <text:p text:style-name="P259">+======================================================+</text:p>
      <text:p text:style-name="P260">\textbar{} Functest Environment info <text:s text:c="27"/>\textbar{}</text:p>
      <text:p text:style-name="P261">+======================================================+</text:p>
      <text:p text:style-name="P262">\textbar{} <text:s text:c="1"/>INSTALLER: apex, 192.168.122.89 <text:s text:c="20"/>\textbar{}</text:p>
      <text:p text:style-name="P263">\textbar{} <text:s text:c="2"/>SCENARIO: os\PYGZhy{}odl\PYGZus{}l2\PYGZhy{}nofeature\PYGZhy{}ha <text:s text:c="18"/>\textbar{}</text:p>
      <text:p text:style-name="P264">\textbar{} <text:s text:c="7"/>POD: localhost <text:s text:c="31"/>\textbar{}</text:p>
      <text:p text:style-name="P265">\textbar{} GIT BRANCH: master <text:s text:c="34"/>\textbar{}</text:p>
      <text:p text:style-name="P266">\textbar{} <text:s text:c="2"/>GIT HASH: 5bf1647dec6860464eeb082b2875798f0759aa91 \textbar{}</text:p>
      <text:p text:style-name="P267">\textbar{} DEBUG FLAG: false <text:s text:c="35"/>\textbar{}</text:p>
      <text:p text:style-name="P26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textbar{} <text:s text:c="4"/>STATUS: ready <text:s text:c="35"/>\textbar{}</text:p>
      <text:p text:style-name="P2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1"/>
      <text:p text:style-name="P272">Where:</text:p>
      <text:p text:style-name="P273"/>
      <text:p text:style-name="P274">INSTALLER: <text:s text:c="1"/>Displays the INSTALLER\PYGZus{}TYPE value</text:p>
      <text:p text:style-name="P275"><text:s text:c="12"/>\PYGZhy{} here = \PYGZdq{}apex\PYGZdq{}</text:p>
      <text:p text:style-name="P276"><text:s text:c="12"/>and the INSTALLER\PYGZus{}IP value</text:p>
      <text:p text:style-name="P277"><text:s text:c="12"/>\PYGZhy{} here = \PYGZdq{}192.168.122.89\PYGZdq{}</text:p>
      <text:p text:style-name="P278">SCENARIO: <text:s text:c="2"/>Displays the DEPLOY\PYGZus{}SCENARIO value</text:p>
      <text:p text:style-name="P279"><text:s text:c="12"/>\PYGZhy{} here = \PYGZdq{}os\PYGZhy{}odl\PYGZus{}l2\PYGZhy{}nofeature\PYGZhy{}ha\PYGZdq{}</text:p>
      <text:p text:style-name="P280">POD: <text:s text:c="7"/>Displays the value passed in NODE\PYGZus{}NAME</text:p>
      <text:p text:style-name="P281"><text:s text:c="12"/>\PYGZhy{} here = \PYGZdq{}localhost\PYGZdq{}</text:p>
      <text:p text:style-name="P282">GIT BRANCH: Displays the git branch of the OPNFV Functest</text:p>
      <text:p text:style-name="P283"><text:s text:c="12"/>project repository included in the Functest</text:p>
      <text:p text:style-name="P284"><text:s text:c="12"/>Docker Container.</text:p>
      <text:p text:style-name="P285"><text:s text:c="12"/>\PYGZhy{} here = \PYGZdq{}master\PYGZdq{}</text:p>
      <text:p text:style-name="P286"><text:s text:c="21"/>(In first official colorado release</text:p>
      <text:p text:style-name="P287"><text:s text:c="22"/>would be \PYGZdq{}colorado.1.0\PYGZdq{})</text:p>
      <text:p text:style-name="P288">GIT HASH: <text:s text:c="2"/>Displays the git hash of the OPNFV Functest</text:p>
      <text:p text:style-name="P289"><text:s text:c="12"/>project repository included in the Functest</text:p>
      <text:p text:style-name="P290"><text:s text:c="12"/>Docker Container.</text:p>
      <text:p text:style-name="P291"><text:s text:c="12"/>\PYGZhy{} here = \PYGZdq{}5bf1647dec6860464eeb082b2875798f0759aa91\PYGZdq{}</text:p>
      <text:p text:style-name="P292">DEBUG FLAG: Displays the CI\PYGZus{}DEBUG value</text:p>
      <text:p text:style-name="P293"><text:s text:c="12"/>\PYGZhy{} here = \PYGZdq{}false\PYGZdq{}</text:p>
      <text:p text:style-name="P294"/>
      <text:p text:style-name="P295">NOTE: In Jenkins CI runs, an additional item \PYGZdq{}BUILD TAG\PYGZdq{}</text:p>
      <text:p text:style-name="P296"><text:s text:c="6"/>would also be listed. The valaue is set by Jenkins CI.</text:p>
      <text:p text:style-name="First_20_paragraph">Finally, the <text:span text:style-name="T62">functest</text:span> CLI has a <text:span text:style-name="T63">–help</text:span> options:</text:p>
      <text:p text:style-name="Text_20_body">Some examples:</text:p>
      <text:p text:style-name="P297">functest \PYGZhy{}\PYGZhy{}help Usage: functest [OPTIONS] COMMAND [ARGS]...</text:p>
      <text:p text:style-name="P298"/>
      <text:p text:style-name="P299">Options:</text:p>
      <text:p text:style-name="P300"><text:s text:c="2"/>\PYGZhy{}\PYGZhy{}version <text:s text:c="1"/>Show the version and exit.</text:p>
      <text:p text:style-name="P301"><text:s text:c="2"/>\PYGZhy{}h, \PYGZhy{}\PYGZhy{}help Show this message and exit.</text:p>
      <text:p text:style-name="P302"/>
      <text:p text:style-name="P303">Commands:</text:p>
      <text:p text:style-name="P304"><text:s text:c="2"/>env</text:p>
      <text:p text:style-name="P305"><text:s text:c="2"/>openstack</text:p>
      <text:p text:style-name="P306"><text:s text:c="2"/>testcase</text:p>
      <text:p text:style-name="P307"><text:s text:c="2"/>tier</text:p>
      <text:p text:style-name="P308"/>
      <text:p text:style-name="P309">functest env \PYGZhy{}\PYGZhy{}help</text:p>
      <text:p text:style-name="P310">Usage: functest env [OPTIONS] COMMAND [ARGS]...</text:p>
      <text:p text:style-name="P311"/>
      <text:p text:style-name="P312">Options:</text:p>
      <text:p text:style-name="P313"><text:s text:c="2"/>\PYGZhy{}h, \PYGZhy{}\PYGZhy{}help Show this message and exit.</text:p>
      <text:p text:style-name="P314"/>
      <text:p text:style-name="P315">Commands:</text:p>
      <text:p text:style-name="P316"><text:s text:c="2"/>prepare <text:s text:c="1"/>Prepares the Functest environment.</text:p>
      <text:p text:style-name="P317"><text:s text:c="2"/>show <text:s text:c="4"/>Shows information about the current...</text:p>
      <text:p text:style-name="P318"><text:s text:c="2"/>status <text:s text:c="2"/>Checks if the Functest environment is ready...</text:p>
      <text:h text:style-name="Heading_20_2" text:outline-level="2">Checking Openstack and credentials</text:h>
      <text:p text:style-name="First_20_paragraph">[index:checking-openstack-and-credentials] It is recommended and fairly straightforward to check that Openstack and credentials are working as expected.</text:p>
      <text:p text:style-name="Text_20_body">Once the credentials are there inside the container, they should be sourced before running any Openstack commands:</text:p>
      <text:p text:style-name="P319">\PYG{n}{source} \PYG{o}{/}\PYG{n}{home}\PYG{o}{/}\PYG{n}{opnfv}\PYG{o}{/}\PYG{n}{functest}\PYG{o}{/}\PYG{n}{conf}\PYG{o}{/}\PYG{n}{openstack}\PYG{o}{.}\PYG{n}{creds}</text:p>
      <text:p text:style-name="First_20_paragraph">After this, try to run any OpenStack command to see if you get any output, for instance:</text:p>
      <text:p text:style-name="P320">openstack user list</text:p>
      <text:p text:style-name="First_20_paragraph">This will return a list of the actual users in the OpenStack deployment. In any other case, check that the credentials are sourced:</text:p>
      <text:p text:style-name="P321">env\textbar{}grep OS\PYGZus{}</text:p>
      <text:p text:style-name="First_20_paragraph">This command must show a set of environment variables starting with <text:span text:style-name="T64">OS_</text:span>, for example:</text:p>
      <text:p text:style-name="P322">OS\PYGZus{}REGION\PYGZus{}NAME=RegionOne</text:p>
      <text:p text:style-name="P323">OS\PYGZus{}DEFAULT\PYGZus{}DOMAIN=default</text:p>
      <text:p text:style-name="P324">OS\PYGZus{}PROJECT\PYGZus{}NAME=admin</text:p>
      <text:p text:style-name="P325">OS\PYGZus{}PASSWORD=admin</text:p>
      <text:p text:style-name="P326">OS\PYGZus{}AUTH\PYGZus{}STRATEGY=keystone</text:p>
      <text:p text:style-name="P327">OS\PYGZus{}AUTH\PYGZus{}URL=http://172.30.10.3:5000/v2.0</text:p>
      <text:p text:style-name="P328">OS\PYGZus{}USERNAME=admin</text:p>
      <text:p text:style-name="P329">OS\PYGZus{}TENANT\PYGZus{}NAME=admin</text:p>
      <text:p text:style-name="P330">OS\PYGZus{}ENDPOINT\PYGZus{}TYPE=internalURL</text:p>
      <text:p text:style-name="P331">OS\PYGZus{}NO\PYGZus{}CACHE=true</text:p>
      <text:p text:style-name="First_20_paragraph">If the OpenStack command still does not show anything or complains about connectivity issues, it could be due to an incorrect url given to the OS_AUTH_URL environment variable. Check the deployment settings.</text:p>
      <text:h text:style-name="Heading_20_2" text:outline-level="2">SSL Support</text:h>
      <text:p text:style-name="First_20_paragraph">[index:ssl-support] If you need to connect to a server that is TLS-enabled (the auth URL begins with “https”) and it uses a certificate from a private CA or a self-signed certificate, then you will need to specify the path to an appropriate CA certificate to use, to validate the server certificate with the environment variable OS_CACERT:</text:p>
      <text:p text:style-name="P332">echo \PYGZdl{}OS\PYGZus{}CACERT</text:p>
      <text:p text:style-name="P333">/etc/ssl/certs/ca.crt</text:p>
      <text:p text:style-name="First_20_paragraph">However, this certificate does not exist in the container by default. It has to be copied manually from the OpenStack deployment. This can be done in 2 ways:</text:p>
      <text:list text:style-name="L10">
        <text:list-item>
          <text:p text:style-name="P334">Create manually that file and copy the contents from the OpenStack controller.</text:p>
        </text:list-item>
        <text:list-item>
          <text:p text:style-name="P334">(Recommended) Add the file using a Docker volume when starting the container:</text:p>
          <text:p text:style-name="P335">\PYGZhy{}v \PYGZlt{}path\PYGZus{}to\PYGZus{}your\PYGZus{}cert\PYGZus{}file\PYGZgt{}:/etc/ssl/certs/ca.cert</text:p>
        </text:list-item>
      </text:list>
      <text:p text:style-name="First_20_paragraph">You might need to export OS_CACERT environment variable inside the container:</text:p>
      <text:p text:style-name="P336">export OS\PYGZus{}CACERT=/etc/ssl/certs/ca.crt</text:p>
      <text:p text:style-name="First_20_paragraph">Certificate verification can be turned off using OS_INSECURE=true. For example, Fuel uses self-signed cacerts by default, so an pre step would be:</text:p>
      <text:p text:style-name="P337">export OS\PYGZus{}INSECURE=true</text:p>
      <text:h text:style-name="Heading_20_2" text:outline-level="2">Proxy support</text:h>
      <text:p text:style-name="First_20_paragraph">[index:proxy-support] If your Jumphost node is operating behind a http proxy, then there are 2 places where some special actions may be needed to make operations succeed:</text:p>
      <text:list text:style-name="L11">
        <text:list-item>
          <text:p text:style-name="P338">Initial installation of docker engine First, try following the official Docker documentation for Proxy settings. Some issues were experienced on CentOS 7 based Jumphost. Some tips are documented in section: below.</text:p>
        </text:list-item>
        <text:list-item>
          <text:p text:style-name="P338">Execution of the Functest environment preparation inside the created docker container Functest needs internet access to download some resources for some test cases. This might not work properly if the Jumphost is connecting to internet through a http Proxy.</text:p>
        </text:list-item>
      </text:list>
      <text:p text:style-name="First_20_paragraph">If that is the case, make sure the resolv.conf and the needed http_proxy and https_proxy environment variables, as well as the ‘no_proxy’ environment variable are set correctly:</text:p>
      <text:p text:style-name="P339">\PYGZsh{} Make double sure that the \PYGZsq{}no\PYGZus{}proxy=...\PYGZsq{} line in the</text:p>
      <text:p text:style-name="P340">\PYGZsh{} \PYGZsq{}openstack.creds\PYGZsq{} file is commented out first. Otherwise, the</text:p>
      <text:p text:style-name="P341">\PYGZsh{} values set into the \PYGZsq{}no\PYGZus{}proxy\PYGZsq{} environment variable below will</text:p>
      <text:p text:style-name="P342">\PYGZsh{} be ovewrwritten, each time the command</text:p>
      <text:p text:style-name="P343">\PYGZsh{} \PYGZsq{}source \PYGZti{}/functest/conf/openstack.creds\PYGZsq{} is issued.</text:p>
      <text:p text:style-name="P344"/>
      <text:p text:style-name="P345">cd \PYGZti{}/functest/conf/</text:p>
      <text:p text:style-name="P346">sed \PYGZhy{}i \PYGZsq{}s/export no\PYGZus{}proxy/\PYGZsh{}export no\PYGZus{}proxy/\PYGZsq{} openstack.creds</text:p>
      <text:p text:style-name="P347">source ./openstack.creds</text:p>
      <text:p text:style-name="P348"/>
      <text:p text:style-name="P349">\PYGZsh{} Next calculate some IP addresses for which http\PYGZus{}proxy</text:p>
      <text:p text:style-name="P350">\PYGZsh{} usage should be excluded:</text:p>
      <text:p text:style-name="P351"/>
      <text:p text:style-name="P352">publicURL\PYGZus{}IP=\PYGZdl{}(echo \PYGZdl{}OS\PYGZus{}AUTH\PYGZus{}URL \textbar{} grep \PYGZhy{}Eo \PYGZdq{}([0\PYGZhy{}9]+\PYGZbs{}.)\PYGZob{}3\PYGZcb{}[0\PYGZhy{}9]+\PYGZdq{})</text:p>
      <text:p text:style-name="P353"/>
      <text:p text:style-name="P354">adminURL\PYGZus{}IP=\PYGZdl{}(openstack catalog show identity \textbar{} \PYGZbs{}</text:p>
      <text:p text:style-name="P355">grep adminURL \textbar{} grep \PYGZhy{}Eo \PYGZdq{}([0\PYGZhy{}9]+\PYGZbs{}.)\PYGZob{}3\PYGZcb{}[0\PYGZhy{}9]+\PYGZdq{})</text:p>
      <text:p text:style-name="P356"/>
      <text:p text:style-name="P357">export http\PYGZus{}proxy=\PYGZdq{}\PYGZlt{}your http proxy settings\PYGZgt{}\PYGZdq{}</text:p>
      <text:p text:style-name="P358">export https\PYGZus{}proxy=\PYGZdq{}\PYGZlt{}your https proxy settings\PYGZgt{}\PYGZdq{}</text:p>
      <text:p text:style-name="P359">export no\PYGZus{}proxy=\PYGZdq{}127.0.0.1,localhost,\PYGZdl{}publicURL\PYGZus{}IP,\PYGZdl{}adminURL\PYGZus{}IP\PYGZdq{}</text:p>
      <text:p text:style-name="P360"/>
      <text:p text:style-name="P361">\PYGZsh{} Ensure that \PYGZdq{}git\PYGZdq{} uses the http\PYGZus{}proxy</text:p>
      <text:p text:style-name="P362">\PYGZsh{} This may be needed if your firewall forbids SSL based git fetch</text:p>
      <text:p text:style-name="P363">git config \PYGZhy{}\PYGZhy{}global http.sslVerify True</text:p>
      <text:p text:style-name="P364">git config \PYGZhy{}\PYGZhy{}global http.proxy \PYGZlt{}Your http proxy settings\PYGZgt{}</text:p>
      <text:p text:style-name="First_20_paragraph">Validation check: Before running ‘<text:span text:style-name="T65">functest</text:span><text:span text:style-name="T66"> </text:span><text:span text:style-name="T67">env</text:span><text:span text:style-name="T68"> </text:span><text:span text:style-name="T69">prepare</text:span>’ CLI command, make sure you can reach http and https sites from inside the Functest docker container.</text:p>
      <text:p text:style-name="Text_20_body">For example, try to use the <text:span text:style-name="T70">nc</text:span> command from inside the functest docker container:</text:p>
      <text:p text:style-name="P365">nc \PYGZhy{}v google.com 80</text:p>
      <text:p text:style-name="P366">Connection to google.com 80 port [tcp/http] succeeded!</text:p>
      <text:p text:style-name="P367"/>
      <text:p text:style-name="P368">nc \PYGZhy{}v google.com 443</text:p>
      <text:p text:style-name="P369">Connection to google.com 443 port [tcp/https] succeeded!</text:p>
      <text:p text:style-name="First_20_paragraph">Note: In a Jumphost node based on the CentOS family OS, the <text:span text:style-name="T71">nc</text:span> commands might not work. You can use the <text:span text:style-name="T72">curl</text:span> command instead.</text:p>
      <text:p text:style-name="P370">curl <text:a xlink:type="simple" xlink:href="http://www.google.com:80" office:name=""><text:span text:style-name="Definition">http://www.google.com:80</text:span></text:a> &lt;HTML&gt;&lt;HEAD&gt;&lt;meta http-equiv=’’content-type’’ . . &lt;/BODY&gt;&lt;/HTML&gt;</text:p>
      <text:p text:style-name="P370">curl <text:a xlink:type="simple" xlink:href="https://www.google.com:443" office:name=""><text:span text:style-name="Definition">https://www.google.com:443</text:span></text:a> &lt;HTML&gt;&lt;HEAD&gt;&lt;meta http-equiv=’’content-type’’ . . &lt;/BODY&gt;&lt;/HTML&gt;</text:p>
      <text:p text:style-name="P370">(Ignore the content. If command returns a valid HTML page, it proves the connection.)</text:p>
      <text:h text:style-name="Heading_20_2" text:outline-level="2">Docker Installation on CentOS behind http proxy</text:h>
      <text:p text:style-name="First_20_paragraph">[index:docker-installation-on-centos-behind-http-proxy] This section is applicable for CentOS family OS on Jumphost which itself is behind a proxy server. In that case, the instructions below should be followed <text:span text:style-name="T73">before</text:span> installing the docker engine:</text:p>
      <text:p text:style-name="P371">1) \PYGZsh{} Make a directory \PYGZsq{}/etc/systemd/system/docker.service.d\PYGZsq{}</text:p>
      <text:p text:style-name="P372"><text:s text:c="3"/>\PYGZsh{} if it does not exist</text:p>
      <text:p text:style-name="P373"><text:s text:c="3"/>sudo mkdir /etc/systemd/system/docker.service.d</text:p>
      <text:p text:style-name="P374"/>
      <text:p text:style-name="P375">2) \PYGZsh{} Create a file called \PYGZsq{}env.conf\PYGZsq{} in that directory with</text:p>
      <text:p text:style-name="P376"><text:s text:c="3"/>\PYGZsh{} the following contents:</text:p>
      <text:p text:style-name="P377"><text:s text:c="3"/>[Service]</text:p>
      <text:p text:style-name="P378"><text:s text:c="3"/>EnvironmentFile=\PYGZhy{}/etc/sysconfig/docker</text:p>
      <text:p text:style-name="P379"/>
      <text:p text:style-name="P380">3) \PYGZsh{} Set up a file called \PYGZsq{}docker\PYGZsq{} in directory \PYGZsq{}/etc/sysconfig\PYGZsq{}</text:p>
      <text:p text:style-name="P381"><text:s text:c="3"/>\PYGZsh{} with the following contents:</text:p>
      <text:p text:style-name="P382"><text:s text:c="3"/>HTTP\PYGZus{}PROXY=\PYGZdq{}\PYGZlt{}Your http proxy settings\PYGZgt{}\PYGZdq{}</text:p>
      <text:p text:style-name="P383"><text:s text:c="3"/>HTTPS\PYGZus{}PROXY=\PYGZdq{}\PYGZlt{}Your https proxy settings\PYGZgt{}\PYGZdq{}</text:p>
      <text:p text:style-name="P384"><text:s text:c="3"/>http\PYGZus{}proxy=\PYGZdq{}\PYGZdl{}\PYGZob{}HTTP\PYGZus{}PROXY\PYGZcb{}\PYGZdq{}</text:p>
      <text:p text:style-name="P385"><text:s text:c="3"/>https\PYGZus{}proxy=\PYGZdq{}\PYGZdl{}\PYGZob{}HTTPS\PYGZus{}PROXY\PYGZcb{}\PYGZdq{}</text:p>
      <text:p text:style-name="P386"/>
      <text:p text:style-name="P387">4) \PYGZsh{} Reload the daemon</text:p>
      <text:p text:style-name="P388"><text:s text:c="3"/>systemctl daemon\PYGZhy{}reload</text:p>
      <text:p text:style-name="P389"/>
      <text:p text:style-name="P390">5) \PYGZsh{} Sanity check \PYGZhy{} check the following docker settings:</text:p>
      <text:p text:style-name="P391"><text:s text:c="3"/>systemctl show docker \textbar{} grep \PYGZhy{}i env</text:p>
      <text:p text:style-name="P392"/>
      <text:p text:style-name="P393"><text:s text:c="3"/>Expected result:</text:p>
      <text:p text:style-name="P394"><text:s text:c="3"/>\PYGZhy{}\PYGZhy{}\PYGZhy{}\PYGZhy{}\PYGZhy{}\PYGZhy{}\PYGZhy{}\PYGZhy{}\PYGZhy{}\PYGZhy{}\PYGZhy{}\PYGZhy{}\PYGZhy{}\PYGZhy{}\PYGZhy{}\PYGZhy{}</text:p>
      <text:p text:style-name="P395"><text:s text:c="3"/>EnvironmentFile=/etc/sysconfig/docker (ignore\PYGZus{}errors=yes)</text:p>
      <text:p text:style-name="P396"><text:s text:c="3"/>DropInPaths=/etc/systemd/system/docker.service.d/env.conf</text:p>
      <text:p text:style-name="First_20_paragraph">Now follow the instructions in [<text:a xlink:type="simple" xlink:href="https://docs.docker.com/engine/installation/linux/centos/" office:name=""><text:span text:style-name="Definition">InstallDockerCentOS</text:span></text:a>] to download and install the <text:span text:style-name="T74">docker-engine</text:span>. The instructions conclude with a “test pull” of a sample “Hello World” docker container. This should now work with the above pre-requisite actions.</text:p>
      <text:h text:style-name="Heading_20_1" text:outline-level="1">Integration in CI</text:h>
      <text:p text:style-name="First_20_paragraph">[index:integration-in-ci] In CI we use the Docker image and execute the appropriate commands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397">envs=\PYGZdq{}INSTALLER\PYGZus{}TYPE=\PYGZdl{}\PYGZob{}INSTALLER\PYGZus{}TYPE\PYGZcb{} \PYGZhy{}e INSTALLER\PYGZus{}IP=\PYGZdl{}\PYGZob{}INSTALLER\PYGZus{}IP\PYGZcb{} \PYGZhy{}e NODE\PYGZus{}NAME=\PYGZdl{}\PYGZob{}NODE\PYGZus{}NAME\PYGZcb{}\PYGZdq{}</text:p>
      <text:p text:style-name="P398">[...]</text:p>
      <text:p text:style-name="P399">docker pull opnfv/functest:latest\PYGZus{}stable</text:p>
      <text:p text:style-name="P400">cmd=\PYGZdq{}docker run \PYGZhy{}id \PYGZhy{}e \PYGZdl{}envs \PYGZdl{}\PYGZob{}labconfig\PYGZcb{} \PYGZdl{}\PYGZob{}sshkey\PYGZcb{} \PYGZdl{}\PYGZob{}res\PYGZus{}volume\PYGZcb{} opnfv/functest:latest\PYGZus{}stable /bin/bash\PYGZdq{}</text:p>
      <text:p text:style-name="P401">echo \PYGZdq{}Functest: Running docker run command: \PYGZdl{}\PYGZob{}cmd\PYGZcb{}\PYGZdq{}</text:p>
      <text:p text:style-name="P402">\PYGZdl{}\PYGZob{}cmd\PYGZcb{}</text:p>
      <text:p text:style-name="P403">docker ps \PYGZhy{}a</text:p>
      <text:p text:style-name="P404">sleep 5</text:p>
      <text:p text:style-name="P405">container\PYGZus{}id=\PYGZdl{}(docker ps \textbar{} grep \PYGZsq{}opnfv/functest:latest\PYGZus{}stable\PYGZsq{} \textbar{} awk \PYGZsq{}\PYGZob{}print \PYGZdl{}1\PYGZcb{}\PYGZsq{} \textbar{} head \PYGZhy{}1)</text:p>
      <text:p text:style-name="P406">echo \PYGZdq{}Container ID=\PYGZdl{}\PYGZob{}container\PYGZus{}id\PYGZcb{}\PYGZdq{}</text:p>
      <text:p text:style-name="P407">if [ \PYGZhy{}z \PYGZdl{}\PYGZob{}container\PYGZus{}id\PYGZcb{} ]; then</text:p>
      <text:p text:style-name="P408"><text:s text:c="4"/>echo \PYGZdq{}Cannot find opnfv/functest container ID \PYGZdl{}\PYGZob{}container\PYGZus{}id\PYGZcb{}. Please check if it is existing.\PYGZdq{}</text:p>
      <text:p text:style-name="P409"><text:s text:c="4"/>docker ps \PYGZhy{}a</text:p>
      <text:p text:style-name="P410"><text:s text:c="4"/>exit 1</text:p>
      <text:p text:style-name="P411">fi</text:p>
      <text:p text:style-name="P412">echo \PYGZdq{}Starting the container: docker start \PYGZdl{}\PYGZob{}container\PYGZus{}id\PYGZcb{}\PYGZdq{}</text:p>
      <text:p text:style-name="P413">docker start \PYGZdl{}\PYGZob{}container\PYGZus{}id\PYGZcb{}</text:p>
      <text:p text:style-name="P414">sleep 5</text:p>
      <text:p text:style-name="P415">docker ps</text:p>
      <text:p text:style-name="P416">if [ \PYGZdl{}(docker ps \textbar{} grep \PYGZsq{}opnfv/functest:latest\PYGZus{}stable\PYGZsq{} \textbar{} wc \PYGZhy{}l) == 0 ]; then</text:p>
      <text:p text:style-name="P417"><text:s text:c="4"/>echo \PYGZdq{}The container opnfv/functest with ID=\PYGZdl{}\PYGZob{}container\PYGZus{}id\PYGZcb{} has not been properly started. Exiting...\PYGZdq{}</text:p>
      <text:p text:style-name="P418"><text:s text:c="4"/>exit 1</text:p>
      <text:p text:style-name="P419">fi</text:p>
      <text:p text:style-name="P420">cmd=\PYGZdq{}\PYGZdl{}\PYGZob{}FUNCTEST\PYGZus{}REPO\PYGZus{}DIR\PYGZcb{}/docker/prepare\PYGZus{}env.sh\PYGZdq{}</text:p>
      <text:p text:style-name="P421">echo \PYGZdq{}Executing command inside the docker: \PYGZdl{}\PYGZob{}cmd\PYGZcb{}\PYGZdq{}</text:p>
      <text:p text:style-name="P422">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423">echo \PYGZdq{}Functest: run \PYGZdl{}FUNCTEST\PYGZus{}SUITE\PYGZus{}NAME\PYGZdq{}</text:p>
      <text:p text:style-name="P424">cmd=\PYGZdq{}\PYGZdl{}\PYGZob{}FUNCTEST\PYGZus{}REPO\PYGZus{}DIR\PYGZcb{}/docker/run\PYGZus{}tests.sh \PYGZhy{}\PYGZhy{}test \PYGZdl{}FUNCTEST\PYGZus{}SUITE\PYGZus{}NAME \PYGZdl{}\PYGZob{}flag\PYGZcb{}\PYGZdq{}</text:p>
      <text:p text:style-name="P425">container\PYGZus{}id=\PYGZdl{}(docker ps \PYGZhy{}a \textbar{} grep opnfv/functest \textbar{} awk \PYGZsq{}\PYGZob{}print \PYGZdl{}1\PYGZcb{}\PYGZsq{} \textbar{} head \PYGZhy{}1)</text:p>
      <text:p text:style-name="P426">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427">echo \PYGZdq{}Cleaning up docker containers/images...\PYGZdq{}</text:p>
      <text:p text:style-name="P428">\PYGZsh{} Remove previous running containers if exist</text:p>
      <text:p text:style-name="P429">if [[ ! \PYGZhy{}z \PYGZdl{}(docker ps \PYGZhy{}a \textbar{} grep opnfv/functest) ]]; then</text:p>
      <text:p text:style-name="P430">echo \PYGZdq{}Removing existing opnfv/functest containers...\PYGZdq{}</text:p>
      <text:p text:style-name="P431">docker ps \textbar{} grep opnfv/functest \textbar{} awk \PYGZsq{}\PYGZob{}print \PYGZdl{}1\PYGZcb{}\PYGZsq{} \textbar{} xargs docker stop</text:p>
      <text:p text:style-name="P432">docker ps \PYGZhy{}a \textbar{} grep opnfv/functest \textbar{} awk \PYGZsq{}\PYGZob{}print \PYGZdl{}1\PYGZcb{}\PYGZsq{} \textbar{} xargs docker rm</text:p>
      <text:p text:style-name="P433">fi</text:p>
      <text:p text:style-name="P434"/>
      <text:p text:style-name="P435">\PYGZsh{} Remove existing images if exist</text:p>
      <text:p text:style-name="P436">if [[ ! \PYGZhy{}z \PYGZdl{}(docker images \textbar{} grep opnfv/functest) ]]; then</text:p>
      <text:p text:style-name="P437">echo \PYGZdq{}Docker images to remove:\PYGZdq{}</text:p>
      <text:p text:style-name="P438">docker images \textbar{} head \PYGZhy{}1 \PYGZam{}\PYGZam{} docker images \textbar{} grep opnfv/functest</text:p>
      <text:p text:style-name="P439">image\PYGZus{}tags=(\PYGZdl{}(docker images \textbar{} grep opnfv/functest \textbar{} awk \PYGZsq{}\PYGZob{}print \PYGZdl{}2\PYGZcb{}\PYGZsq{}))</text:p>
      <text:p text:style-name="P440">for tag in \PYGZdq{}\PYGZdl{}\PYGZob{}image\PYGZus{}tags[@]\PYGZcb{}\PYGZdq{}; do</text:p>
      <text:p text:style-name="P441"><text:s text:c="4"/>echo \PYGZdq{}Removing docker image opnfv/functest:\PYGZdl{}tag...\PYGZdq{}</text:p>
      <text:p text:style-name="P442"><text:s text:c="4"/>docker rmi opnfv/functest:\PYGZdl{}tag</text:p>
      <text:p text:style-name="P443">done</text:p>
      <text:p text:style-name="P444">fi</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func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