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Quotations">
      <style:paragraph-properties fo:margin-left="0.5in" fo:margin-right="0in" fo:text-indent="0in" style:auto-text-indent="false"/>
    </style:style>
  </office:automatic-styles>
  <office:body>
    <office:text>
      <text:h text:style-name="Title">&lt;project&gt; Release Notes</text:h>
      <text:p text:style-name="Author">OPNFV</text:p>
      <text:p text:style-name="Date">February 10, 2016</text:p>
      <text:p text:style-name="Text_20_body">[index::doc]</text:p>
      <text:h text:style-name="Heading_20_1" text:outline-level="1">OPNFV Release Note for the Arno SR1 release of OPNFV when using Fuel as a deployment tool</text:h>
      <text:p text:style-name="First_20_paragraph">[release-notes:opnfv-release-note-for-the-arno-sr1-release-of-opnfv-when-using-fuel-as-a-deployment-tool][release-notes:project-release-notes][release-notes::doc]0</text:p>
      <text:h text:style-name="Heading_20_2" text:outline-level="2">Abstract</text:h>
      <text:p text:style-name="First_20_paragraph">[release-notes:abstract] This document compiles the release notes for the Arno SR1 release of OPNFV when using Fuel as a deployment tool.</text:p>
      <text:h text:style-name="Heading_20_2" text:outline-level="2">License</text:h>
      <text:p text:style-name="First_20_paragraph">[release-notes:license] Arno SR1 release with the Fuel deployment tool Docs (c) by Jonas Bjurel (Ericsson AB)</text:p>
      <text:p text:style-name="Text_20_body">Arno SR1 release with the Fuel deployment tool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release-notes:version-history]</text:p>
      <text:p text:style-name="Text_20_body">|L|L|L|L|</text:p>
      <text:p text:style-name="Text_20_body"><text:span text:style-name="T1">Date</text:span> &amp; <text:span text:style-name="T2">Ver.</text:span> &amp; <text:span text:style-name="T3">Author</text:span> &amp; <text:span text:style-name="T4">Comment</text:span><text:line-break/>2015-06-03 &amp; 1.0.0 &amp; Jonas Bjurel &amp; Arno SR0 release<text:line-break/>2015-09-28 &amp; 1.1.3 &amp; Jonas Bjurel &amp; Arno SR1 release<text:line-break/></text:p>
      <text:h text:style-name="Heading_20_2" text:outline-level="2">Important notes</text:h>
      <text:p text:style-name="First_20_paragraph">[release-notes:important-notes] For the first OPNFV release (Arno), these notes introduce use of <text:span text:style-name="T5">OpenStack</text:span><text:span text:style-name="T6"> </text:span><text:span text:style-name="T7">Fuel</text:span><text:span text:style-name="T8"> </text:span><text:span text:style-name="T9">&lt;https://wiki.openstack.org/wiki/Fuel&gt;</text:span> for the deployment stage of the OPNFV continuous integration (CI) pipeline. The goal of the Arno release and this Fuel-based deployment process is to establish a foundational platform accelerating further development of the OPNFV infrastructure.</text:p>
      <text:p text:style-name="Text_20_body">Carefully follow the installation-instructions and pay special attention to the pre-deploy script that needs to be run before deployment is started.</text:p>
      <text:h text:style-name="Heading_20_2" text:outline-level="2">Summary</text:h>
      <text:p text:style-name="First_20_paragraph">[release-notes:summary] For Arno SR1, the typical use of Fuel as an OpenStack installer is supplemented with OPNFV unique components such as <text:a xlink:type="simple" xlink:href="http://www.opendaylight.org/software" office:name=""><text:span text:style-name="Definition">OpenDaylight</text:span></text:a> version Helium as well as OPNFV-unique configurations.</text:p>
      <text:p text:style-name="Text_20_body">This Arno artefact provides Fuel as the deployment stage tool in the OPNFV CI pipeline including:</text:p>
      <text:list text:style-name="L1">
        <text:list-item>
          <text:p text:style-name="P1">Documentation built by Jenkins - this document (release notes) - installation instructions - build-instructions</text:p>
        </text:list-item>
        <text:list-item>
          <text:p text:style-name="P1">The Arno Fuel installer image (.iso) built by Jenkins</text:p>
        </text:list-item>
        <text:list-item>
          <text:p text:style-name="P1">Automated deployment of Arno with running on bare metal or a nested hypervisor environment (KVM)</text:p>
        </text:list-item>
        <text:list-item>
          <text:p text:style-name="P1">Automated validation of the Arno deployment</text:p>
        </text:list-item>
      </text:list>
      <text:h text:style-name="Heading_20_2" text:outline-level="2">Release Data</text:h>
      <text:p text:style-name="First_20_paragraph">[release-notes:release-data]</text:p>
      <text:p text:style-name="Text_20_body">|L|L|</text:p>
      <text:p text:style-name="Text_20_body"><text:span text:style-name="T10">Project</text:span> &amp; genesis/bgs<text:line-break/><text:span text:style-name="T11">Repo/tag</text:span> &amp; genesis/arno.2015.2.0<text:line-break/><text:span text:style-name="T12">Release</text:span><text:span text:style-name="T13"> </text:span><text:span text:style-name="T14">designation</text:span> &amp; Arno Base Service release 1 (SR1)<text:line-break/><text:span text:style-name="T15">Release</text:span><text:span text:style-name="T16"> </text:span><text:span text:style-name="T17">date</text:span> &amp; 2015-10-01<text:line-break/><text:span text:style-name="T18">Purpose</text:span><text:span text:style-name="T19"> </text:span><text:span text:style-name="T20">of</text:span><text:span text:style-name="T21"> </text:span><text:span text:style-name="T22">the</text:span><text:span text:style-name="T23"> </text:span><text:span text:style-name="T24">delivery</text:span> &amp; OPNFV Arno Base SR1 release<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the second tracked release of genesis/fuel. It is based on following upstream versions:</text:p>
      <text:list text:style-name="L2">
        <text:list-item>
          <text:p text:style-name="P2">Fuel 6.1.0</text:p>
        </text:list-item>
        <text:list-item>
          <text:p text:style-name="P2">OpenStack Juno release</text:p>
        </text:list-item>
        <text:list-item>
          <text:p text:style-name="P2">OpenDaylight Litium release</text:p>
        </text:list-item>
      </text:list>
      <text:h text:style-name="Heading_20_4" text:outline-level="4">Document version changes</text:h>
      <text:p text:style-name="First_20_paragraph">[release-notes:document-version-changes] This is the second tracked version of the fuel installer for OPNFV. It comes with the following documentation:</text:p>
      <text:list text:style-name="L3">
        <text:list-item>
          <text:p text:style-name="P3">OPNFV Installation instructions for Arno with Fuel as deployment tool</text:p>
        </text:list-item>
        <text:list-item>
          <text:p text:style-name="P3">OPNFV Release Notes for Arno use of Fuel as deployment tool</text:p>
        </text:list-item>
        <text:list-item>
          <text:p text:style-name="P3">OPNFV Build instructions for Arno with Fuel as deployment tool</text:p>
        </text:list-item>
      </text:list>
      <text:h text:style-name="Heading_20_3" text:outline-level="3">Reason for version</text:h>
      <text:p text:style-name="First_20_paragraph">[release-notes:reason-for-version]</text:p>
      <text:h text:style-name="Heading_20_4" text:outline-level="4">Feature additions</text:h>
      <text:p text:style-name="First_20_paragraph">[release-notes:feature-additions]</text:p>
      <text:p text:style-name="Text_20_body">|L|L|</text:p>
      <text:p text:style-name="Text_20_body"><text:span text:style-name="T25">JIRA</text:span><text:span text:style-name="T26"> </text:span><text:span text:style-name="T27">REFERENCE</text:span> &amp; <text:span text:style-name="T28">SLOGAN</text:span><text:line-break/>JIRA: FUEL-4 &amp; Baselining Fuel 6.0.1 for OPNFV<text:line-break/>JIRA: FUEL-17 &amp; Integration of OpenDaylight<text:line-break/></text:p>
      <text:h text:style-name="Heading_20_4" text:outline-level="4">Bug corrections</text:h>
      <text:p text:style-name="First_20_paragraph">[release-notes:bug-corrections] <text:span text:style-name="T29">JIRA</text:span><text:span text:style-name="T30"> </text:span><text:span text:style-name="T31">TICKETS:</text:span></text:p>
      <text:p text:style-name="Text_20_body">|L|L|</text:p>
      <text:p text:style-name="Text_20_body"><text:span text:style-name="T32">JIRA</text:span><text:span text:style-name="T33"> </text:span><text:span text:style-name="T34">REFERENCE</text:span> &amp; <text:span text:style-name="T35">SLOGAN</text:span><text:line-break/>JIRA: BGS-57 &amp; The OpenDaylight Helium release is not fully functional and the resulting Fuel integration is not able to cope with the deficiancies. It is therefore not recommended to to enable this option. A functional integration of ODL version: Lithium is expected to be available in an upcomming service release.<text:line-break/></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Fuel-based installer iso file &lt;arno.2015.2.0.fuel.iso&gt;</text:p>
      <text:h text:style-name="Heading_20_4" text:outline-level="4">Documentation deliverables</text:h>
      <text:p text:style-name="First_20_paragraph">[release-notes:documentation-deliverables]</text:p>
      <text:list text:style-name="L4">
        <text:list-item>
          <text:p text:style-name="P4">OPNFV Installation instructions for Arno release with the Fuel deployment tool - ver. 1.1.0</text:p>
        </text:list-item>
        <text:list-item>
          <text:p text:style-name="P4">OPNFV Build instructions for Arno release with the Fuel deployment tool - ver. 1.1.0</text:p>
        </text:list-item>
        <text:list-item>
          <text:p text:style-name="P4">OPNFV Release Note for Arno release with the Fuel deployment tool - ver. 1.1.3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 <text:span text:style-name="T36">Max</text:span><text:span text:style-name="T37"> </text:span><text:span text:style-name="T38">number</text:span><text:span text:style-name="T39"> </text:span><text:span text:style-name="T40">of</text:span><text:span text:style-name="T41"> </text:span><text:span text:style-name="T42">blades:</text:span> 1 Fuel master, 3 Controllers, 20 Compute blades</text:p>
      <text:p text:style-name="Text_20_body"><text:span text:style-name="T43">Min</text:span><text:span text:style-name="T44"> </text:span><text:span text:style-name="T45">number</text:span><text:span text:style-name="T46"> </text:span><text:span text:style-name="T47">of</text:span><text:span text:style-name="T48"> </text:span><text:span text:style-name="T49">blades:</text:span> 1 Fuel master, 1 Controller, 1 Compute blade</text:p>
      <text:p text:style-name="Text_20_body"><text:span text:style-name="T50">Storage:</text:span> Ceph is the only supported storage configuration.</text:p>
      <text:p text:style-name="Text_20_body"><text:span text:style-name="T51">Max</text:span><text:span text:style-name="T52"> </text:span><text:span text:style-name="T53">number</text:span><text:span text:style-name="T54"> </text:span><text:span text:style-name="T55">of</text:span><text:span text:style-name="T56"> </text:span><text:span text:style-name="T57">networks:</text:span> 3800 (Needs special switch config.)</text:p>
      <text:h text:style-name="Heading_20_3" text:outline-level="3">Known issues</text:h>
      <text:p text:style-name="First_20_paragraph">[release-notes:known-issues] <text:span text:style-name="T58">JIRA</text:span><text:span text:style-name="T59"> </text:span><text:span text:style-name="T60">TICKETS:</text:span></text:p>
      <text:p text:style-name="Text_20_body">|L|L|</text:p>
      <text:p text:style-name="Text_20_body"><text:span text:style-name="T61">JIRA</text:span><text:span text:style-name="T62"> </text:span><text:span text:style-name="T63">REFERENCE</text:span> &amp; <text:span text:style-name="T64">SLOGAN</text:span><text:line-break/>JIRA: FUEL-43 &amp; VMs not accessible through SSH due to VXLAN 50 Byte overhead and lack of proper MTU value setting on virtual ethernet devices<text:line-break/>JIRA: FUEL-44 &amp; Centos 6.5 option has not been enough verified<text:line-break/></text:p>
      <text:h text:style-name="Heading_20_3" text:outline-level="3">Workarounds</text:h>
      <text:p text:style-name="First_20_paragraph">[release-notes:workarounds] See JIRA: <text:span text:style-name="T65">FUEL-43</text:span><text:span text:style-name="T66"> </text:span><text:span text:style-name="T67">&lt;https://jira.opnfv.org/browse/FUEL-43&gt;</text:span></text:p>
      <text:h text:style-name="Heading_20_2" text:outline-level="2">Test Result</text:h>
      <text:p text:style-name="First_20_paragraph">[release-notes:test-result] Arno SR1 release with the Fuel deployment tool has undergone QA test runs with the following results: <text:a xlink:type="simple" xlink:href="https://wiki.opnfv.org/arno\_sr1\_result\_page?rev=1443626728" office:name=""><text:span text:style-name="Definition">https://wiki.opnfv.org/arno_sr1_result_page?rev=1443626728</text:span></text:a></text:p>
      <text:h text:style-name="Heading_20_2" text:outline-level="2">References</text:h>
      <text:p text:style-name="First_20_paragraph">[release-notes:references] For more information on the OPNFV Arno release, please see <text:a xlink:type="simple" xlink:href="http://wiki.opnfv.org/releases/arno" office:name=""><text:span text:style-name="Definition">http://wiki.opnfv.org/releases/arno</text:span></text:a>.</text:p>
      <text:p text:style-name="Definition_20_Term">Authors</text:p>
      <text:p text:style-name="Definition_20_Definition">Jonas Bjurel (Ericsson)</text:p>
      <text:p text:style-name="Definition_20_Term">Version</text:p>
      <text:p text:style-name="Definition_20_Definition">1.1.3</text:p>
      <text:p text:style-name="First_20_paragraph"><text:span text:style-name="T68">Documentation</text:span><text:span text:style-name="T69"> </text:span><text:span text:style-name="T70">tracking</text:span></text:p>
      <text:p text:style-name="Text_20_body">Revision:</text:p>
      <text:p text:style-name="Text_20_body">Build date: _date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