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P1" style:family="paragraph" style:parent-style-name="Quotations">
      <style:paragraph-properties fo:margin-left="0.5in" fo:margin-right="0in" fo:text-indent="0in" style:auto-text-indent="false"/>
    </style:style>
    <style:style style:name="P2" style:family="paragraph" style:parent-style-name="Quotations">
      <style:paragraph-properties fo:margin-left="0.5in" fo:margin-right="0in" fo:text-indent="0in" style:auto-text-indent="false"/>
    </style:style>
  </office:automatic-styles>
  <office:body>
    <office:text>
      <text:h text:style-name="Title">Dovetail - user guide</text:h>
      <text:p text:style-name="Author">OPNFV</text:p>
      <text:p text:style-name="Date">August 12, 2016</text:p>
      <text:p text:style-name="Text_20_body">[index::doc]</text:p>
      <text:h text:style-name="Heading_20_1" text:outline-level="1">Dovetail Introduction</text:h>
      <text:p text:style-name="First_20_paragraph">[01-introduction:dovetail-user-guide][01-introduction::doc][01-introduction:dovetail-introduction] <text:span text:style-name="T1">Welcome</text:span><text:span text:style-name="T2"> </text:span><text:span text:style-name="T3">to</text:span><text:span text:style-name="T4"> </text:span><text:span text:style-name="T5">Dovetail’</text:span><text:span text:style-name="T6"> </text:span><text:span text:style-name="T7">documentation</text:span><text:span text:style-name="T8"> </text:span><text:span text:style-name="T9">!</text:span></text:p>
      <text:p text:style-name="Text_20_body"><text:a xlink:type="simple" xlink:href="https://wiki.opnfv.org/dovetail" office:name=""><text:span text:style-name="Definition">Dovetail</text:span></text:a> is an OPNFV Project.</text:p>
      <text:p text:style-name="Text_20_body">This project intends to define and provide a set of OPNFV related validation criteria that will provide input for the evaluation of the use of OPNFV trademarks. The dovetail project will be executed with the guidance and oversight of the Compliance and Certification committee and work to secure the goals of the C&amp;C committee for each release</text:p>
      <text:p text:style-name="Text_20_body">This project intends to incrementally define qualification criteria that establish the foundations of how we are able to measure the ability to utilize the OPNFV platform, how the platform itself should behave, and how applications may be deployed on the platform.</text:p>
      <text:h text:style-name="Heading_20_2" text:outline-level="2">Contact Dovetail</text:h>
      <text:p text:style-name="First_20_paragraph">[01-introduction:contact-dovetail] Feedback? <text:a xlink:type="simple" xlink:href="mailto:opnfv-users@lists.opnfv.org" office:name=""><text:span text:style-name="Definition">Contact us</text:span></text:a></text:p>
      <text:p text:style-name="P1">Revision: e7316237cc9f5b469c53682af6f57099d42a3279 Build date: 2016-08-12</text:p>
      <text:p text:style-name="P2">Revision: e7316237cc9f5b469c53682af6f57099d42a3279 Build date: 2016-08-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