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</office:automatic-styles>
  <office:body>
    <office:text>
      <text:h text:style-name="Title">Domino Platform Overview</text:h>
      <text:p text:style-name="Author">OPNFV</text:p>
      <text:p text:style-name="Date">June 06, 2016</text:p>
      <text:p text:style-name="Text_20_body">[index::doc]</text:p>
      <text:h text:style-name="Heading_20_1" text:outline-level="1">Domino platform components and features</text:h>
      <text:p text:style-name="First_20_paragraph">[index:domino-platform-components-and-features][index:domino-platform-overview] <text:a xlink:type="simple" xlink:href="https://wiki.opnfv.org/domino" office:name=""><text:span text:style-name="Definition">https://wiki.opnfv.org/domino</text:span></text:a></text:p>
      <text:h text:style-name="Heading_20_2" text:outline-level="2">Features</text:h>
      <text:p text:style-name="First_20_paragraph">[index:features] Domino platform, as of Colorado release, provides the following features:</text:p>
      <text:list text:style-name="L1">
        <text:list-item>
          <text:p text:style-name="P1">Policy Label definitinitions in line with the normative definitions that use Tosca Simple NFV profile</text:p>
        </text:list-item>
        <text:list-item>
          <text:p text:style-name="P1">Tosca Template file distribution</text:p>
        </text:list-item>
        <text:list-item>
          <text:p text:style-name="P1">Multi-site resource scheduling based on subscribed policy labels</text:p>
        </text:list-item>
      </text:list>
      <text:h text:style-name="Heading_20_2" text:outline-level="2">Components</text:h>
      <text:p text:style-name="First_20_paragraph">[index:components] Domino platform, as of Colorado release, consists of the following components:</text:p>
      <text:list text:style-name="L2">
        <text:list-item>
          <text:p text:style-name="P2">Domino Server</text:p>
        </text:list-item>
        <text:list-item>
          <text:p text:style-name="P2">Domino Client</text:p>
        </text:list-item>
        <text:list-item>
          <text:p text:style-name="P2">One or more OpenStack sites</text:p>
        </text:list-item>
      </text:list>
      <text:p text:style-name="First_20_paragraph">note</text:p>
      <text:p text:style-name="Text_20_body">Note:</text:p>
      <text:p text:style-name="Text_20_body">Tosca Template files are sample for reference, does not correspond to any actual service or VN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