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office:automatic-styles>
  <office:body>
    <office:text>
      <text:h text:style-name="Title">Doctor Configuration Guide</text:h>
      <text:p text:style-name="Author">OPNFV</text:p>
      <text:p text:style-name="Date">May 25, 2016</text:p>
      <text:p text:style-name="Text_20_body">[index::doc]</text:p>
      <text:h text:style-name="Heading_20_1" text:outline-level="1">Doctor Configuration</text:h>
      <text:p text:style-name="First_20_paragraph">[index:doctor-configuration][index:doctor-configuration-guide]</text:p>
      <text:h text:style-name="Heading_20_2" text:outline-level="2">Doctor Inspector</text:h>
      <text:p text:style-name="First_20_paragraph">[index: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git clone https://gerrit.opnfv.org/gerrit/doctor \PYGZhy{}b stable/brahmaputra</text:p>
      <text:p text:style-name="P2">\PYG{n+nb}{cd} doctor/tests</text:p>
      <text:p text:style-name="P3">\PYG{n+nv}{INSPECTOR\PYGZus{}PORT}\PYG{o}{=}12345</text:p>
      <text:p text:style-name="P4">python inspector.py \PYG{n+nv}{\PYGZdl{}INSPECTOR\PYGZus{}PORT} \PYGZgt{} inspector.log 2\PYGZgt{}\PYG{p}{\PYGZam{}}\PYG{l+m}{1} \PYG{p}{\PYGZam{}}</text:p>
      <text:h text:style-name="Heading_20_2" text:outline-level="2">Doctor Monitor</text:h>
      <text:p text:style-name="First_20_paragraph">[index: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5">git clone https://gerrit.opnfv.org/gerrit/doctor \PYGZhy{}b stable/brahmaputra</text:p>
      <text:p text:style-name="P6">\PYG{n+nb}{cd} doctor/tests</text:p>
      <text:p text:style-name="P7">\PYG{n+nv}{INSPECTOR\PYGZus{}PORT}\PYG{o}{=}12345</text:p>
      <text:p text:style-name="P8">\PYG{n+nv}{COMPUTE\PYGZus{}HOST}\PYG{o}{=}\PYG{l+s+s1}{\PYGZsq{}overcloud\PYGZhy{}novacompute\PYGZhy{}0\PYGZsq{}}</text:p>
      <text:p text:style-name="P9">sudo python monitor.py \PYG{l+s+s2}{\PYGZdq{}}\PYG{n+nv}{\PYGZdl{}COMPUTE\PYGZus{}HOST}\PYG{l+s+s2}{\PYGZdq{}} \PYG{l+s+se}{\PYGZbs{}}</text:p>
      <text:p text:style-name="P10"><text:s text:c="4"/>\PYG{l+s+s2}{\PYGZdq{}}\PYG{l+s+s2}{http://127.0.0.1:}\PYG{n+nv}{\PYGZdl{}INSPECTOR\PYGZus{}PORT}\PYG{l+s+s2}{/events}\PYG{l+s+s2}{\PYGZdq{}} \PYGZgt{} monitor.log 2\PYGZgt{}\PYG{p}{\PYGZam{}}\PYG{l+m}{1} \PYG{p}{\PYGZ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