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office:automatic-styles>
  <office:body>
    <office:text>
      <text:h text:style-name="Title">Doctor Configuration Guide</text:h>
      <text:p text:style-name="Author">OPNFV</text:p>
      <text:p text:style-name="Date">August 24, 2016</text:p>
      <text:p text:style-name="Text_20_body">[index::doc]</text:p>
      <text:h text:style-name="Heading_20_1" text:outline-level="1">Doctor Configuration</text:h>
      <text:p text:style-name="First_20_paragraph">[feature.configuration:doctor-configuration][feature.configuration::doc][feature.configuration:doctor-configuration-guide]</text:p>
      <text:h text:style-name="Heading_20_2" text:outline-level="2">Doctor Inspector</text:h>
      <text:p text:style-name="First_20_paragraph">[feature.configuration:doctor-inspector] Doctor Inspector is suggested to be placed in one of the controller nodes, but it can be put on any host where Doctor Monitor can reach and access the OpenStack Controller (Nova).</text:p>
      <text:p text:style-name="Text_20_body">Make sure OpenStack env parameters are set properly, so that Doctor Inspector can issue admin actions such as compute host force-down and state update of VM.</text:p>
      <text:p text:style-name="Text_20_body">Then, you can configure Doctor Inspector as follows:</text:p>
      <text:p text:style-name="P1">git clone https://gerrit.opnfv.org/gerrit/doctor \PYGZhy{}b stable/colorado</text:p>
      <text:p text:style-name="P2">\PYG{n+nb}{cd} doctor/tests</text:p>
      <text:p text:style-name="P3">\PYG{n+nv}{INSPECTOR\PYGZus{}PORT}\PYG{o}{=}12345</text:p>
      <text:p text:style-name="P4">python inspector.py \PYG{n+nv}{\PYGZdl{}INSPECTOR\PYGZus{}PORT} \PYGZgt{} inspector.log 2\PYGZgt{}\PYG{p}{\PYGZam{}}\PYG{l+m}{1} \PYG{p}{\PYGZam{}}</text:p>
      <text:h text:style-name="Heading_20_2" text:outline-level="2">Doctor Monitor</text:h>
      <text:p text:style-name="First_20_paragraph">[feature.configuration:doctor-monitor] Doctor Monitors are suggested to be placed in one of the controller nodes, but those can be put on any host which is reachable to target compute host and accessible by the Doctor Inspector. You need to configure Monitors for all compute hosts one by one.</text:p>
      <text:p text:style-name="Text_20_body">Make sure OpenStack env parameters are set properly, so that Doctor Inspector can issue admin actions such as compute host force-down and state update of VM.</text:p>
      <text:p text:style-name="Text_20_body">Then, you can configure the Doctor Monitor as follows (Example for Apex deployment):</text:p>
      <text:p text:style-name="P5">git clone https://gerrit.opnfv.org/gerrit/doctor \PYGZhy{}b stable/colorado</text:p>
      <text:p text:style-name="P6">\PYG{n+nb}{cd} doctor/tests</text:p>
      <text:p text:style-name="P7">\PYG{n+nv}{INSPECTOR\PYGZus{}PORT}\PYG{o}{=}12345</text:p>
      <text:p text:style-name="P8">\PYG{n+nv}{COMPUTE\PYGZus{}HOST}\PYG{o}{=}\PYG{l+s+s1}{\PYGZsq{}overcloud\PYGZhy{}novacompute\PYGZhy{}1.localdomain.com\PYGZsq{}}</text:p>
      <text:p text:style-name="P9">\PYG{n+nv}{COMPUTE\PYGZus{}IP}\PYG{o}{=}192.30.9.5</text:p>
      <text:p text:style-name="P10">sudo python monitor.py \PYG{l+s+s2}{\PYGZdq{}}\PYG{n+nv}{\PYGZdl{}COMPUTE\PYGZus{}HOST}\PYG{l+s+s2}{\PYGZdq{}} \PYG{l+s+s2}{\PYGZdq{}}\PYG{n+nv}{\PYGZdl{}COMPUTE\PYGZus{}IP}\PYG{l+s+s2}{\PYGZdq{}} \PYG{l+s+se}{\PYGZbs{}}</text:p>
      <text:p text:style-name="P11"><text:s text:c="4"/>\PYG{l+s+s2}{\PYGZdq{}}\PYG{l+s+s2}{http://127.0.0.1:}\PYG{n+nv}{\PYGZdl{}INSPECTOR\PYGZus{}PORT}\PYG{l+s+s2}{/events}\PYG{l+s+s2}{\PYGZdq{}} \PYGZgt{} monitor.log 2\PYGZgt{}\PYG{p}{\PYGZam{}}\PYG{l+m}{1} \PYG{p}{\PYGZ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