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</office:automatic-styles>
  <office:body>
    <office:text>
      <text:h text:style-name="Title">Doctor User Guide</text:h>
      <text:p text:style-name="Author">OPNFV</text:p>
      <text:p text:style-name="Date">February 25, 2016</text:p>
      <text:p text:style-name="Text_20_body">[index::doc]</text:p>
      <text:h text:style-name="Heading_20_1" text:outline-level="1">Doctor capabilities and usage</text:h>
      <text:p text:style-name="First_20_paragraph">[index:doctor-user-guide][index:doctor-capabilities-and-usage]</text:p>
      <text:h text:style-name="Heading_20_2" text:outline-level="2">Immediate Notification</text:h>
      <text:p text:style-name="First_20_paragraph">[index:immediate-notification] Immediate notification can be used by creating ‘event’ type alarm via OpenStack Alarming (Aodh) API with relevant internal components support.</text:p>
      <text:p text:style-name="Text_20_body">See, upstream spec document: <text:a xlink:type="simple" xlink:href="http://specs.openstack.org/openstack/ceilometer-specs/specs/liberty/event-alarm-evaluator.html" office:name=""><text:span text:style-name="Definition">http://specs.openstack.org/openstack/ceilometer-specs/specs/liberty/event-alarm-evaluator.html</text:span></text:a></text:p>
      <text:p text:style-name="Text_20_body">You can find an example of consumer of this notification in doctor repository. It can be executed as follows:</text:p>
      <text:p text:style-name="P1">git clone https://gerrit.opnfv.org/gerrit/doctor \PYGZhy{}b stable/brahmaputra</text:p>
      <text:p text:style-name="P2">\PYG{n+nb}{cd }doctor/tests</text:p>
      <text:p text:style-name="P3">\PYG{n+nv}{CONSUMER\PYGZus{}PORT}\PYG{o}{=}12346</text:p>
      <text:p text:style-name="P4">python consumer.py \PYG{l+s+s2}{\PYGZdq{}}\PYG{n+nv}{\PYGZdl{}CONSUMER\PYGZus{}PORT}\PYG{l+s+s2}{\PYGZdq{}} \PYGZgt{} consumer.log 2\PYGZgt{}\PYG{p}{\PYGZam{}}\PYG{l+m}{1} \PYG{p}{\PYGZam{}}</text:p>
      <text:h text:style-name="Heading_20_2" text:outline-level="2">Consistent resource state awareness (Compute/host-down)</text:h>
      <text:p text:style-name="First_20_paragraph">[index:consistent-resource-state-awareness-compute-host-down] Resource state of compute host can be fixed according to an input from a monitor sitting out side of OpenStack Compute (Nova) by using force-down API.</text:p>
      <text:p text:style-name="Text_20_body">See <text:a xlink:type="simple" xlink:href="http://artifacts.opnfv.org/doctor/brahmaputra/docs/manuals/mark-host-down\_manual.html" office:name=""><text:span text:style-name="Definition">http://artifacts.opnfv.org/doctor/brahmaputra/docs/manuals/mark-host-down_manual.html</text:span></text:a> for more deta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