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Compass4nfv FAQ</text:h>
      <text:p text:style-name="Author">OPNFV</text:p>
      <text:p text:style-name="Date">February 23, 2016</text:p>
      <text:p text:style-name="Text_20_body">[index::doc]</text:p>
      <text:p text:style-name="Text_20_body">Contents:</text:p>
      <text:h text:style-name="Heading_20_1" text:outline-level="1">OPNFV FAQ for the Brahmaputra release of OPNFV when using Compass4nfv as a deployment tool</text:h>
      <text:p text:style-name="First_20_paragraph">[FAQ:opnfv-faq-for-the-brahmaputra-release-of-opnfv-when-using-compass4nfv-as-a-deployment-tool][FAQ::doc][FAQ:opnfv-brahmaputra-compass4nfv-faq]</text:p>
      <text:h text:style-name="Heading_20_2" text:outline-level="2">Abstract</text:h>
      <text:p text:style-name="First_20_paragraph">[FAQ:abstract] This document describes Frequently Asked Questions of OPNFV when using Compass4nfv as a deployment tool.</text:p>
      <text:h text:style-name="Heading_20_2" text:outline-level="2">License</text:h>
      <text:p text:style-name="First_20_paragraph">[FAQ:license] Brahmaputra release of OPNFV when using Compass4nfv as a deployment tool Docs (c) by Weidong Shao (HUAWEI) and Justin Chi (HUAWEI)</text:p>
      <text:p text:style-name="Text_20_body">Brahmaputra release of OPNFV when using Compass4nfv as a deployment tool Docs are licensed under a Creative Commons Attribution 4.0 International License. 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h text:style-name="Heading_20_2" text:outline-level="2">Version history</text:h>
      <text:p text:style-name="First_20_paragraph">[FAQ:version-history]</text:p>
      <text:p text:style-name="Text_20_body">|L|L|L|L|</text:p>
      <text:p text:style-name="Text_20_body"><text:span text:style-name="T1">Date</text:span> &amp; <text:span text:style-name="T2">Ver.</text:span> &amp; <text:span text:style-name="T3">Author</text:span> &amp; <text:span text:style-name="T4">Comment</text:span><text:line-break/>2016-01-25 &amp; 0.0.2 &amp; Justin Chi (HUAWEI) &amp; Add template<text:line-break/>2016-01-17 &amp; 0.0.1 &amp; Justin Chi (HUAWEI) &amp; First draft<text:line-break/></text:p>
      <text:h text:style-name="Heading_20_2" text:outline-level="2">General Remarks</text:h>
      <text:p text:style-name="First_20_paragraph">[FAQ:general-remarks]</text:p>
      <text:h text:style-name="Heading_20_2" text:outline-level="2">New Features</text:h>
      <text:p text:style-name="First_20_paragraph">[FAQ:new-features]</text:p>
      <text:h text:style-name="Heading_20_3" text:outline-level="3">Ubuntu 14.04 support</text:h>
      <text:p text:style-name="First_20_paragraph">[FAQ:ubuntu-14-04-support] Compass4nfv for Brahmaputra release uses Ubuntu 14.04 as its target OPNFV system base OS.</text:p>
      <text:h text:style-name="Heading_20_3" text:outline-level="3">Openstack Liberty release support</text:h>
      <text:p text:style-name="First_20_paragraph">[FAQ:openstack-liberty-release-support]</text:p>
      <text:h text:style-name="Heading_20_3" text:outline-level="3">Ceph Infernalis release support</text:h>
      <text:p text:style-name="First_20_paragraph">[FAQ:ceph-infernalis-release-support]</text:p>
      <text:h text:style-name="Heading_20_3" text:outline-level="3">OpenDaylight Lithium release support</text:h>
      <text:p text:style-name="First_20_paragraph">[FAQ:opendaylight-lithium-release-support]</text:p>
      <text:h text:style-name="Heading_20_3" text:outline-level="3">ONOS Emu release support</text:h>
      <text:p text:style-name="First_20_paragraph">[FAQ:onos-emu-release-support]</text:p>
      <text:h text:style-name="Heading_20_3" text:outline-level="3">Opencontrail release support</text:h>
      <text:p text:style-name="First_20_paragraph">[FAQ:opencontrail-release-support]</text:p>
      <text:h text:style-name="Heading_20_3" text:outline-level="3">High-availability for OpenStack</text:h>
      <text:p text:style-name="First_20_paragraph">[FAQ:high-availability-for-openstack]</text:p>
      <text:h text:style-name="Heading_20_2" text:outline-level="2">Improvements/Enhancements</text:h>
      <text:p text:style-name="First_20_paragraph">[FAQ:improvements-enhancements]</text:p>
      <text:h text:style-name="Heading_20_3" text:outline-level="3">Performance Improvements/Enhancements</text:h>
      <text:p text:style-name="First_20_paragraph">[FAQ:performance-improvements-enhancements] &lt;First release, none at this time&gt;</text:p>
      <text:h text:style-name="Heading_20_3" text:outline-level="3">Other Improvements/Enhancements</text:h>
      <text:p text:style-name="First_20_paragraph">[FAQ:other-improvements-enhancements] &lt;First release, none at this time&gt;</text:p>
      <text:h text:style-name="Heading_20_2" text:outline-level="2">Removed/Retired Features</text:h>
      <text:p text:style-name="First_20_paragraph">[FAQ:removed-retired-features] &lt;First release, none at this time&gt;</text:p>
      <text:h text:style-name="Heading_20_2" text:outline-level="2">Bug Fixes</text:h>
      <text:p text:style-name="First_20_paragraph">[FAQ:bug-fixes]</text:p>
      <text:h text:style-name="Heading_20_2" text:outline-level="2">Known Issues</text:h>
      <text:p text:style-name="First_20_paragraph">[FAQ:known-issues]</text:p>
      <text:h text:style-name="Heading_20_2" text:outline-level="2">Installation Information</text:h>
      <text:p text:style-name="First_20_paragraph">[FAQ:installation-information] Installation instructions can be found at:</text:p>
      <text:p text:style-name="Text_20_body"><text:a xlink:type="simple" xlink:href="http://artifacts.opnfv.org/compass4nfv/docs/Brahmaputra\_installation-instructions/index.html" office:name=""><text:span text:style-name="Definition">Here</text:span></text:a></text:p>
      <text:h text:style-name="Heading_20_2" text:outline-level="2">Frequently Asked Questions</text:h>
      <text:p text:style-name="First_20_paragraph">[FAQ:frequently-asked-questions] Frequently asked questions can be found at:</text:p>
      <text:p text:style-name="Text_20_body"><text:a xlink:type="simple" xlink:href="http://artifacts.opnfv.org/compass4nfv/docs/Brahmaputra\_FAQ/FAQ.html" office:name=""><text:span text:style-name="Definition">Here</text:span></text:a></text:p>
      <text:h text:style-name="Heading_20_2" text:outline-level="2">Stay informed</text:h>
      <text:p text:style-name="First_20_paragraph">[FAQ:stay-informed] You are encouraged to subscribe to the OPNFV announcement mailing list to receive important notifications such as product updates and security patches.</text:p>
      <text:p text:style-name="Text_20_body">To get support you can send an email to: <text:a xlink:type="simple" xlink:href="mailto:opnfv-users@lists.opnfv.org" office:name=""><text:span text:style-name="Definition">opnfv-users@lists.opnfv.org</text:span></text:a>.</text:p>
      <text:p text:style-name="Definition_20_Term">Authors</text:p>
      <text:p text:style-name="Definition_20_Definition">Justin Chi (HUAWEI)</text:p>
      <text:p text:style-name="Definition_20_Term">Version</text:p>
      <text:p text:style-name="Definition_20_Definition">0.0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