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Compass4nfv FAQ</text:h>
      <text:p text:style-name="Author">OPNFV</text:p>
      <text:p text:style-name="Date">January 21, 2016</text:p>
      <text:p text:style-name="Text_20_body">[index::doc]</text:p>
      <text:p text:style-name="Text_20_body">Contents:</text:p>
      <text:h text:style-name="Heading_20_1" text:outline-level="1">OPNFV FAQ for the Brahmaputra release of OPNFV when using Compass4nfv as a deployment tool</text:h>
      <text:p text:style-name="First_20_paragraph">[FAQ:opnfv-faq-for-the-brahmaputra-release-of-opnfv-when-using-compass4nfv-as-a-deployment-tool][FAQ::doc][FAQ:opnfv-brahmaputra-compass4nfv-faq]0</text:p>
      <text:h text:style-name="Heading_20_2" text:outline-level="2">Abstract</text:h>
      <text:p text:style-name="First_20_paragraph">[FAQ:abstract] This document describes Frequently Asked Questions of OPNFV when using Compass4nfv as a deployment tool.</text:p>
      <text:h text:style-name="Heading_20_2" text:outline-level="2">License</text:h>
      <text:p text:style-name="First_20_paragraph">[FAQ:license] Brahmaputra release of OPNFV when using Compass4nfv as a deployment tool Docs (c) by Weidong Shao (HUAWEI) and Justin Chi (HUAWEI)</text:p>
      <text:p text:style-name="Text_20_body">Brahmaputra release of OPNFV when using Compass4nfv as a deployment tool Docs are licensed under a Creative Commons Attribution 4.0 International License. You should have received a copy of the license along with this. If not, see &lt;<text:a xlink:type="simple" xlink:href="http://creativecommons.org/licenses/by/4.0/" office:name=""><text:span text:style-name="Definition">http://creativecommons.org/licenses/by/4.0/</text:span></text:a>&gt;.</text:p>
      <text:h text:style-name="Heading_20_2" text:outline-level="2">Version history</text:h>
      <text:p text:style-name="First_20_paragraph">[FAQ:version-history]</text:p>
      <text:p text:style-name="Text_20_body">|L|L|L|L|</text:p>
      <text:p text:style-name="Text_20_body"><text:span text:style-name="T1">Date</text:span> &amp; <text:span text:style-name="T2">Ver.</text:span> &amp; <text:span text:style-name="T3">Author</text:span> &amp; <text:span text:style-name="T4">Comment</text:span><text:line-break/>2016-01-17 &amp; 0.0.1 &amp; Justin Chi (HUAWEI) &amp; First draft<text:line-break/></text:p>
      <text:p text:style-name="Definition_20_Term">Authors</text:p>
      <text:p text:style-name="Definition_20_Definition">Justin Chi (HUAWEI)</text:p>
      <text:p text:style-name="Definition_20_Term">Version</text:p>
      <text:p text:style-name="Definition_20_Definition">0.0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