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office:automatic-styles>
  <office:body>
    <office:text>
      <text:h text:style-name="Title">OPNFV(Brahmaputra) Compass4nfv Frequently Asked Questions</text:h>
      <text:p text:style-name="Author">OPNFV</text:p>
      <text:p text:style-name="Date">March 09, 2016</text:p>
      <text:p text:style-name="Text_20_body">[index::doc]</text:p>
      <text:p text:style-name="Text_20_body">Contents:</text:p>
      <text:h text:style-name="Heading_20_1" text:outline-level="1">What is Compass4nfv</text:h>
      <text:p text:style-name="First_20_paragraph">[faq:opnfv-brahmaputra-compass4nfv-frequently-asked-questions][faq::doc][faq:what-is-compass4nfv] Compass4nfv is an installer project based on open source project Compass, which provides automated deployment and management of OpenStack and other distributed systems. It can be considered as what the LiveCD to a single box for a pool of servers – bootstrapping the server pool.</text:p>
      <text:p text:style-name="Text_20_body">see more information, please visit</text:p>
      <text:p text:style-name="Text_20_body"><text:a xlink:type="simple" xlink:href="https://wiki.opnfv.org/compass4nfv" office:name=""><text:span text:style-name="Definition">OPNFV Compass4nfv project page</text:span></text:a></text:p>
      <text:p text:style-name="Text_20_body"><text:a xlink:type="simple" xlink:href="http://www.syscompass.org/" office:name=""><text:span text:style-name="Definition">COMPASS Home Page</text:span></text:a></text:p>
      <text:h text:style-name="Heading_20_1" text:outline-level="1">What’s the additional setting in switch if use the default network configuration</text:h>
      <text:p text:style-name="First_20_paragraph">[faq:what-s-the-additional-setting-in-switch-if-use-the-default-network-configuration] Here is the Compass4nfv default network configration file: compass4nfv/deploy/conf/network_cfg.yaml</text:p>
      <text:p text:style-name="Text_20_body">It uses a VLAN network for mgmt and storage networks that are share one NIC(eth1) as a default network configuration. So you need add an additional tagged VLAN (101) and VLAN (102) on eth1’s switch for access.</text:p>
      <text:h text:style-name="Heading_20_1" text:outline-level="1">How to deal with installation failure caused by setting pxe and reset nodes failed</text:h>
      <text:p text:style-name="First_20_paragraph">[faq:how-to-deal-with-installation-failure-caused-by-setting-pxe-and-reset-nodes-failed] At first, please make sure that deployed nodes’ ipmi network can access from Jumphost and IPMI user/pass is correct.</text:p>
      <text:p text:style-name="Text_20_body">Compass4nfv supports IPMI 1.0 or IPMI 2.0 to control your nodes, so you can set it according your IPMI version in dha.yml.</text:p>
      <text:p text:style-name="P1">\PYG{l+lScalar+lScalarPlain}{ipmiVer}\PYG{p+pIndicator}{:} \PYG{l+s}{\PYGZsq{}}\PYG{l+s}{2.0}\PYG{l+s}{\PYGZsq{}}</text:p>
      <text:h text:style-name="Heading_20_1" text:outline-level="1">How to deal with installation failure caused by “The Server quit without updating PID file”</text:h>
      <text:p text:style-name="First_20_paragraph">[faq:how-to-deal-with-installation-failure-caused-by-the-server-quit-without-updating-pid-file] If you see “The Server quit without updating PID file” in installation print log, it is caused by mgmt network can’t access from each deployed nodes, so you need to check your switch setting whether an additional tagged VLAN is added if uses default network configuration.</text:p>
      <text:h text:style-name="Heading_20_1" text:outline-level="1">How to set OpenStack Dashboard login user and password</text:h>
      <text:p text:style-name="First_20_paragraph">[faq:how-to-set-openstack-dashboard-login-user-and-password] It uses admin/console as the default user/pass for OpenStack Dashboard, and you can set it in below file: compass4nfv/deploy/conf/base.conf</text:p>
      <text:h text:style-name="Heading_20_1" text:outline-level="1">How to visit OpenStack Dashboard</text:h>
      <text:p text:style-name="First_20_paragraph">[faq:how-to-visit-openstack-dashboard] You can visit OpenStack Dashboard by URL: <text:a xlink:type="simple" xlink:href="http:/" office:name=""><text:span text:style-name="Definition">http:/</text:span></text:a>/{puclib_vip}/horizon</text:p>
      <text:p text:style-name="Text_20_body">The public virtual IP is configured in “compass4nfv/deploy/conf/network_cfg.yaml”, defined as below:</text:p>
      <text:p text:style-name="P2">\PYG{l+lScalar+lScalarPlain}{public\PYGZus{}vip}\PYG{p+pIndicator}{:}</text:p>
      <text:p text:style-name="P3"><text:s text:c="2"/>\PYG{l+lScalar+lScalarPlain}{ip}\PYG{p+pIndicator}{:} \PYG{l+lScalar+lScalarPlain}{192.168.50.240}</text:p>
      <text:h text:style-name="Heading_20_1" text:outline-level="1">How to access BM nodes after deployment</text:h>
      <text:p text:style-name="First_20_paragraph">[faq:how-to-access-bm-nodes-after-deployment] 1. First you should login Compass VM via ssh command on JumpHost by default user/pass root/root. The default login IP of Compass VM is configured in “compass4nfv/deploy/conf/base.conf”, defined as below:</text:p>
      <text:p text:style-name="P4">\PYG{n+nb}{export }\PYG{n+nv}{MGMT\PYGZus{}IP}\PYG{o}{=}\PYG{l+s+si}{\PYGZdl{}\PYGZob{}}\PYG{n+nv}{MGMT\PYGZus{}IP}\PYG{k}{:\PYGZhy{}}\PYG{n+nv}{192}\PYG{p}{.168.200.2}\PYG{l+s+si}{\PYGZcb{}}</text:p>
      <text:p text:style-name="First_20_paragraph">2. Then you can login the BM nodes (host1-3) by default user/pass root/root via the install network IPs which are configured in “compass4nfv/deploy/conf/base.conf”, defined as below:</text:p>
      <text:p text:style-name="P5">\PYG{n+nb}{export }\PYG{n+nv}{MANAGEMENT\PYGZus{}IP\PYGZus{}START}\PYG{o}{=}\PYG{l+s+si}{\PYGZdl{}\PYGZob{}}\PYG{n+nv}{MANAGEMENT\PYGZus{}IP\PYGZus{}START}\PYG{k}{:\PYGZhy{}}\PYG{l+s+s1}{\PYGZsq{}10.1.0.50\PYGZsq{}}\PYG{l+s+si}{\PYGZcb{}}</text:p>
      <text:p text:style-name="P6">\PYG{g+go}{ <text:s text:c="41"/>+\PYGZhy{}\PYGZhy{}\PYGZhy{}\PYGZhy{}\PYGZhy{}\PYGZhy{}\PYGZhy{}\PYGZhy{}\PYGZhy{}\PYGZhy{}\PYGZhy{}\PYGZhy{}\PYGZhy{}+}</text:p>
      <text:p text:style-name="P7">\PYG{g+go}{ <text:s text:c="41"/>\textbar{} <text:s text:c="12"/>\textbar{}}</text:p>
      <text:p text:style-name="P8">\PYG{g+go}{ <text:s text:c="30"/>+\PYGZhy{}\PYGZhy{}\PYGZhy{}\PYGZhy{}\PYGZhy{}\PYGZhy{}\PYGZhy{}\PYGZhy{}\PYGZhy{}\PYGZhy{}+ <text:s text:c="3"/>host1 <text:s text:c="3"/>\textbar{}}</text:p>
      <text:p text:style-name="P9">\PYG{g+go}{ <text:s text:c="30"/>\textbar{} <text:s text:c="9"/>\textbar{} <text:s text:c="12"/>\textbar{}}</text:p>
      <text:p text:style-name="P10">\PYG{g+go}{ <text:s text:c="30"/>\textbar{} <text:s text:c="9"/>+\PYGZhy{}\PYGZhy{}\PYGZhy{}\PYGZhy{}\PYGZhy{}\PYGZhy{}\PYGZhy{}\PYGZhy{}\PYGZhy{}\PYGZhy{}\PYGZhy{}\PYGZhy{}\PYGZhy{}+}</text:p>
      <text:p text:style-name="P11">\PYG{g+go}{ <text:s text:c="30"/>\textbar{}}</text:p>
      <text:p text:style-name="P12">\PYG{g+go}{ <text:s text:c="4"/>+\PYGZhy{}\PYGZhy{}\PYGZhy{}\PYGZhy{}\PYGZhy{}\PYGZhy{}\PYGZhy{}\PYGZhy{}\PYGZhy{}+ <text:s text:c="14"/>\textbar{} <text:s text:c="9"/>+\PYGZhy{}\PYGZhy{}\PYGZhy{}\PYGZhy{}\PYGZhy{}\PYGZhy{}\PYGZhy{}\PYGZhy{}\PYGZhy{}\PYGZhy{}\PYGZhy{}\PYGZhy{}\PYGZhy{}+}</text:p>
      <text:p text:style-name="P13">\PYG{g+go}{ <text:s text:c="4"/>\textbar{} <text:s text:c="8"/>\textbar{} <text:s text:c="5"/>install <text:s text:c="1"/>\textbar{} <text:s text:c="9"/>\textbar{} <text:s text:c="12"/>\textbar{}}</text:p>
      <text:p text:style-name="P14">\PYG{g+go}{ <text:s text:c="4"/>\textbar{} Compass +\PYGZhy{}\PYGZhy{}\PYGZhy{}\PYGZhy{}\PYGZhy{}\PYGZhy{}\PYGZhy{}\PYGZhy{}\PYGZhy{}\PYGZhy{}\PYGZhy{}\PYGZhy{}\PYGZhy{}\PYGZhy{}\PYGZhy{}+\PYGZhy{}\PYGZhy{}\PYGZhy{}\PYGZhy{}\PYGZhy{}\PYGZhy{}\PYGZhy{}\PYGZhy{}\PYGZhy{}\PYGZhy{}+ <text:s text:c="3"/>host2 <text:s text:c="3"/>\textbar{}}</text:p>
      <text:p text:style-name="P15">\PYG{g+go}{ <text:s text:c="4"/>\textbar{} <text:s text:c="8"/>\textbar{} <text:s text:c="5"/>network <text:s text:c="1"/>\textbar{} <text:s text:c="9"/>\textbar{} <text:s text:c="12"/>\textbar{}}</text:p>
      <text:p text:style-name="P16">\PYG{g+go}{ <text:s text:c="4"/>+\PYGZhy{}\PYGZhy{}\PYGZhy{}+VM+\PYGZhy{}\PYGZhy{}+ <text:s text:c="14"/>\textbar{} <text:s text:c="9"/>+\PYGZhy{}\PYGZhy{}\PYGZhy{}\PYGZhy{}\PYGZhy{}\PYGZhy{}\PYGZhy{}\PYGZhy{}\PYGZhy{}\PYGZhy{}\PYGZhy{}\PYGZhy{}\PYGZhy{}+}</text:p>
      <text:p text:style-name="P17">\PYG{g+go}{+\PYGZhy{}\PYGZhy{}\PYGZhy{}\PYGZhy{}\PYGZhy{}\PYGZhy{}\PYGZhy{}\PYGZhy{}\PYGZhy{}\PYGZhy{}\PYGZhy{}\PYGZhy{}\PYGZhy{}\PYGZhy{}\PYGZhy{}\PYGZhy{}\PYGZhy{}\PYGZhy{}\PYGZhy{}\PYGZhy{}+ <text:s text:c="8"/>\textbar{}}</text:p>
      <text:p text:style-name="P18">\PYG{g+go}{\textbar{} <text:s text:c="19"/>\textbar{} <text:s text:c="8"/>\textbar{} <text:s text:c="9"/>+\PYGZhy{}\PYGZhy{}\PYGZhy{}\PYGZhy{}\PYGZhy{}\PYGZhy{}\PYGZhy{}\PYGZhy{}\PYGZhy{}\PYGZhy{}\PYGZhy{}\PYGZhy{}\PYGZhy{}+}</text:p>
      <text:p text:style-name="P19">\PYG{g+go}{\textbar{} <text:s text:c="5"/>JumpHost <text:s text:c="5"/>\textbar{} <text:s text:c="8"/>\textbar{} <text:s text:c="9"/>\textbar{} <text:s text:c="12"/>\textbar{}}</text:p>
      <text:p text:style-name="P20">\PYG{g+go}{\textbar{} <text:s text:c="19"/>\textbar{} <text:s text:c="8"/>+\PYGZhy{}\PYGZhy{}\PYGZhy{}\PYGZhy{}\PYGZhy{}\PYGZhy{}\PYGZhy{}\PYGZhy{}\PYGZhy{}\PYGZhy{}+ <text:s text:c="3"/>host3 <text:s text:c="3"/>\textbar{}}</text:p>
      <text:p text:style-name="P21">\PYG{g+go}{+\PYGZhy{}\PYGZhy{}\PYGZhy{}\PYGZhy{}\PYGZhy{}\PYGZhy{}\PYGZhy{}\PYGZhy{}\PYGZhy{}\PYGZhy{}\PYGZhy{}\PYGZhy{}\PYGZhy{}\PYGZhy{}\PYGZhy{}\PYGZhy{}\PYGZhy{}\PYGZhy{}\PYGZhy{}\PYGZhy{}+ <text:s text:c="19"/>\textbar{} <text:s text:c="12"/>\textbar{}}</text:p>
      <text:p text:style-name="P22">\PYG{g+go}{ <text:s text:c="41"/>+\PYGZhy{}\PYGZhy{}\PYGZhy{}\PYGZhy{}\PYGZhy{}\PYGZhy{}\PYGZhy{}\PYGZhy{}\PYGZhy{}\PYGZhy{}\PYGZhy{}\PYGZhy{}\PYGZhy{}+}</text:p>
      <text:h text:style-name="Heading_20_1" text:outline-level="1">Where is OpenStack RC file</text:h>
      <text:p text:style-name="First_20_paragraph">[faq:where-is-openstack-rc-file] It is located /opt/admin-openrc.sh in each BM node as default. Please source it first if you want to use OpenStack CLI.</text:p>
      <text:h text:style-name="Heading_20_1" text:outline-level="1">References</text:h>
      <text:p text:style-name="First_20_paragraph">[faq:references] For more information on the Compass4nfv FAQ, please visit</text:p>
      <text:p text:style-name="Text_20_body"><text:a xlink:type="simple" xlink:href="https://wiki.opnfv.org/compass4nfv\_faq" office:name=""><text:span text:style-name="Definition">COMPASS FAQ WIKI Pag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