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Release Notes</text:h>
      <text:p text:style-name="Author">OPNFV</text:p>
      <text:p text:style-name="Date">January 29, 2016</text:p>
      <text:p text:style-name="Text_20_body">[index::doc]</text:p>
      <text:p text:style-name="Text_20_body">Contents:</text:p>
      <text:h text:style-name="Heading_20_1" text:outline-level="1">OPNFV release notes for the Brahmaputra release of OPNFV when using Compass4nfv as a deployment tool</text:h>
      <text:p text:style-name="First_20_paragraph">[release-notes:opnfv-release-notes-for-the-brahmaputra-release-of-opnfv-when-using-compass4nfv-as-a-deployment-tool][release-notes:opnfv-brahmaputra-compass4nfv-release-notes][release-notes::doc]0</text:p>
      <text:h text:style-name="Heading_20_2" text:outline-level="2">Abstract</text:h>
      <text:p text:style-name="First_20_paragraph">[release-notes:abstract] This document describes release notes of OPNFV when using Compass4nfv as a deployment tool.</text:p>
      <text:h text:style-name="Heading_20_2" text:outline-level="2">License</text:h>
      <text:p text:style-name="First_20_paragraph">[release-notes:license] Brahmaputra release of OPNFV when using Compass4nfv as a deployment tool Docs (c) by Weidong Shao (HUAWEI) and Justin Chi (HUAWEI)</text:p>
      <text:p text:style-name="Text_20_body">Brahmaputra release of OPNFV when using Compass4nfv as a deployment tool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release-notes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1-17 &amp; 0.0.1 &amp; Justin Chi (HUAWEI) &amp; First draft<text:line-break/>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