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FAQ</text:h>
      <text:p text:style-name="Author">OPNFV</text:p>
      <text:p text:style-name="Date">January 29, 2016</text:p>
      <text:p text:style-name="Text_20_body">[index::doc]</text:p>
      <text:p text:style-name="Text_20_body">Contents:</text:p>
      <text:h text:style-name="Heading_20_1" text:outline-level="1">OPNFV FAQ for the Brahmaputra release of OPNFV when using Compass4nfv as a deployment tool</text:h>
      <text:p text:style-name="First_20_paragraph">[FAQ:opnfv-faq-for-the-brahmaputra-release-of-opnfv-when-using-compass4nfv-as-a-deployment-tool][FAQ::doc][FAQ:opnfv-brahmaputra-compass4nfv-faq]0</text:p>
      <text:h text:style-name="Heading_20_2" text:outline-level="2">Abstract</text:h>
      <text:p text:style-name="First_20_paragraph">[FAQ:abstract] This document describes Frequently Asked Questions of OPNFV when using Compass4nfv as a deployment tool.</text:p>
      <text:h text:style-name="Heading_20_2" text:outline-level="2">License</text:h>
      <text:p text:style-name="First_20_paragraph">[FAQ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FAQ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17 &amp; 0.0.1 &amp; Justin Chi (HUAWEI) &amp; First draft<text:line-break/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