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/>
    </style:style>
    <style:style style:name="T12" style:family="text">
      <style:text-properties style:text-position="sub 58%"/>
    </style:style>
    <style:style style:name="T13" style:family="text">
      <style:text-properties style:text-position="sub 58%"/>
    </style:style>
    <style:style style:name="T14" style:family="text">
      <style:text-properties style:text-position="sub 58%"/>
    </style:style>
    <style:style style:name="T15" style:family="text">
      <style:text-properties style:text-position="sub 58%"/>
    </style:style>
    <style:style style:name="T16" style:family="text">
      <style:text-properties style:text-position="sub 58%"/>
    </style:style>
    <style:style style:name="T17" style:family="text">
      <style:text-properties style:text-position="sub 58%"/>
    </style:style>
    <style:style style:name="T18" style:family="text">
      <style:text-properties style:text-position="sub 58%"/>
    </style:style>
    <style:style style:name="T19" style:family="text">
      <style:text-properties style:text-position="sub 58%"/>
    </style:style>
    <style:style style:name="T20" style:family="text">
      <style:text-properties style:text-position="sub 58%"/>
    </style:style>
    <style:style style:name="T21" style:family="text">
      <style:text-properties style:text-position="sub 58%"/>
    </style:style>
    <style:style style:name="T22" style:family="text">
      <style:text-properties style:text-position="sub 58%"/>
    </style:style>
    <style:style style:name="T23" style:family="text">
      <style:text-properties style:text-position="sub 58%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T26" style:family="text">
      <style:text-properties style:text-position="sub 58%"/>
    </style:style>
    <style:style style:name="T27" style:family="text">
      <style:text-properties style:text-position="sub 58%"/>
    </style:style>
    <style:style style:name="T28" style:family="text">
      <style:text-properties style:text-position="sub 58%"/>
    </style:style>
    <style:style style:name="T29" style:family="text">
      <style:text-properties style:text-position="sub 58%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text-position="sub 58%"/>
    </style:style>
    <style:style style:name="T34" style:family="text">
      <style:text-properties style:text-position="sub 58%"/>
    </style:style>
    <style:style style:name="T35" style:family="text">
      <style:text-properties style:text-position="sub 58%"/>
    </style:style>
    <style:style style:name="T36" style:family="text">
      <style:text-properties style:text-position="sub 58%"/>
    </style:style>
    <style:style style:name="T37" style:family="text">
      <style:text-properties style:text-position="sub 58%"/>
    </style:style>
    <style:style style:name="T38" style:family="text">
      <style:text-properties style:text-position="sub 58%"/>
    </style:style>
    <style:style style:name="P1" style:family="paragraph" style:parent-style-name="Text_20_body" style:list-style-name="L1">
    </style:style>
  </office:automatic-styles>
  <office:body>
    <office:text>
      <text:h text:style-name="Title">Bottlenecks Project</text:h>
      <text:p text:style-name="Author">OPNFV</text:p>
      <text:p text:style-name="Date">January 19, 2016</text:p>
      <text:p text:style-name="Text_20_body">[index::doc]</text:p>
      <text:p text:style-name="Text_20_body">Contents:</text:p>
      <text:h text:style-name="Heading_20_1" text:outline-level="1">Introduction</text:h>
      <text:p text:style-name="First_20_paragraph">[configguide/introduction:introduction][configguide/introduction::doc][configguide/introduction:bottlenecks-project] <text:span text:style-name="T1">Welcome</text:span><text:span text:style-name="T2"> </text:span><text:span text:style-name="T3">to</text:span><text:span text:style-name="T4"> </text:span><text:span text:style-name="T5">bottlenecks’</text:span><text:span text:style-name="T6"> </text:span><text:span text:style-name="T7">documentation</text:span><text:span text:style-name="T8"> </text:span><text:span text:style-name="T9">!</text:span></text:p>
      <text:p text:style-name="Text_20_body"><text:a xlink:type="simple" xlink:href="https://wiki.opnfv.org/bottlenecks" office:name=""><text:span text:style-name="Definition">Bottlenecks</text:span></text:a> is an OPNFV Project.</text:p>
      <text:p text:style-name="Text_20_body">The project’s goal is</text:p>
      <text:p text:style-name="Text_20_body">The Project’s scope is</text:p>
      <text:p text:style-name="Text_20_body">The <text:span text:style-name="T10">Bottlenecks</text:span> framework is deployed in several OPNFV community labs. It is installer, infrastructure and application independent.</text:p>
      <text:p text:style-name="Text_20_body"><text:a xlink:type="simple" xlink:href="https://wiki.opnfv.org/pharos" office:name=""><text:span text:style-name="Definition">Pharos</text:span></text:a> for information on OPNFV community labs.</text:p>
      <text:h text:style-name="Heading_20_2" text:outline-level="2">Contact Bottlenecks</text:h>
      <text:p text:style-name="First_20_paragraph">[configguide/introduction:contact-bottlenecks] Feedback? <text:a xlink:type="simple" xlink:href="mailto:opnfv-users@lists.opnfv.org" office:name=""><text:span text:style-name="Definition">Contact us</text:span></text:a></text:p>
      <text:h text:style-name="Heading_20_1" text:outline-level="1">Bottlenecks Definition</text:h>
      <text:p text:style-name="First_20_paragraph">[configguide/bottlenecks<text:span text:style-name="T11">d</text:span>efinition:bottlenecks-definition][configguide/bottlenecks<text:span text:style-name="T12">d</text:span>efinition::doc]</text:p>
      <text:h text:style-name="Heading_20_2" text:outline-level="2">chapter 1 #replace this with your own name</text:h>
      <text:p text:style-name="First_20_paragraph">[configguide/bottlenecks<text:span text:style-name="T13">d</text:span>efinition:chapter-1-replace-this-with-your-own-name]</text:p>
      <text:h text:style-name="Heading_20_2" text:outline-level="2">chapter 2</text:h>
      <text:p text:style-name="First_20_paragraph">[configguide/bottlenecks<text:span text:style-name="T14">d</text:span>efinition:chapter-2]</text:p>
      <text:h text:style-name="Heading_20_2" text:outline-level="2">chapter N</text:h>
      <text:p text:style-name="First_20_paragraph">[configguide/bottlenecks<text:span text:style-name="T15">d</text:span>efinition:chapter-n]</text:p>
      <text:h text:style-name="Heading_20_1" text:outline-level="1">Bottlenecks Rubbos Installation Guide</text:h>
      <text:p text:style-name="First_20_paragraph">[userguide/rubbos/rubbos<text:span text:style-name="T16">i</text:span>nstallation:bottlenecks-rubbos-installation-guide][userguide/rubbos/rubbos<text:span text:style-name="T17">i</text:span>nstallation::doc]</text:p>
      <text:h text:style-name="Heading_20_2" text:outline-level="2">Rubbos Introduction</text:h>
      <text:p text:style-name="First_20_paragraph">[userguide/rubbos/rubbos<text:span text:style-name="T18">i</text:span>nstallation:rubbos-introduction] framework description to test what?</text:p>
      <text:h text:style-name="Heading_20_2" text:outline-level="2">Preinstall Packages</text:h>
      <text:p text:style-name="First_20_paragraph">[userguide/rubbos/rubbos<text:span text:style-name="T19">i</text:span>nstallation:preinstall-packages] such as gettext</text:p>
      <text:h text:style-name="Heading_20_2" text:outline-level="2">How is Rubbos Integrated into Installers</text:h>
      <text:p text:style-name="First_20_paragraph">[userguide/rubbos/rubbos<text:span text:style-name="T20">i</text:span>nstallation:how-is-rubbos-integrated-into-installers] 1.community CI system 2.local</text:p>
      <text:h text:style-name="Heading_20_2" text:outline-level="2">Test Result Description</text:h>
      <text:p text:style-name="First_20_paragraph">[userguide/rubbos/rubbos<text:span text:style-name="T21">i</text:span>nstallation:test-result-description] throughput, bottlenecks point description</text:p>
      <text:h text:style-name="Heading_20_1" text:outline-level="1">Bottlenecks Vstf Installation Guide</text:h>
      <text:p text:style-name="First_20_paragraph">[userguide/vstf/vstf<text:span text:style-name="T22">i</text:span>nstallation::doc][userguide/vstf/vstf<text:span text:style-name="T23">i</text:span>nstallation:bottlenecks-vstf-installation-guide]</text:p>
      <text:h text:style-name="Heading_20_1" text:outline-level="1">Bottlenecks Test Report</text:h>
      <text:p text:style-name="First_20_paragraph">[templates/bottlenecks<text:span text:style-name="T24">t</text:span>est<text:span text:style-name="T25">r</text:span>esult::doc][templates/bottlenecks<text:span text:style-name="T26">t</text:span>est<text:span text:style-name="T27">r</text:span>esult:bottlenecks-test-report]</text:p>
      <text:h text:style-name="Heading_20_2" text:outline-level="2">Scope</text:h>
      <text:p text:style-name="First_20_paragraph">[templates/bottlenecks<text:span text:style-name="T28">t</text:span>est<text:span text:style-name="T29">r</text:span>esult:scope] This document provides an overview of the results of test cases developed by the OPNFV Bottlenecks Project, executed on OPNFV community labs.</text:p>
      <text:p text:style-name="Text_20_body">OPNFV CI(Continous Integration) system provides automated build, deploy and testing for the software developed in OPNFV. Unless stated, the reported tests are automated via Jenkins Jobs.</text:p>
      <text:p text:style-name="Text_20_body">Test results are visible in the following dashboard:</text:p>
      <text:list text:style-name="L1">
        <text:list-item>
          <text:p text:style-name="P1"><text:span text:style-name="T30">Testing</text:span><text:span text:style-name="T31"> </text:span><text:span text:style-name="T32">dashboard</text:span>: uses Mongo DB to store test results and Bitergia for visualization, which includes the rubbos test result, vstf test result.</text:p>
        </text:list-item>
      </text:list>
      <text:h text:style-name="Heading_20_1" text:outline-level="1">Bottlenecks vstf testcase template</text:h>
      <text:p text:style-name="First_20_paragraph">[templates/bottlenecks<text:span text:style-name="T33">v</text:span>stf<text:span text:style-name="T34">t</text:span>estcase<text:span text:style-name="T35">t</text:span>emplate:bottlenecks-vstf-testcase-template][templates/bottlenecks<text:span text:style-name="T36">v</text:span>stf<text:span text:style-name="T37">t</text:span>estcase<text:span text:style-name="T38">t</text:span>emplate::doc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