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number text:level="1" text:style-name="Numbering_20_Symbols" style:num-format="1" text:start-value="1" style:num-suffix=".">
        <style:list-level-properties text:space-before="0.25in" text:min-label-width="0.25in"/>
      </text:list-level-style-number>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number text:level="1" text:style-name="Numbering_20_Symbols" style:num-format="1" text:start-value="3" style:num-suffix=".">
        <style:list-level-properties text:space-before="0.25in" text:min-label-width="0.25in"/>
      </text:list-level-style-number>
    </text:list-style>
    <text:list-style style:name="L8">
      <text:list-level-style-number text:level="1" text:style-name="Numbering_20_Symbols" style:num-format="1" text:start-value="1" style:num-suffix=".">
        <style:list-level-properties text:space-before="0.25in" text:min-label-width="0.25in"/>
      </text:list-level-style-number>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number text:level="1" text:style-name="Numbering_20_Symbols" style:num-format="1" text:start-value="1" style:num-suffix=".">
        <style:list-level-properties text:space-before="0.25in" text:min-label-width="0.25in"/>
      </text:list-level-style-number>
    </text:list-style>
    <text:list-style style:name="L12">
      <text:list-level-style-number text:level="1" text:style-name="Numbering_20_Symbols" style:num-format="1" text:start-value="1" style:num-suffix=".">
        <style:list-level-properties text:space-before="0.25in" text:min-label-width="0.25in"/>
      </text:list-level-style-number>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number text:level="1" text:style-name="Numbering_20_Symbols" style:num-format="1" text:start-value="1" style:num-suffix=".">
        <style:list-level-properties text:space-before="0.25in" text:min-label-width="0.25in"/>
      </text:list-level-style-number>
    </text:list-style>
    <text:list-style style:name="L15">
      <text:list-level-style-number text:level="1" text:style-name="Numbering_20_Symbols" style:num-format="1" text:start-value="1" style:num-suffix=".">
        <style:list-level-properties text:space-before="0.25in" text:min-label-width="0.25in"/>
      </text:list-level-style-number>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paragraph-properties fo:margin-left="0.5in" fo:margin-right="0in" fo:text-indent="0in" style:auto-text-indent="false"/>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style>
    <style:style style:name="P16" style:family="paragraph" style:parent-style-name="Quotations">
      <style:paragraph-properties fo:margin-left="0.5in" fo:margin-right="0in" fo:text-indent="0in" style:auto-text-indent="false"/>
    </style:style>
    <style:style style:name="P17" style:family="paragraph" style:parent-style-name="Text_20_body" style:list-style-name="L16">
    </style:style>
  </office:automatic-styles>
  <office:body>
    <office:text>
      <text:h text:style-name="Title">OPNFV Installation instructions (Apex)</text:h>
      <text:p text:style-name="Author">OPNFV</text:p>
      <text:p text:style-name="Date">May 13, 2016</text:p>
      <text:p text:style-name="Text_20_body">[index::doc]</text:p>
      <text:p text:style-name="Text_20_body">Contents:</text:p>
      <text:h text:style-name="Heading_20_1" text:outline-level="1">Abstract</text:h>
      <text:p text:style-name="First_20_paragraph">[abstract:opnfv-installation-instructions-apex][abstract:abstract][abstract::doc] This document describes how to install the Colorado release of OPNFV when using Apex as a deployment tool covering it’s limitations, dependencies and required system resources.</text:p>
      <text:h text:style-name="Heading_20_1" text:outline-level="1">License</text:h>
      <text:p text:style-name="First_20_paragraph">[abstract:license] Colorado release of OPNFV when using Apex as a deployment tool Docs (c) by Tim Rozet (Red Hat) and Dan Radez (Red Hat)</text:p>
      <text:p text:style-name="Text_20_body">Colorado release of OPNFV when using Apex as a deployment tool Docs are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h text:style-name="Heading_20_1" text:outline-level="1">Introduction</text:h>
      <text:p text:style-name="First_20_paragraph">[introduction:introduction][introduction::doc] This document describes the steps to install an OPNFV Colorado reference platform, as defined by the Genesis Project using the Apex installer.</text:p>
      <text:p text:style-name="Text_20_body">The audience is assumed to have a good background in networking and Linux administration.</text:p>
      <text:h text:style-name="Heading_20_1" text:outline-level="1">Preface</text:h>
      <text:p text:style-name="First_20_paragraph">[introduction:preface] Apex uses Triple-O from the RDO Project OpenStack distribution as a provisioning tool. The Triple-O image based life cycle installation tool provisions an OPNFV Target System (3 controllers, n number of compute nodes) with OPNFV specific configuration provided by the Apex deployment tool chain.</text:p>
      <text:p text:style-name="Text_20_body">The Apex deployment artifacts contain the necessary tools to deploy and configure an OPNFV target system using the Apex deployment toolchain. These artifacts offer the choice of using the Apex bootable ISO () to both install CentOS 7 and the necessary materials to deploy or the Apex RPMs () which expects installation to a CentOS 7 libvirt enabled host. The RPM contains a collection of configuration files, prebuilt disk images, and the automatic deployment script ().</text:p>
      <text:p text:style-name="Text_20_body">An OPNFV install requires a “Jumphost” in order to operate. The bootable ISO will allow you to install a customized CentOS 7 release to the Jumphost, which includes the required packages needed to run . If you already have a Jumphost with CentOS 7 installed, you may choose to skip the ISO step and simply install the () RPMs. The RPMs are the same RPMs included in the ISO and include all the necessary disk images and configuration files to execute an OPNFV deployment. Either method will prepare a host to the same ready state for OPNFV deployment.</text:p>
      <text:p text:style-name="Text_20_body">instantiates a Triple-O Undercloud VM server using libvirt as its provider. This VM is then configured and used to provision the OPNFV target deployment (3 controllers, n compute nodes). These nodes can be either virtual or bare metal. This guide contains instructions for installing either method.</text:p>
      <text:h text:style-name="Heading_20_1" text:outline-level="1">Triple-O Deployment Architecture</text:h>
      <text:p text:style-name="First_20_paragraph">[architecture:triple-o-deployment-architecture][architecture::doc] Apex is based on the OpenStack Triple-O project as distributed by the RDO Project. It is important to understand the basics of a Triple-O deployment to help make decisions that will assist in successfully deploying OPNFV.</text:p>
      <text:p text:style-name="Text_20_body">Triple-O stands for OpenStack On OpenStack. This means that OpenStack will be used to install OpenStack. The target OPNFV deployment is an OpenStack cloud with NFV features built-in that will be deployed by a smaller all-in-one deployment of OpenStack. In this deployment methodology there are two OpenStack installations. They are referred to as the undercloud and the overcloud. The undercloud is used to deploy the overcloud.</text:p>
      <text:p text:style-name="Text_20_body">The undercloud is the all-in-one installation of OpenStack that includes baremetal provisioning. RDO Manager’s deployment of the undercloud is call Undercloud. Undercloud will be deployed as a virtual machine on a jumphost. This VM is pre-built and distributed as part of the Apex RPM.</text:p>
      <text:p text:style-name="Text_20_body">The overcloud is OPNFV. Configuration will be passed into Undercloud and Undercloud will use OpenStack’s orchestration component call Heat to execute a deployment will provision the target nodes to become OPNFV.</text:p>
      <text:h text:style-name="Heading_20_1" text:outline-level="1">Setup Requirements</text:h>
      <text:p text:style-name="First_20_paragraph">[requirements:setup-requirements][requirements::doc]</text:p>
      <text:h text:style-name="Heading_20_2" text:outline-level="2">Jumphost Requirements</text:h>
      <text:p text:style-name="First_20_paragraph">[requirements:jumphost-requirements] The Jumphost requirements are outlined below:</text:p>
      <text:list text:style-name="L1">
        <text:list-item>
          <text:p text:style-name="P1">CentOS 7 (from ISO or self-installed).</text:p>
        </text:list-item>
        <text:list-item>
          <text:p text:style-name="P1">Root access.</text:p>
        </text:list-item>
        <text:list-item>
          <text:p text:style-name="P1">libvirt virtualization support.</text:p>
        </text:list-item>
        <text:list-item>
          <text:p text:style-name="P1">minimum 2 networks and maximum 6 networks, multiple NIC and/or VLAN combinations are supported. This is virtualized for a VM deployment.</text:p>
        </text:list-item>
        <text:list-item>
          <text:p text:style-name="P1">The Colorado Apex RPMs.</text:p>
        </text:list-item>
        <text:list-item>
          <text:p text:style-name="P1">16 GB of RAM for a bare metal deployment, 64 GB of RAM for a VM deployment.</text:p>
        </text:list-item>
      </text:list>
      <text:h text:style-name="Heading_20_2" text:outline-level="2">Network Requirements</text:h>
      <text:p text:style-name="First_20_paragraph">[requirements:network-requirements] Network requirements include:</text:p>
      <text:list text:style-name="L2">
        <text:list-item>
          <text:p text:style-name="P2">No DHCP or TFTP server running on networks used by OPNFV.</text:p>
        </text:list-item>
        <text:list-item>
          <text:p text:style-name="P2">2-6 separate networks with connectivity between Jumphost and nodes.</text:p>
          <text:list text:style-name="L3">
            <text:list-item>
              <text:p text:style-name="P3">Control Plane (Provisioning) / Private (API) Network</text:p>
            </text:list-item>
            <text:list-item>
              <text:p text:style-name="P3">Internal (Tenant Networking) Network</text:p>
            </text:list-item>
            <text:list-item>
              <text:p text:style-name="P3">External Network</text:p>
            </text:list-item>
            <text:list-item>
              <text:p text:style-name="P3">Storage Network*</text:p>
            </text:list-item>
          </text:list>
        </text:list-item>
        <text:list-item>
          <text:p text:style-name="P2">Lights out OOB network access from Jumphost with IPMI node enabled (bare metal deployment only).</text:p>
        </text:list-item>
        <text:list-item>
          <text:p text:style-name="P2">Admin or public network has Internet access, meaning a gateway and DNS availability.</text:p>
        </text:list-item>
      </text:list>
      <text:p text:style-name="First_20_paragraph">0em</text:p>
      <text:p text:style-name="Text_20_body"><text:span text:style-name="T1">*</text:span> <text:span text:style-name="T2">These</text:span><text:span text:style-name="T3"> </text:span><text:span text:style-name="T4">networks</text:span><text:span text:style-name="T5"> </text:span><text:span text:style-name="T6">can</text:span><text:span text:style-name="T7"> </text:span><text:span text:style-name="T8">be</text:span><text:span text:style-name="T9"> </text:span><text:span text:style-name="T10">combined</text:span><text:span text:style-name="T11"> </text:span><text:span text:style-name="T12">with</text:span><text:span text:style-name="T13"> </text:span><text:span text:style-name="T14">each</text:span><text:span text:style-name="T15"> </text:span><text:span text:style-name="T16">other</text:span><text:span text:style-name="T17"> </text:span><text:span text:style-name="T18">or</text:span><text:span text:style-name="T19"> </text:span><text:span text:style-name="T20">all</text:span><text:span text:style-name="T21"> </text:span><text:span text:style-name="T22">combined</text:span><text:span text:style-name="T23"> </text:span><text:span text:style-name="T24">on</text:span><text:span text:style-name="T25"> </text:span><text:span text:style-name="T26">the</text:span><text:span text:style-name="T27"> </text:span><text:span text:style-name="T28">Control</text:span><text:span text:style-name="T29"> </text:span><text:span text:style-name="T30">Plane</text:span><text:span text:style-name="T31"> </text:span><text:span text:style-name="T32">network.</text:span></text:p>
      <text:p text:style-name="Text_20_body"><text:span text:style-name="T33">*</text:span> <text:span text:style-name="T34">Non-External</text:span><text:span text:style-name="T35"> </text:span><text:span text:style-name="T36">networks</text:span><text:span text:style-name="T37"> </text:span><text:span text:style-name="T38">will</text:span><text:span text:style-name="T39"> </text:span><text:span text:style-name="T40">be</text:span><text:span text:style-name="T41"> </text:span><text:span text:style-name="T42">consolidated</text:span><text:span text:style-name="T43"> </text:span><text:span text:style-name="T44">to</text:span><text:span text:style-name="T45"> </text:span><text:span text:style-name="T46">the</text:span><text:span text:style-name="T47"> </text:span><text:span text:style-name="T48">Control</text:span><text:span text:style-name="T49"> </text:span><text:span text:style-name="T50">Plane</text:span><text:span text:style-name="T51"> </text:span><text:span text:style-name="T52">network</text:span><text:span text:style-name="T53"> </text:span><text:span text:style-name="T54">if</text:span><text:span text:style-name="T55"> </text:span><text:span text:style-name="T56">not</text:span><text:span text:style-name="T57"> </text:span><text:span text:style-name="T58">specifically</text:span><text:span text:style-name="T59"> </text:span><text:span text:style-name="T60">configured.</text:span></text:p>
      <text:h text:style-name="Heading_20_2" text:outline-level="2">Bare Metal Node Requirements</text:h>
      <text:p text:style-name="First_20_paragraph">[requirements:bare-metal-node-requirements] Bare metal nodes require:</text:p>
      <text:list text:style-name="L4">
        <text:list-item>
          <text:p text:style-name="P4">IPMI enabled on OOB interface for power control.</text:p>
        </text:list-item>
        <text:list-item>
          <text:p text:style-name="P4">BIOS boot priority should be PXE first then local hard disk.</text:p>
        </text:list-item>
        <text:list-item>
          <text:p text:style-name="P4">BIOS PXE interface should include Control Plane network mentioned above.</text:p>
        </text:list-item>
      </text:list>
      <text:h text:style-name="Heading_20_2" text:outline-level="2">Execution Requirements (Bare Metal Only)</text:h>
      <text:p text:style-name="First_20_paragraph">[requirements:execution-requirements-bare-metal-only] In order to execute a deployment, one must gather the following information:</text:p>
      <text:list text:style-name="L5">
        <text:list-item>
          <text:p text:style-name="P5">IPMI IP addresses for the nodes.</text:p>
        </text:list-item>
        <text:list-item>
          <text:p text:style-name="P5">IPMI login information for the nodes (user/pass).</text:p>
        </text:list-item>
        <text:list-item>
          <text:p text:style-name="P5">MAC address of Control Plane / Provisioning interfaces of the overcloud nodes.</text:p>
        </text:list-item>
      </text:list>
      <text:h text:style-name="Heading_20_1" text:outline-level="1">Installation High-Level Overview - Bare Metal Deployment</text:h>
      <text:p text:style-name="First_20_paragraph">[baremetal:installation-high-level-overview-bare-metal-deployment][baremetal::doc] The setup presumes that you have 6 or more bare metal servers already setup with network connectivity on at least 2 interfaces for all servers via a TOR switch or other network implementation.</text:p>
      <text:p text:style-name="Text_20_body">The physical TOR switches are <text:span text:style-name="T61">not</text:span> automatically configured from the OPNFV reference platform. All the networks involved in the OPNFV infrastructure as well as the provider networks and the private tenant VLANs needs to be manually configured.</text:p>
      <text:p text:style-name="Text_20_body">The Jumphost can be installed using the bootable ISO or by other means including the () RPMs and virtualization capabilities. The Jumphost should then be configured with an IP gateway on its admin or public interface and configured with a working DNS server. The Jumphost should also have routable access to the lights out network.</text:p>
      <text:p text:style-name="Text_20_body">is then executed in order to deploy the Undercloud VM. uses three configuration files in order to know how to install and provision the OPNFV target system. The information gathered under section Execution Requirements (Bare Metal Only) is put into the YAML file configuration file. Deployment options are put into the YAML file . Alternatively there are pre-baked deploy_settings files available in . These files are named with the naming convention os-sdn_controller-enabled_feature-[no]ha.yaml. These files can be used in place of the file if one suites your deployment needs. Networking definitions gathered under section Network Requirements are put into the YAML file . will boot the Undercloud VM and load the target deployment configuration into the provisioning toolchain. This includes MAC address, IPMI, Networking Environment and OPNFV deployment options.</text:p>
      <text:p text:style-name="Text_20_body">Once configuration is loaded and the Undercloud is configured it will then reboot the nodes via IPMI. The nodes should already be set to PXE boot first off the admin interface. The nodes will first PXE off of the Undercloud PXE server and go through a discovery/introspection process.</text:p>
      <text:p text:style-name="Text_20_body">Introspection boots off of custom introspection PXE images. These images are designed to look at the properties of the hardware that is booting off of them and report the properties of it back to the Undercloud node.</text:p>
      <text:p text:style-name="Text_20_body">After introspection Undercloud will execute a Heat Stack Deployment to being node provisioning and configuration. The nodes will reboot and PXE again off the Undercloud PXE server to provision each node using the Glance disk images provided by Undercloud These disk images include all the necessary packages and configuration for an OPNFV deployment to execute. Once the node’s disk images have been written to disk the nodes will boot off the newly written disks and execute cloud-init which will execute the final node configuration. This configuration is largly completed by executing a puppet apply on each node.</text:p>
      <text:h text:style-name="Heading_20_1" text:outline-level="1">Installation High-Level Overview - VM Deployment</text:h>
      <text:p text:style-name="First_20_paragraph">[baremetal:installation-high-level-overview-vm-deployment] The VM nodes deployment operates almost the same way as the bare metal deployment with a few differences. still deploys an Undercloud VM. In addition to the Undercloud VM a collection of VMs (3 control nodes + 2 compute for an HA deployment or 1 control node and 1 compute node for a Non-HA Deployment) will be defined for the target OPNFV deployment. The part of the toolchain that executes IPMI power instructions calls into libvirt instead of the IPMI interfaces on baremetal servers to operate the power managment. These VMs are then provisioned with the same disk images and configuration that baremetal would be.</text:p>
      <text:p text:style-name="Text_20_body">To Triple-O these nodes look like they have just built and registered the same way as bare metal nodes, the main difference is the use of a libvirt driver for the power management.</text:p>
      <text:h text:style-name="Heading_20_1" text:outline-level="1">Installation Guide - Bare Metal Deployment</text:h>
      <text:p text:style-name="First_20_paragraph">[baremetal:installation-guide-bare-metal-deployment] This section goes step-by-step on how to correctly install and provision the OPNFV target system to bare metal nodes.</text:p>
      <text:h text:style-name="Heading_20_2" text:outline-level="2">Install Bare Metal Jumphost</text:h>
      <text:p text:style-name="First_20_paragraph">[baremetal:install-bare-metal-jumphost]</text:p>
      <text:p text:style-name="Definition_20_Term">1a. If your Jumphost does not have CentOS 7 already on it, or you would like to do a fresh</text:p>
      <text:p text:style-name="Definition_20_Definition">install, then download the Apex bootable ISO from OPNFV artifacts &lt;<text:a xlink:type="simple" xlink:href="http://artifacts.opnfv.org/" office:name=""><text:span text:style-name="Definition">http://artifacts.opnfv.org/</text:span></text:a>&gt;. There have been isolated reports of problems with the ISO having trouble completing installation successfully. In the unexpected event the ISO does not work please workaround this by downloading the CentOS 7 DVD and performing a “Virtualization Host” install. If you perform a “Minimal Install” or install type other than “Virtualization Host” simply run to install virtualzation support and enable libvirt on boot. If you use the CentOS 7 DVD proceed to step 1b once the CentOS 7 with “Virtualzation Host” support is completed.</text:p>
      <text:p text:style-name="Definition_20_Term">1b. If your Jump host already has CentOS 7 with libvirt running on it then install the install</text:p>
      <text:p text:style-name="Definition_20_Definition">the RDO Release RPM:</text:p>
      <text:p text:style-name="Definition_20_Definition">The RDO Project release repository is needed to install OpenVSwitch, which is a dependency of opnfv-apex. If you do not have external connectivity to use this repository you need to download the OpenVSwitch RPM from the RDO Project repositories and install it with the opnfv-apex RPM.</text:p>
      <text:p text:style-name="Definition_20_Term">2a. Boot the ISO off of a USB or other installation media and walk through installing OPNFV CentOS 7.</text:p>
      <text:p text:style-name="Definition_20_Definition">The ISO comes prepared to be written directly to a USB drive with dd as such:</text:p>
      <text:p text:style-name="Definition_20_Definition">Replace /dev/sdX with the device assigned to your usb drive. Then select the USB device as the boot media on your Jumphost</text:p>
      <text:p text:style-name="Definition_20_Term">2b. If your Jump host already has CentOS 7 with libvirt running on it then install the</text:p>
      <text:p text:style-name="Definition_20_Definition">opnfv-apex RPMs from OPNFV artifacts &lt;<text:a xlink:type="simple" xlink:href="http://artifacts.opnfv.org/" office:name=""><text:span text:style-name="Definition">http://artifacts.opnfv.org/</text:span></text:a>&gt;. The following RPMS are available for installation:</text:p>
      <text:list text:style-name="L6">
        <text:list-item>
          <text:p text:style-name="P6">opnfv-apex - OpenDaylight L2 / L3 and ONOS support **</text:p>
        </text:list-item>
        <text:list-item>
          <text:p text:style-name="P6">opnfv-apex-onos - ONOS support **</text:p>
        </text:list-item>
        <text:list-item>
          <text:p text:style-name="P6">opnfv-apex-opendaylight-sfc - OpenDaylight SFC support **</text:p>
        </text:list-item>
        <text:list-item>
          <text:p text:style-name="P6">opnfv-apex-undercloud - (required) Undercloud Image</text:p>
        </text:list-item>
        <text:list-item>
          <text:p text:style-name="P6">opnfv-apex-common - (required) Supporting config files and scripts</text:p>
        </text:list-item>
      </text:list>
      <text:p text:style-name="Definition_20_Definition">** One or more of these RPMs is required Only one of opnfv-apex, opnfv-apex-onos and opnfv-apex-opendaylight-sfc is required. It is safe to leave the unneeded SDN controller’s RPMs uninstalled if you do not intend to use them.</text:p>
      <text:p text:style-name="Definition_20_Definition">To install these RPMs download them to the local disk on your CentOS 7 install and pass the file names directly to yum:</text:p>
      <text:list text:style-name="L7">
        <text:list-item>
          <text:p text:style-name="P7">After the operating system and the opnfv-apex RPMs are installed, login to your Jumphost as root.</text:p>
        </text:list-item>
        <text:list-item>
          <text:p text:style-name="P7">Configure IP addresses on the interfaces that you have selected as your networks.</text:p>
        </text:list-item>
        <text:list-item>
          <text:p text:style-name="P7">Configure the IP gateway to the Internet either, preferably on the public interface.</text:p>
        </text:list-item>
        <text:list-item>
          <text:p text:style-name="P7">Configure your to point to a DNS server (8.8.8.8 is provided by Google).</text:p>
        </text:list-item>
      </text:list>
      <text:h text:style-name="Heading_20_2" text:outline-level="2">Creating a Node Inventory File</text:h>
      <text:p text:style-name="First_20_paragraph">[baremetal:creating-a-node-inventory-file] IPMI configuration information gathered in section Execution Requirements (Bare Metal Only) needs to be added to the file.</text:p>
      <text:list text:style-name="L8">
        <text:list-item>
          <text:p text:style-name="P8">Copy as your inventory file template to .</text:p>
        </text:list-item>
        <text:list-item>
          <text:p text:style-name="P8">The nodes dictionary contains a definition block for each baremetal host that will be deployed. 1 or more compute nodes and 3 controller nodes are required. (The example file contains blocks for each of these already). It is optional at this point to add more compute nodes into the node list.</text:p>
        </text:list-item>
        <text:list-item>
          <text:p text:style-name="P8">Edit the following values for each node:</text:p>
          <text:list text:style-name="L9">
            <text:list-item>
              <text:p text:style-name="P9">: MAC of the interface that will PXE boot from Undercloud</text:p>
            </text:list-item>
            <text:list-item>
              <text:p text:style-name="P9">: IPMI IP Address</text:p>
            </text:list-item>
            <text:list-item>
              <text:p text:style-name="P9">: IPMI username</text:p>
            </text:list-item>
            <text:list-item>
              <text:p text:style-name="P9">: IPMI password</text:p>
            </text:list-item>
            <text:list-item>
              <text:p text:style-name="P9">: Power Management driver to use for the node</text:p>
            </text:list-item>
            <text:list-item>
              <text:p text:style-name="P9">: (Introspected*) CPU cores available</text:p>
            </text:list-item>
            <text:list-item>
              <text:p text:style-name="P9">: (Introspected*) Memory available in Mib</text:p>
            </text:list-item>
            <text:list-item>
              <text:p text:style-name="P9">: (Introspected*) Disk space available in Gb</text:p>
            </text:list-item>
            <text:list-item>
              <text:p text:style-name="P9">: (Introspected*) System architecture</text:p>
            </text:list-item>
            <text:list-item>
              <text:p text:style-name="P9">: (Optional**) Intended node role (profile:control or profile:compute)</text:p>
            </text:list-item>
          </text:list>
        </text:list-item>
      </text:list>
      <text:list text:style-name="L10">
        <text:list-item>
          <text:p text:style-name="P10">Introspection looks up the overcloud node’s resources and overrides these value. You can</text:p>
        </text:list-item>
      </text:list>
      <text:p text:style-name="First_20_paragraph">leave default values and Apex will get the correct values when it runs introspection on the nodes.</text:p>
      <text:p text:style-name="Text_20_body">** If capabilities profile is not specified then Apex will select node’s roles in the OPNFV cluster in a non-deterministic fashion.</text:p>
      <text:h text:style-name="Heading_20_2" text:outline-level="2">Creating the Settings Files</text:h>
      <text:p text:style-name="First_20_paragraph">[baremetal:creating-the-settings-files] Edit the 2 settings files in /etc/opnfv-apex/. These files have comments to help you customize them.</text:p>
      <text:list text:style-name="L11">
        <text:list-item>
          <text:p text:style-name="P11">deploy_settings.yaml This file includes basic configuration options deployment. Alternatively, there are pre-built deploy_settings files available in (). These files are named with the naming convention os-sdn_controller-enabled_feature-[no]ha.yaml. These files can be used in place of the () file if one suites your deployment needs. If a pre-built deploy_settings file is choosen there is no need to customize (). The pre-built file can be used in place of the () file.</text:p>
        </text:list-item>
        <text:list-item>
          <text:p text:style-name="P11">network_settings.yaml This file provides Apex with the networking information that satisfies the prerequisite Network Requirements. These are specific to your environment.</text:p>
        </text:list-item>
      </text:list>
      <text:h text:style-name="Heading_20_2" text:outline-level="2">Running <text:span text:style-name="Teletype">opnfv-deploy</text:span></text:h>
      <text:p text:style-name="First_20_paragraph">[baremetal:running-opnfv-deploy] You are now ready to deploy OPNFV using Apex! will use the inventory and settings files to deploy OPNFV.</text:p>
      <text:p text:style-name="Text_20_body">Follow the steps below to execute:</text:p>
      <text:list text:style-name="L12">
        <text:list-item>
          <text:p text:style-name="P12">Execute opnfv-deploy If you need more information about the options that can be passed to opnfv-deploy use –flat collapses all networks to a single nic, only uses the admin network from the network settings file. -n network_settings.yaml allows you to customize your networking topology.</text:p>
        </text:list-item>
        <text:list-item>
          <text:p text:style-name="P12">Wait while deployment is executed. If something goes wrong during this part of the process, it is most likely a problem with the setup of your network or the information in your configuration files. You will also notice different outputs in your shell.</text:p>
        </text:list-item>
        <text:list-item>
          <text:p text:style-name="P12">The message “Overcloud Deployed” will display when When the deployment is complete. Just above this message there will be a URL that ends in port <text:a xlink:type="simple" xlink:href="http:/" office:name=""><text:span text:style-name="Definition">http:/</text:span></text:a>/&lt;host&gt;:5000. This url is also the endpoint for the OPNFV Horizon Dashboard if connected to on port 80.</text:p>
        </text:list-item>
      </text:list>
      <text:h text:style-name="Heading_20_1" text:outline-level="1">Installation High-Level Overview - Virtual Deployment</text:h>
      <text:p text:style-name="First_20_paragraph">[virtualinstall:installation-high-level-overview-virtual-deployment][virtualinstall::doc] The VM nodes deployment operates almost the same way as the bare metal deployment with a few differences. still deploys an Undercloud VM. In addition to the Undercloud VM a collection of VMs (3 control nodes + 2 compute for an HA deployment or 1 control node and 1 compute node for a Non-HA Deployment) will be defined for the target OPNFV deployment. The part of the toolchain that executes IPMI power instructions calls into libvirt instead of the IPMI interfaces on baremetal servers to operate the power managment. These VMs are then provisioned with the same disk images and configuration that baremetal would be. To Triple-O these nodes look like they have just built and registered the same way as bare metal nodes, the main difference is the use of a libvirt driver for the power management. Finally, the default network_settings file will deploy without modification. Customizations are welcome but not needed if a generic set of network_settings are acceptable.</text:p>
      <text:h text:style-name="Heading_20_1" text:outline-level="1">Installation Guide - Virtual Deployment</text:h>
      <text:p text:style-name="First_20_paragraph">[virtualinstall:installation-guide-virtual-deployment] This section goes step-by-step on how to correctly install and provision the OPNFV target system to VM nodes.</text:p>
      <text:h text:style-name="Heading_20_2" text:outline-level="2">Install Jumphost</text:h>
      <text:p text:style-name="First_20_paragraph">[virtualinstall:install-jumphost] Follow the instructions in the Install Bare Metal Jumphost section.</text:p>
      <text:h text:style-name="Heading_20_2" text:outline-level="2">Running <text:span text:style-name="Teletype">opnfv-deploy</text:span></text:h>
      <text:p text:style-name="First_20_paragraph">[virtualinstall:running-opnfv-deploy] You are now ready to deploy OPNFV! has virtual deployment capability that includes all of the configuration nessesary to deploy OPNFV with no modifications.</text:p>
      <text:p text:style-name="Text_20_body">If no modifications are made to the included configurations the target environment will deploy with the following architecture:</text:p>
      <text:list text:style-name="L13">
        <text:list-item>
          <text:p text:style-name="P13">1 Undercloud VM</text:p>
        </text:list-item>
        <text:list-item>
          <text:p text:style-name="P13">The option of 3 control and 2 or more compute VMs (HA Deploy / default) or 1 control and 1 or more compute VM (Non-HA deploy / pass -n)</text:p>
        </text:list-item>
        <text:list-item>
          <text:p text:style-name="P13">2-4 networks: provisioning / internal API, storage, private tenant networking and the external network. The storage and tenant networking networks can be collapsed onto the provisioning network.</text:p>
        </text:list-item>
      </text:list>
      <text:p text:style-name="First_20_paragraph">Follow the steps below to execute:</text:p>
      <text:list text:style-name="L14">
        <text:list-item>
  </text:list-item>
        <text:list-item>
          <text:p text:style-name="P14">It will take approximately 45 minutes to an hour to stand up Undercloud, define the target virtual machines, configure the deployment and execute the deployment. You will notice different outputs in your shell.</text:p>
        </text:list-item>
        <text:list-item>
          <text:p text:style-name="P14">When the deployment is complete you will see “Overcloud Deployed”</text:p>
        </text:list-item>
      </text:list>
      <text:h text:style-name="Heading_20_2" text:outline-level="2">Verifying the Setup - VMs</text:h>
      <text:p text:style-name="First_20_paragraph">[virtualinstall:verifying-the-setup-vms] To verify the set you can follow the instructions in the Verifying the Setup section.</text:p>
      <text:h text:style-name="Heading_20_1" text:outline-level="1">Verifying the Setup</text:h>
      <text:p text:style-name="First_20_paragraph">[verification:verifying-the-setup][verification::doc] Once the deployment has finished, the OPNFV deployment can be accessed via the Undercloud node. From the jump host ssh to the Undercloud host and become the stack user. Alternativly ssh keys have been setup such that the root user on the jump host can ssh to Undercloud directly as the stack user.</text:p>
      <text:p text:style-name="Text_20_body">0em</text:p>
      <text:p text:style-name="Text_20_body">Once connected to Undercloud as the stack user look for two keystone files that can be used to interact with the undercloud and the overcloud. Source the appropriate RC file to interact with the respective OpenStack deployment.</text:p>
      <text:p text:style-name="Text_20_body">0em</text:p>
      <text:p text:style-name="Text_20_body">(Undercloud)</text:p>
      <text:p text:style-name="Text_20_body">(Overcloud / OPNFV)</text:p>
      <text:p text:style-name="Text_20_body">The contents of these files include the credentials for the administrative user for Undercloud and OPNFV respectivly. At this point both Undercloud and OPNFV can be interacted with just as any OpenStack installation can be. Start by listing the nodes in the undercloud that were used to deploy the overcloud.</text:p>
      <text:p text:style-name="Text_20_body">0em</text:p>
      <text:p text:style-name="Text_20_body">The control and compute nodes will be listed in the output of this server list command. The IP addresses that are listed are the control plane addresses that were used to provision the nodes. Use these IP addresses to connect to these nodes. Initial authentication requires using the user heat-admin.</text:p>
      <text:p text:style-name="Text_20_body">0em</text:p>
      <text:p text:style-name="Text_20_body">To begin creating users, images, networks, servers, etc in OPNFV source the overcloudrc file or retrieve the admin user’s credentials from the overcloudrc file and connect to the web Dashboard.</text:p>
      <text:p text:style-name="Text_20_body">You are now able to follow the section.</text:p>
      <text:h text:style-name="Heading_20_1" text:outline-level="1">OpenStack Verification</text:h>
      <text:p text:style-name="First_20_paragraph">[verification:openstack-verification] Once connected to the OPNFV Dashboard make sure the OPNFV target system is working correctly:</text:p>
      <text:list text:style-name="L15">
        <text:list-item>
          <text:p text:style-name="P15">In the left pane, click Compute -&gt; Images, click Create Image.</text:p>
        </text:list-item>
        <text:list-item>
          <text:p text:style-name="P15">Insert a name “cirros”, Insert an Image Location .</text:p>
        </text:list-item>
        <text:list-item>
          <text:p text:style-name="P15">Select format “QCOW2”, select Public, then click Create Image.</text:p>
        </text:list-item>
        <text:list-item>
          <text:p text:style-name="P15">Now click Project -&gt; Network -&gt; Networks, click Create Network.</text:p>
        </text:list-item>
        <text:list-item>
          <text:p text:style-name="P15">Enter a name “internal”, click Next.</text:p>
        </text:list-item>
        <text:list-item>
          <text:p text:style-name="P15">Enter a subnet name “internal_subnet”, and enter Network Address , click Next.</text:p>
        </text:list-item>
        <text:list-item>
          <text:p text:style-name="P15">Now go to Project -&gt; Compute -&gt; Instances, click Launch Instance.</text:p>
        </text:list-item>
        <text:list-item>
          <text:p text:style-name="P15">Enter Instance Name “first_instance”, select Instance Boot Source “Boot from image”, and then select Image Name “cirros”.</text:p>
        </text:list-item>
        <text:list-item>
          <text:p text:style-name="P15">Click Launch, status will cycle though a couple states before becoming “Active”.</text:p>
        </text:list-item>
        <text:list-item>
          <text:p text:style-name="P15">Steps 7 though 9 can be repeated to launch more instances.</text:p>
        </text:list-item>
        <text:list-item>
          <text:p text:style-name="P15">Once an instance becomes “Active” their IP addresses will display on the Instances page.</text:p>
        </text:list-item>
        <text:list-item>
          <text:p text:style-name="P15">Click the name of an instance, then the “Console” tab and login as “cirros”/’’cubswin:)’’</text:p>
        </text:list-item>
        <text:list-item>
          <text:p text:style-name="P15">To verify storage is working, click Project -&gt; Compute -&gt; Volumes, Create Volume</text:p>
        </text:list-item>
        <text:list-item>
          <text:p text:style-name="P15">Give the volume a name and a size of 1 GB</text:p>
        </text:list-item>
        <text:list-item>
          <text:p text:style-name="P15">Once the volume becomes “Available” click the dropdown arrow and attach it to an instance.</text:p>
        </text:list-item>
      </text:list>
      <text:p text:style-name="First_20_paragraph">Congratulations you have successfully installed OPNFV!</text:p>
      <text:h text:style-name="Heading_20_1" text:outline-level="1">Frequently Asked Questions</text:h>
      <text:p text:style-name="First_20_paragraph">[references::doc][references:frequently-asked-questions]</text:p>
      <text:h text:style-name="Heading_20_1" text:outline-level="1">License</text:h>
      <text:p text:style-name="First_20_paragraph">[references:license] All Apex and “common” entities are protected by the <text:a xlink:type="simple" xlink:href="http://www.apache.org/licenses/" office:name=""><text:span text:style-name="Definition">Apache 2.0 License</text:span></text:a>.</text:p>
      <text:h text:style-name="Heading_20_1" text:outline-level="1">References</text:h>
      <text:p text:style-name="First_20_paragraph">[references:references]</text:p>
      <text:h text:style-name="Heading_20_2" text:outline-level="2">OPNFV</text:h>
      <text:p text:style-name="First_20_paragraph">[references:opnfv] OPNFV Home Page</text:p>
      <text:p text:style-name="Text_20_body"><text:a xlink:type="simple" xlink:href="https://wiki.opnfv.org/get\_started" office:name=""><text:span text:style-name="Definition">OPNFV Genesis project page</text:span></text:a></text:p>
      <text:p text:style-name="Text_20_body"><text:a xlink:type="simple" xlink:href="https://wiki.opnfv.org/apex" office:name=""><text:span text:style-name="Definition">OPNFV Apex project page</text:span></text:a></text:p>
      <text:h text:style-name="Heading_20_2" text:outline-level="2">OpenStack</text:h>
      <text:p text:style-name="First_20_paragraph">[references:openstack] <text:a xlink:type="simple" xlink:href="http://www.openstack.org/software/mitaka" office:name=""><text:span text:style-name="Definition">OpenStack Mitaka Release artifacts</text:span></text:a></text:p>
      <text:p text:style-name="Text_20_body"><text:a xlink:type="simple" xlink:href="http://docs.openstack.org" office:name=""><text:span text:style-name="Definition">OpenStack documentation</text:span></text:a></text:p>
      <text:h text:style-name="Heading_20_2" text:outline-level="2">OpenDaylight</text:h>
      <text:p text:style-name="First_20_paragraph">[references:opendaylight] Upstream OpenDaylight provides <text:a xlink:type="simple" xlink:href="https://wiki.opendaylight.org/view/Deployment" office:name=""><text:span text:style-name="Definition">a number of packaging and deployment options</text:span></text:a> meant for consumption by downstream projects like OPNFV.</text:p>
      <text:p text:style-name="Text_20_body">Currently, OPNFV Apex uses <text:a xlink:type="simple" xlink:href="https://github.com/dfarrell07/puppet-opendaylight" office:name=""><text:span text:style-name="Definition">OpenDaylight’s Puppet module</text:span></text:a>, which in turn depends on <text:a xlink:type="simple" xlink:href="http://cbs.centos.org/repos/nfv7-opendaylight-4-release/" office:name=""><text:span text:style-name="Definition">OpenDaylight’s RPM</text:span></text:a>.</text:p>
      <text:h text:style-name="Heading_20_2" text:outline-level="2">RDO Project</text:h>
      <text:p text:style-name="First_20_paragraph">[references:rdo-project] <text:a xlink:type="simple" xlink:href="https://www.rdoproject.org/" office:name=""><text:span text:style-name="Definition">RDO Project website</text:span></text:a></text:p>
      <text:p text:style-name="Definition_20_Term">Authors</text:p>
      <text:p text:style-name="Definition_20_Definition">Tim Rozet (<text:a xlink:type="simple" xlink:href="mailto:trozet@redhat.com" office:name=""><text:span text:style-name="Definition">trozet@redhat.com</text:span></text:a>)</text:p>
      <text:p text:style-name="Definition_20_Term">Authors</text:p>
      <text:p text:style-name="Definition_20_Definition">Dan Radez (<text:a xlink:type="simple" xlink:href="mailto:dradez@redhat.com" office:name=""><text:span text:style-name="Definition">dradez@redhat.com</text:span></text:a>)</text:p>
      <text:p text:style-name="Definition_20_Term">Version</text:p>
      <text:p text:style-name="Definition_20_Definition">1.0</text:p>
      <text:h text:style-name="Heading_20_1" text:outline-level="1">Indices and tables</text:h>
      <text:p text:style-name="First_20_paragraph">[index:indices-and-tables]</text:p>
      <text:list text:style-name="L16">
        <text:list-item>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