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Yardstick Test Results for OPNFV Brahmaputra Release</text:h>
      <text:p text:style-name="Author">OPNFV</text:p>
      <text:p text:style-name="Date">March 18,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1.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130.211.154.108/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130.211.154.108/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130.211.154.108/grafana/dashboard/db/yardstick-scenarios" office:name=""><text:span text:style-name="Definition">Scenarios</text:span></text:a> for a snapshot and <text:a xlink:type="simple" xlink:href="http://130.211.154.108/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1.0<text:line-break/><text:span text:style-name="T4">Release</text:span><text:span text:style-name="T5"> </text:span><text:span text:style-name="T6">designation</text:span> &amp; Brahmaputra<text:line-break/><text:span text:style-name="T7">Release</text:span><text:span text:style-name="T8"> </text:span><text:span text:style-name="T9">date</text:span> &amp; Feb 25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The following scenarios run at least one time Yardstick test cases suite, partially or complete:</text:p>
      <text:list text:style-name="L3">
        <text:list-item>
          <text:p text:style-name="P3">fuel-os-odl_l2-sfc-ha</text:p>
        </text:list-item>
        <text:list-item>
          <text:p text:style-name="P3">fuel-os-odl_l2-bgpvpn-ha</text:p>
        </text:list-item>
        <text:list-item>
          <text:p text:style-name="P3">fuel-os-odl_l3-nofeature-ha</text:p>
        </text:list-item>
        <text:list-item>
          <text:p text:style-name="P3">joid-os-nosdn-nofeature-ha</text:p>
        </text:list-item>
      </text:list>
      <text:p text:style-name="First_20_paragraph">Test results of executed tests are avilable in <text:a xlink:type="simple" xlink:href="http://130.211.154.108/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4">
        <text:list-item>
          <text:p text:style-name="P4">apex-os-odl_l2-sfc-noha</text:p>
        </text:list-item>
        <text:list-item>
          <text:p text:style-name="P4">apex-os-odl_l3-nofeature-ha</text:p>
        </text:list-item>
        <text:list-item>
          <text:p text:style-name="P4">apex-os-onos-nofeature-ha</text:p>
        </text:list-item>
        <text:list-item>
          <text:p text:style-name="P4">fuel-os-nosdn-kvm-ha</text:p>
        </text:list-item>
        <text:list-item>
          <text:p text:style-name="P4">fuel-os-nosdn-ovs-ha</text:p>
        </text:list-item>
        <text:list-item>
          <text:p text:style-name="P4">fuel-os-odl_l3-nofeature-ha</text:p>
        </text:list-item>
        <text:list-item>
          <text:p text:style-name="P4">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5">
        <text:list-item>
          <text:p text:style-name="P5">IPv6</text:p>
        </text:list-item>
        <text:list-item>
          <text:p text:style-name="P5">HA (see <text:span text:style-name="T27">yardstick-opnfv-ha</text:span>)</text:p>
        </text:list-item>
        <text:list-item>
          <text:p text:style-name="P5">KVM</text:p>
        </text:list-item>
        <text:list-item>
          <text:p text:style-name="P5">Parser</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