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</office:automatic-styles>
  <office:body>
    <office:text>
      <text:h text:style-name="Title">Yardstick Release Note</text:h>
      <text:p text:style-name="Author">OPNFV</text:p>
      <text:p text:style-name="Date">March 18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s://docbox.etsi.org/ISG/NFV/Open/Drafts/TST001_-_Pre-deployment_Validation/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130.211.154.108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</text:p>
      <text:p text:style-name="Text_20_body">noteNote: The test case description template used for the Yardstick test cases is based on the document ETSI-ISG <text:a xlink:type="simple" xlink:href="https://docbox.etsi.org/ISG/NFV/Open/Drafts/TST001_-_Pre-deployment_Validation/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35">Project</text:span> &amp; Yardstick<text:line-break/><text:span text:style-name="T36">Repo/tag</text:span> &amp; yardstick/brahmaputra.1.0<text:line-break/><text:span text:style-name="T37">Yardstick</text:span><text:span text:style-name="T38"> </text:span><text:span text:style-name="T39">Docker</text:span><text:span text:style-name="T40"> </text:span><text:span text:style-name="T41">image</text:span><text:span text:style-name="T42"> </text:span><text:span text:style-name="T43">tag</text:span> &amp; brahmaputra.1.0<text:line-break/><text:span text:style-name="T44">Release</text:span><text:span text:style-name="T45"> </text:span><text:span text:style-name="T46">designation</text:span> &amp; Brahmaputra<text:line-break/><text:span text:style-name="T47">Release</text:span><text:span text:style-name="T48"> </text:span><text:span text:style-name="T49">date</text:span> &amp; Feb 25th, 2016<text:line-break/><text:span text:style-name="T50">Purpose</text:span><text:span text:style-name="T51"> </text:span><text:span text:style-name="T52">of</text:span><text:span text:style-name="T53"> </text:span><text:span text:style-name="T54">the</text:span><text:span text:style-name="T55"> </text:span><text:span text:style-name="T56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first tracked release of Yardstick. It is based on following upstream versions:</text:p>
      <text:list text:style-name="L8">
        <text:list-item>
          <text:p text:style-name="P8">OpenStack Liberty</text:p>
        </text:list-item>
        <text:list-item>
          <text:p text:style-name="P8">OpenDaylight Beryllium</text:p>
        </text:list-item>
      </text:list>
      <text:h text:style-name="Heading_20_4" text:outline-level="4">Document Version Changes</text:h>
      <text:p text:style-name="First_20_paragraph">This is the first tracked version of the Yardstick framework in OPNFV. It includes the following documentation:</text:p>
      <text:list text:style-name="L9">
        <text:list-item>
          <text:p text:style-name="P9">Yardstick User Guide</text:p>
        </text:list-item>
        <text:list-item>
          <text:p text:style-name="P9">Yardstick Code Documentation</text:p>
        </text:list-item>
        <text:list-item>
          <text:p text:style-name="P9">Yardstick Release Notes for Yardstick</text:p>
        </text:list-item>
        <text:list-item>
          <text:p text:style-name="P9">Test Results report for Brahmaputra testing with Yardstick</text:p>
        </text:list-item>
      </text:list>
      <text:h text:style-name="Heading_20_3" text:outline-level="3">Reason for Version</text:h>
      <text:h text:style-name="Heading_20_4" text:outline-level="4">Feature additions</text:h>
      <text:p text:style-name="First_20_paragraph">This is the first tracked version of OPNFV Yardstick.</text:p>
      <text:h text:style-name="Heading_20_4" text:outline-level="4">Corrected Faults</text:h>
      <text:p text:style-name="First_20_paragraph">This is the first tracked version of OPNFV Yardstick.</text:p>
      <text:h text:style-name="Heading_20_4" text:outline-level="4">Known Faults</text:h>
      <text:p text:style-name="First_20_paragraph">|L|L|</text:p>
      <text:p text:style-name="Text_20_body"><text:span text:style-name="T57">JIRA</text:span><text:span text:style-name="T58"> </text:span><text:span text:style-name="T59">REFERENCE</text:span> &amp; <text:span text:style-name="T60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</text:p>
      <text:p text:style-name="Text_20_body">noteNote: The faults not related to <text:span text:style-name="T61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62">Yardstick</text:span><text:span text:style-name="T63"> </text:span><text:span text:style-name="T64">framework</text:span><text:span text:style-name="T65"> </text:span><text:span text:style-name="T66">source</text:span><text:span text:style-name="T67"> </text:span><text:span text:style-name="T68">code</text:span><text:span text:style-name="T69"> </text:span><text:span text:style-name="T70">&lt;brahmaputra.1.0&gt;</text:span></text:p>
      <text:p text:style-name="Text_20_body">|L|L|</text:p>
      <text:p text:style-name="Text_20_body"><text:span text:style-name="T71">Project</text:span> &amp; Yardstick<text:line-break/><text:span text:style-name="T72">Repo/tag</text:span> &amp; yardstick/brahmaputra.1.0<text:line-break/><text:span text:style-name="T73">Yardstick</text:span><text:span text:style-name="T74"> </text:span><text:span text:style-name="T75">Docker</text:span><text:span text:style-name="T76"> </text:span><text:span text:style-name="T77">image</text:span><text:span text:style-name="T78"> </text:span><text:span text:style-name="T79">tag</text:span> &amp; brahmaputra.1.0<text:line-break/><text:span text:style-name="T80">Release</text:span><text:span text:style-name="T81"> </text:span><text:span text:style-name="T82">designation</text:span> &amp; Brahmaputra<text:line-break/><text:span text:style-name="T83">Release</text:span><text:span text:style-name="T84"> </text:span><text:span text:style-name="T85">date</text:span> &amp; Feb 25th, 2016<text:line-break/><text:span text:style-name="T86">Purpose</text:span><text:span text:style-name="T87"> </text:span><text:span text:style-name="T88">of</text:span><text:span text:style-name="T89"> </text:span><text:span text:style-name="T90">the</text:span><text:span text:style-name="T91"> </text:span><text:span text:style-name="T92">delivery</text:span> &amp; OPNFV Brahmaputra release<text:line-break/></text:p>
      <text:p text:style-name="Text_20_body"><text:span text:style-name="T93">Contexts</text:span></text:p>
      <text:p text:style-name="Text_20_body">|L|L|</text:p>
      <text:p text:style-name="Text_20_body"><text:span text:style-name="T94">Context</text:span> &amp; <text:span text:style-name="T95">Description</text:span><text:line-break/><text:span text:style-name="T96">Heat</text:span> &amp; Models orchestration using OpenStack Heat<text:line-break/><text:span text:style-name="T97">Node</text:span> &amp; Models Baremetal, Controller, Compute<text:line-break/></text:p>
      <text:p text:style-name="Text_20_body"><text:span text:style-name="T98">Runners</text:span></text:p>
      <text:p text:style-name="Text_20_body">|L|L|</text:p>
      <text:p text:style-name="Text_20_body"><text:span text:style-name="T99">Runner</text:span> &amp; <text:span text:style-name="T100">Description</text:span><text:line-break/><text:span text:style-name="T101">Arithmetic</text:span> &amp; Steps every run arithmetically according to specified input value<text:line-break/><text:span text:style-name="T102">Duration</text:span> &amp; Runs for a specified period of time<text:line-break/><text:span text:style-name="T103">Iteration</text:span> &amp; Runs for a specified number of iterations<text:line-break/><text:span text:style-name="T104">Sequence</text:span> &amp; Selects input value to a scenario from an input file and runs all entries sequentially<text:line-break/></text:p>
      <text:p text:style-name="Text_20_body"><text:span text:style-name="T105">Scenarios</text:span></text:p>
      <text:p text:style-name="Text_20_body">|p0.475|p0.475|</text:p>
      <text:p text:style-name="Text_20_body"><text:span text:style-name="T106">Category</text:span> &amp; <text:span text:style-name="T107">Delivered</text:span><text:line-break/><text:span text:style-name="T108">Availability</text:span> &amp; Attacker:</text:p>
      <text:list text:style-name="L10">
        <text:list-item>
          <text:p text:style-name="P10">baremetal, process</text:p>
        </text:list-item>
      </text:list>
      <text:p text:style-name="First_20_paragraph">HA tools:</text:p>
      <text:list text:style-name="L11">
        <text:list-item>
          <text:p text:style-name="P11">check host, openstack, process, service</text:p>
        </text:list-item>
        <text:list-item>
          <text:p text:style-name="P11">kill process</text:p>
        </text:list-item>
        <text:list-item>
          <text:p text:style-name="P11">start/stop service</text:p>
        </text:list-item>
      </text:list>
      <text:p text:style-name="First_20_paragraph">Monitor:</text:p>
      <text:list text:style-name="L12">
        <text:list-item>
          <text:p text:style-name="P12">command, process</text:p>
        </text:list-item>
      </text:list>
      <text:p text:style-name="First_20_paragraph"><text:line-break/><text:span text:style-name="T109">Compute</text:span> &amp;</text:p>
      <text:list text:style-name="L13">
        <text:list-item>
          <text:p text:style-name="P13">cpuload</text:p>
        </text:list-item>
        <text:list-item>
          <text:p text:style-name="P13">cyclictest</text:p>
        </text:list-item>
        <text:list-item>
          <text:p text:style-name="P13">lmbench</text:p>
        </text:list-item>
        <text:list-item>
          <text:p text:style-name="P13">perf</text:p>
        </text:list-item>
        <text:list-item>
          <text:p text:style-name="P13">unixbench</text:p>
        </text:list-item>
      </text:list>
      <text:p text:style-name="First_20_paragraph"><text:line-break/><text:span text:style-name="T110">Networking</text:span> &amp;</text:p>
      <text:list text:style-name="L14">
        <text:list-item>
          <text:p text:style-name="P14">iperf3</text:p>
        </text:list-item>
        <text:list-item>
          <text:p text:style-name="P14">netperf</text:p>
        </text:list-item>
        <text:list-item>
          <text:p text:style-name="P14">ping</text:p>
        </text:list-item>
        <text:list-item>
          <text:p text:style-name="P14">ping6</text:p>
        </text:list-item>
        <text:list-item>
          <text:p text:style-name="P14">pktgen</text:p>
        </text:list-item>
        <text:list-item>
          <text:p text:style-name="P14">sfc</text:p>
        </text:list-item>
        <text:list-item>
          <text:p text:style-name="P14">sfc with tacker</text:p>
        </text:list-item>
        <text:list-item>
          <text:p text:style-name="P14">vtc instantion validation</text:p>
        </text:list-item>
        <text:list-item>
          <text:p text:style-name="P14">vtc instantion validation with noisy neighbors</text:p>
        </text:list-item>
        <text:list-item>
          <text:p text:style-name="P14">vtc throughput</text:p>
        </text:list-item>
        <text:list-item>
          <text:p text:style-name="P14">vtc throughput in the presence of noisy neighbors</text:p>
        </text:list-item>
      </text:list>
      <text:p text:style-name="First_20_paragraph"><text:line-break/><text:span text:style-name="T111">Parser</text:span> &amp; Tosca2Heat<text:line-break/><text:span text:style-name="T112">Storage</text:span> &amp; fio<text:line-break/></text:p>
      <text:p text:style-name="Text_20_body"><text:span text:style-name="T113">API</text:span><text:span text:style-name="T114"> </text:span><text:span text:style-name="T115">to</text:span><text:span text:style-name="T116"> </text:span><text:span text:style-name="T117">Other</text:span><text:span text:style-name="T118"> </text:span><text:span text:style-name="T119">Frameworks</text:span></text:p>
      <text:p text:style-name="Text_20_body">|L|L|</text:p>
      <text:p text:style-name="Text_20_body"><text:span text:style-name="T120">Framework</text:span> &amp; <text:span text:style-name="T121">Description</text:span><text:line-break/><text:span text:style-name="T122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23">Test</text:span><text:span text:style-name="T124"> </text:span><text:span text:style-name="T125">Results</text:span><text:span text:style-name="T126"> </text:span><text:span text:style-name="T127">Output</text:span></text:p>
      <text:p text:style-name="Text_20_body">|L|L|</text:p>
      <text:p text:style-name="Text_20_body"><text:span text:style-name="T128">Dispatcher</text:span> &amp; <text:span text:style-name="T129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5">
        <text:list-item>
          <text:p text:style-name="P15">Generic NFVI test cases</text:p>
          <text:list text:style-name="L16">
            <text:list-item>
              <text:p text:style-name="P16">OPNFV_YARDSTICK_TCOO1 - NW Performance</text:p>
            </text:list-item>
            <text:list-item>
              <text:p text:style-name="P16">OPNFV_YARDSTICK_TCOO2 - NW Latency</text:p>
            </text:list-item>
            <text:list-item>
              <text:p text:style-name="P16">OPNFV_YARDSTICK_TCOO5 - Storage Performance</text:p>
            </text:list-item>
            <text:list-item>
              <text:p text:style-name="P16">OPNFV_YARDSTICK_TCOO8 - Packet Loss Extended Test</text:p>
            </text:list-item>
            <text:list-item>
              <text:p text:style-name="P16">OPNFV_YARDSTICK_TCOO9 - Packet Loss</text:p>
            </text:list-item>
            <text:list-item>
              <text:p text:style-name="P16">OPNFV_YARDSTICK_TCO10 - Memory Latency</text:p>
            </text:list-item>
            <text:list-item>
              <text:p text:style-name="P16">OPNFV_YARDSTICK_TCO11 - Packet Delay Variation Between VMs</text:p>
            </text:list-item>
            <text:list-item>
              <text:p text:style-name="P16">OPNFV_YARDSTICK_TCO12 - Memory Bandwidth</text:p>
            </text:list-item>
            <text:list-item>
              <text:p text:style-name="P16">OPNFV_YARDSTICK_TCO14 - Processing Speed</text:p>
            </text:list-item>
            <text:list-item>
              <text:p text:style-name="P16">OPNFV_YARDSTICK_TCO24 - CPU Load</text:p>
            </text:list-item>
            <text:list-item>
              <text:p text:style-name="P16">OPNFV_YARDSTICK_TCO37 - Latency, CPU Load, Throughput, Packet Loss</text:p>
            </text:list-item>
            <text:list-item>
              <text:p text:style-name="P16">OPNFV_YARDSTICK_TCO38 - Latency, CPU Load, Throughput, Packet Loss Extended Test</text:p>
            </text:list-item>
          </text:list>
        </text:list-item>
        <text:list-item>
          <text:p text:style-name="P15">Test Cases for OPNFV HA Project:</text:p>
          <text:list text:style-name="L17">
            <text:list-item>
              <text:p text:style-name="P17">OPNFV_YARDSTICK_TCO19 - HA: Control node Openstack service down</text:p>
            </text:list-item>
            <text:list-item>
              <text:p text:style-name="P17">OPNFV_YARDSTICK_TC025 - HA: OpenStacK Controller Node abnormally down</text:p>
            </text:list-item>
          </text:list>
        </text:list-item>
        <text:list-item>
          <text:p text:style-name="P15">Test Case for OPNFV IPv6 Project:</text:p>
          <text:list text:style-name="L18">
            <text:list-item>
              <text:p text:style-name="P18">OPNFV_YARDSTICK_TCO27 - IPv6 connectivity</text:p>
            </text:list-item>
          </text:list>
        </text:list-item>
        <text:list-item>
          <text:p text:style-name="P15">Test Case for OPNFV KVM Project:</text:p>
          <text:list text:style-name="L19">
            <text:list-item>
              <text:p text:style-name="P19">OPNFV_YARDSTICK_TCO28 - KVM Latency measurements</text:p>
            </text:list-item>
          </text:list>
        </text:list-item>
        <text:list-item>
          <text:p text:style-name="P15">Test Case for OPNFV Parser Project:</text:p>
          <text:list text:style-name="L20">
            <text:list-item>
              <text:p text:style-name="P20">OPNFV_YARDSTICK_TCO40 - Verify Parser Yang-to-Tosc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