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2">
    </style:style>
    <style:style style:name="P29" style:family="paragraph" style:parent-style-name="Text_20_body" style:list-style-name="L3">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office:automatic-styles>
  <office:body>
    <office:text>
      <text:h text:style-name="Title">Yardstick Framework Documentation</text:h>
      <text:p text:style-name="Author">OPNFV</text:p>
      <text:p text:style-name="Date">January 12, 2016</text:p>
      <text:p text:style-name="Text_20_body">[index::doc]</text:p>
      <text:h text:style-name="Heading_20_1" text:outline-level="1">Installation</text:h>
      <text:p text:style-name="First_20_paragraph">[03-installation:installation][03-installation:yardstick-framework-documentation][03-installation::doc]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1">
        <text:list-item>
          <text:p text:style-name="P1">Install Yardstick and create the test configuration .yaml file.</text:p>
        </text:list-item>
        <text:list-item>
          <text:p text:style-name="P1">Build a guest image and load the image into the OpenStack environment.</text:p>
        </text:list-item>
        <text:list-item>
          <text:p text:style-name="P1">Create a Neutron external network and load OpenStack environment variables.</text:p>
        </text:list-item>
        <text:list-item>
          <text:p text:style-name="P1">Run the test case.</text:p>
        </text:list-item>
      </text:list>
      <text:h text:style-name="Heading_20_2" text:outline-level="2">Installing Yardstick on Ubuntu 14.04</text:h>
      <text:p text:style-name="First_20_paragraph">[03-installation:installing-yardstick-on-ubuntu-14-04]</text:p>
      <text:h text:style-name="Heading_20_3" text:outline-level="3">Installing Yardstick framework</text:h>
      <text:p text:style-name="First_20_paragraph">[03-installation:install-framework][03-installation:installing-yardstick-framework] Install dependencies:</text:p>
      <text:p text:style-name="P2">sudo apt\PYGZhy{}get install python\PYGZhy{}virtualenv python\PYGZhy{}dev</text:p>
      <text:p text:style-name="P3">sudo apt\PYGZhy{}get install libffi\PYGZhy{}dev libssl\PYGZhy{}dev git</text:p>
      <text:p text:style-name="First_20_paragraph">Create a python virtual environment, source it and update setuptools:</text:p>
      <text:p text:style-name="P4">virtualenv \PYGZti{}/yardstick\PYGZus{}venv</text:p>
      <text:p text:style-name="P5">source \PYGZti{}/yardstick\PYGZus{}venv/bin/activate</text:p>
      <text:p text:style-name="P6">easy\PYGZus{}install \PYGZhy{}U setuptools</text:p>
      <text:p text:style-name="First_20_paragraph">Download source code and install python dependencies:</text:p>
      <text:p text:style-name="P7">git clone https://gerrit.opnfv.org/gerrit/yardstick</text:p>
      <text:p text:style-name="P8">cd yardstick</text:p>
      <text:p text:style-name="P9">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p text:style-name="First_20_paragraph">[03-installation:installing-extra-tools]</text:p>
      <text:h text:style-name="Heading_20_4" text:outline-level="4">yardstick-plot</text:h>
      <text:p text:style-name="First_20_paragraph">[03-installation:yardstick-plot] Yardstick has an internal plotting tool , which can be installed using the following command:</text:p>
      <text:p text:style-name="P10">python setup.py develop easy\PYGZus{}install yardstick[plot]</text:p>
      <text:h text:style-name="Heading_20_3" text:outline-level="3">Building a guest image</text:h>
      <text:p text:style-name="First_20_paragraph">[03-installation:building-a-guest-image][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 if the framework is installed by following the commands above):</text:p>
      <text:p text:style-name="P11">sudo ./tools/yardstick\PYGZhy{}img\PYGZhy{}modify tools/ubuntu\PYGZhy{}server\PYGZhy{}cloudimg\PYGZhy{}modify.sh</text:p>
      <text:p text:style-name="First_20_paragraph"><text:span text:style-name="T1">Warning:</text:span> the script will create files by default in: and the files will be owned by root!</text:p>
      <text:p text:style-name="Text_20_body">The created image can be added to OpenStack using the or via the OpenStack Dashboard.</text:p>
      <text:p text:style-name="Text_20_body">Example command:</text:p>
      <text:p text:style-name="P12">glance image\PYGZhy{}create \PYGZhy{}\PYGZhy{}name yardstick\PYGZhy{}trusty\PYGZhy{}server \PYGZhy{}\PYGZhy{}is\PYGZhy{}public true \PYGZbs{}</text:p>
      <text:p text:style-name="P13">\PYGZhy{}\PYGZhy{}disk\PYGZhy{}format qcow2 \PYGZhy{}\PYGZhy{}container\PYGZhy{}format bare \PYGZbs{}</text:p>
      <text:p text:style-name="P14">\PYGZhy{}\PYGZhy{}file /tmp/workspace/yardstick/yardstick\PYGZhy{}trusty\PYGZhy{}server.img</text:p>
      <text:h text:style-name="Heading_20_2" text:outline-level="2">Installing Yardstick using Docker</text:h>
      <text:p text:style-name="First_20_paragraph">[03-installation:installing-yardstick-using-docker] Yardstick has two Docker images, first one (<text:span text:style-name="T2">Yardstick-framework</text:span>) serves as a replacement for installing the Yardstick framework in a virtual environment (for example as done in ), while the other image is mostly for CI purposes (<text:span text:style-name="T3">Yardstick-CI</text:span>).</text:p>
      <text:h text:style-name="Heading_20_3" text:outline-level="3">Yardstick-framework image</text:h>
      <text:p text:style-name="First_20_paragraph">[03-installation:yardstick-framework-image] Download the source code:</text:p>
      <text:p text:style-name="P15">git clone https://gerrit.opnfv.org/gerrit/yardstick</text:p>
      <text:p text:style-name="First_20_paragraph">Build the Docker image and tag it as <text:span text:style-name="T4">yardstick-framework</text:span>:</text:p>
      <text:p text:style-name="P16">cd yardstick</text:p>
      <text:p text:style-name="P17">docker build \PYGZhy{}t yardstick\PYGZhy{}framework .</text:p>
      <text:p text:style-name="First_20_paragraph">Run the Docker instance:</text:p>
      <text:p text:style-name="P18">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03-installation:yardstick-ci-image] Pull the Yardstick-CI Docker image from Docker hub:</text:p>
      <text:p text:style-name="P19">docker pull opnfv/yardstick\PYGZhy{}ci</text:p>
      <text:p text:style-name="First_20_paragraph">Run the Docker image:</text:p>
      <text:p text:style-name="P20">docker run \PYGZbs{}</text:p>
      <text:p text:style-name="P21"><text:s text:c="1"/>\PYGZhy{}\PYGZhy{}privileged=true \PYGZbs{}</text:p>
      <text:p text:style-name="P22"><text:s text:c="2"/>\PYGZhy{}\PYGZhy{}rm \PYGZbs{}</text:p>
      <text:p text:style-name="P23"><text:s text:c="2"/>\PYGZhy{}t \PYGZbs{}</text:p>
      <text:p text:style-name="P24"><text:s text:c="2"/>\PYGZhy{}e \PYGZdq{}INSTALLER\PYGZus{}TYPE=\PYGZdl{}\PYGZob{}INSTALLER\PYGZus{}TYPE\PYGZcb{}\PYGZdq{} \PYGZbs{}</text:p>
      <text:p text:style-name="P25"><text:s text:c="2"/>\PYGZhy{}e \PYGZdq{}INSTALLER\PYGZus{}IP=\PYGZdl{}\PYGZob{}INSTALLER\PYGZus{}IP\PYGZcb{}\PYGZdq{} \PYGZbs{}</text:p>
      <text:p text:style-name="P26"><text:s text:c="2"/>opnfv/yardstick\PYGZhy{}ci \PYGZbs{}</text:p>
      <text:p text:style-name="P27"><text:s text:c="2"/>run\PYGZus{}benchmarks</text:p>
      <text:p text:style-name="First_20_paragraph">Where can be fuel, foreman or compass and is the installer master node IP address (i.e. 10.20.0.2 is default for fuel).</text:p>
      <text:p text:style-name="Text_20_body">Basic steps performed by the <text:span text:style-name="T5">Yardstick-CI</text:span> container:</text:p>
      <text:list text:style-name="L2">
        <text:list-item>
          <text:p text:style-name="P28">clone yardstick and releng repos</text:p>
        </text:list-item>
        <text:list-item>
          <text:p text:style-name="P28">setup OS credentials (releng scripts)</text:p>
        </text:list-item>
        <text:list-item>
          <text:p text:style-name="P28">install yardstick and dependencies</text:p>
        </text:list-item>
        <text:list-item>
          <text:p text:style-name="P28">build yardstick cloud image and upload it to glance</text:p>
        </text:list-item>
        <text:list-item>
          <text:p text:style-name="P28">upload cirros-0.3.3 cloud image to glance</text:p>
        </text:list-item>
        <text:list-item>
          <text:p text:style-name="P28">run yardstick test scenarios</text:p>
        </text:list-item>
        <text:list-item>
          <text:p text:style-name="P28">cleanup</text:p>
        </text:list-item>
      </text:list>
      <text:h text:style-name="Heading_20_2" text:outline-level="2">OpenStack parameters and credentials</text:h>
      <text:p text:style-name="First_20_paragraph">[03-installation:openstack-parameters-and-credentials]</text:p>
      <text:h text:style-name="Heading_20_3" text:outline-level="3">Yardstick-flavor</text:h>
      <text:p text:style-name="First_20_paragraph">[03-installation:yardstick-flavor] Most of the sample test cases in Yardstick are using an OpenStack flavor called <text:span text:style-name="T6">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03-installation:environment-variables] Before running Yardstick it is necessary to export OpenStack environment variables from the OpenStack <text:span text:style-name="T7">openrc</text:span> file (using the command) and export the external network name , the default name for the external network is .</text:p>
      <text:p text:style-name="Text_20_body">Credential environment variables in the <text:span text:style-name="T8">openrc</text:span> file have to include at least:</text:p>
      <text:list text:style-name="L3">
        <text:list-item>
          <text:p text:style-name="P29">OS_AUTH_URL</text:p>
        </text:list-item>
        <text:list-item>
          <text:p text:style-name="P29">OS_USERNAME</text:p>
        </text:list-item>
        <text:list-item>
          <text:p text:style-name="P29">OS_PASSWORD</text:p>
        </text:list-item>
        <text:list-item>
          <text:p text:style-name="P29">OS_TENANT_NAME</text:p>
        </text:list-item>
      </text:list>
      <text:h text:style-name="Heading_20_3" text:outline-level="3">Yardstick default key pair</text:h>
      <text:p text:style-name="First_20_paragraph">[03-installation:yardstick-default-key-pair] Yardstick uses a SSH key pair to connect to the guest image. This key pair can be found in the directory. To run the test sample, this key pair needs to be imported to the OpenStack environment.</text:p>
      <text:h text:style-name="Heading_20_2" text:outline-level="2">Examples and verifying the install</text:h>
      <text:p text:style-name="First_20_paragraph">[03-installation:examples-and-verifying-the-install] It is recommended to verify that Yardstick was installed successfully by executing some simple commands and test samples. Below is an example invocation of yardstick help command and ping.py test sample:</text:p>
      <text:p text:style-name="P30">yardstick –h</text:p>
      <text:p text:style-name="P31">yardstick task start samples/ping.yaml</text:p>
      <text:p text:style-name="First_20_paragraph">Each testing tool supported by Yardstick has a sample configuration file. These configuration files can be found in the <text:span text:style-name="T9">samples</text:span> directory.</text:p>
      <text:p text:style-name="Text_20_body">Example invocation of tool:</text:p>
      <text:p text:style-name="P32">yardstick\PYGZhy{}plot \PYGZhy{}i /tmp/yardstick.out \PYGZhy{}o /tmp/plots/</text:p>
      <text:p text:style-name="First_20_paragraph">Default location for the output is .</text:p>
      <text:p text:style-name="Text_20_body">More info about the tool can be found by executing:</text:p>
      <text:p text:style-name="P33">\PYG{n}{yardstick}\PYG{o}{\PYGZhy{}}\PYG{n}{plot} \PYG{o}{\PYGZhy{}}\PYG{n}{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