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3"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number text:level="1" text:style-name="Numbering_20_Symbols" style:num-format="1" text:start-value="2" style:num-suffix=".">
        <style:list-level-properties text:space-before="0.25in" text:min-label-width="0.25in"/>
      </text:list-level-style-number>
    </text:list-style>
    <text:list-style style:name="L8">
      <text:list-level-style-number text:level="1" text:style-name="Numbering_20_Symbols" style:num-format="1" text:start-value="3"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number text:level="1" text:style-name="Numbering_20_Symbols" style:num-format="1" text:start-value="2" style:num-suffix=".">
        <style:list-level-properties text:space-before="0.25in" text:min-label-width="0.25in"/>
      </text:list-level-style-number>
    </text:list-style>
    <text:list-style style:name="L11">
      <text:list-level-style-number text:level="1" text:style-name="Numbering_20_Symbols" style:num-format="1" text:start-value="3" style:num-suffix=".">
        <style:list-level-properties text:space-before="0.25in" text:min-label-width="0.25in"/>
      </text:list-level-style-number>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number text:level="1" text:style-name="Numbering_20_Symbols" style:num-format="1" text:start-value="2" style:num-suffix=".">
        <style:list-level-properties text:space-before="0.25in" text:min-label-width="0.25in"/>
      </text:list-level-style-number>
    </text:list-style>
    <text:list-style style:name="L14">
      <text:list-level-style-number text:level="1" text:style-name="Numbering_20_Symbols" style:num-format="1" text:start-value="3"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2" style:num-suffix=".">
        <style:list-level-properties text:space-before="0.25in" text:min-label-width="0.25in"/>
      </text:list-level-style-number>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1" style:num-suffix=".">
        <style:list-level-properties text:space-before="0.25in" text:min-label-width="0.25in"/>
      </text:list-level-style-number>
    </text:list-style>
    <text:list-style style:name="L21">
      <text:list-level-style-number text:level="1" text:style-name="Numbering_20_Symbols" style:num-format="1" text:start-value="3" style:num-suffix=".">
        <style:list-level-properties text:space-before="0.25in" text:min-label-width="0.25in"/>
      </text:list-level-style-number>
    </text:list-style>
    <text:list-style style:name="L22">
      <text:list-level-style-number text:level="1" text:style-name="Numbering_20_Symbols" style:num-format="1" text:start-value="1" style:num-suffix=".">
        <style:list-level-properties text:space-before="0.25in" text:min-label-width="0.25in"/>
      </text:list-level-style-number>
    </text:list-style>
    <text:list-style style:name="L23">
      <text:list-level-style-number text:level="1" text:style-name="Numbering_20_Symbols" style:num-format="1" text:start-value="3" style:num-suffix=".">
        <style:list-level-properties text:space-before="0.25in" text:min-label-width="0.25in"/>
      </text:list-level-style-number>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3" style:num-suffix=".">
        <style:list-level-properties text:space-before="0.25in" text:min-label-width="0.25in"/>
      </text:list-level-style-number>
    </text:list-style>
    <text:list-style style:name="L27">
      <text:list-level-style-number text:level="1" text:style-name="Numbering_20_Symbols" style:num-format="1" text:start-value="1" style:num-suffix=".">
        <style:list-level-properties text:space-before="0.25in" text:min-label-width="0.25in"/>
      </text:list-level-style-number>
    </text:list-style>
    <text:list-style style:name="L28">
      <text:list-level-style-number text:level="1" text:style-name="Numbering_20_Symbols" style:num-format="1" text:start-value="2" style:num-suffix=".">
        <style:list-level-properties text:space-before="0.25in" text:min-label-width="0.25in"/>
      </text:list-level-style-number>
    </text:list-style>
    <text:list-style style:name="L29">
      <text:list-level-style-number text:level="1" text:style-name="Numbering_20_Symbols" style:num-format="1" text:start-value="1" style:num-suffix=".">
        <style:list-level-properties text:space-before="0.25in" text:min-label-width="0.25in"/>
      </text:list-level-style-number>
    </text:list-style>
    <text:list-style style:name="L30">
      <text:list-level-style-number text:level="1" text:style-name="Numbering_20_Symbols" style:num-format="1" text:start-value="2" style:num-suffix=".">
        <style:list-level-properties text:space-before="0.25in" text:min-label-width="0.25in"/>
      </text:list-level-style-number>
    </text:list-style>
    <text:list-style style:name="L31">
      <text:list-level-style-number text:level="1" text:style-name="Numbering_20_Symbols" style:num-format="1" text:start-value="1" style:num-suffix=".">
        <style:list-level-properties text:space-before="0.25in" text:min-label-width="0.25in"/>
      </text:list-level-style-number>
    </text:list-style>
    <text:list-style style:name="L32">
      <text:list-level-style-number text:level="1" text:style-name="Numbering_20_Symbols" style:num-format="1" text:start-value="2"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Text_20_body" style:list-style-name="L2">
    </style:style>
    <style:style style:name="P5" style:family="paragraph" style:parent-style-name="Preformatted_20_Text">
    </style:style>
    <style:style style:name="P6" style:family="paragraph" style:parent-style-name="Preformatted_20_Text">
    </style:style>
    <style:style style:name="P7" style:family="paragraph" style:parent-style-name="Text_20_body" style:list-style-name="L3">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Text_20_body" style:list-style-name="L4">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Text_20_body" style:list-style-name="L5">
    </style:style>
    <style:style style:name="P24" style:family="paragraph" style:parent-style-name="Preformatted_20_Text">
    </style:style>
    <style:style style:name="P25" style:family="paragraph" style:parent-style-name="Preformatted_20_Text">
    </style:style>
    <style:style style:name="P26" style:family="paragraph" style:parent-style-name="Text_20_body" style:list-style-name="L6">
    </style:style>
    <style:style style:name="P27" style:family="paragraph" style:parent-style-name="Preformatted_20_Text">
    </style:style>
    <style:style style:name="P28" style:family="paragraph" style:parent-style-name="Preformatted_20_Text">
    </style:style>
    <style:style style:name="P29" style:family="paragraph" style:parent-style-name="Text_20_body" style:list-style-name="L7">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8">
    </style:style>
    <style:style style:name="P34" style:family="paragraph" style:parent-style-name="Preformatted_20_Text">
    </style:style>
    <style:style style:name="P35" style:family="paragraph" style:parent-style-name="Text_20_body" style:list-style-name="L9">
    </style:style>
    <style:style style:name="P36" style:family="paragraph" style:parent-style-name="Preformatted_20_Text">
    </style:style>
    <style:style style:name="P37" style:family="paragraph" style:parent-style-name="Preformatted_20_Text">
    </style:style>
    <style:style style:name="P38" style:family="paragraph" style:parent-style-name="Text_20_body" style:list-style-name="L10">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Text_20_body" style:list-style-name="L11">
    </style:style>
    <style:style style:name="P43" style:family="paragraph" style:parent-style-name="Preformatted_20_Text">
    </style:style>
    <style:style style:name="P44" style:family="paragraph" style:parent-style-name="Text_20_body" style:list-style-name="L12">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Text_20_body" style:list-style-name="L13">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Text_20_body" style:list-style-name="L14">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Text_20_body" style:list-style-name="L15">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Quotations">
      <style:paragraph-properties fo:margin-left="0.5in" fo:margin-right="0in" fo:text-indent="0in" style:auto-text-indent="false"/>
    </style:style>
    <style:style style:name="P95" style:family="paragraph" style:parent-style-name="Preformatted_20_Text">
      <style:paragraph-properties fo:margin-left="0.5in" fo:margin-right="0in" fo:text-indent="0in" style:auto-text-indent="false"/>
    </style:style>
    <style:style style:name="P96" style:family="paragraph" style:parent-style-name="Preformatted_20_Text">
      <style:paragraph-properties fo:margin-left="0.5in" fo:margin-right="0in" fo:text-indent="0in" style:auto-text-indent="false"/>
    </style:style>
    <style:style style:name="P97" style:family="paragraph" style:parent-style-name="Preformatted_20_Text">
      <style:paragraph-properties fo:margin-left="0.5in" fo:margin-right="0in" fo:text-indent="0in" style:auto-text-indent="false"/>
    </style:style>
    <style:style style:name="P98" style:family="paragraph" style:parent-style-name="Preformatted_20_Text">
      <style:paragraph-properties fo:margin-left="0.5in" fo:margin-right="0in" fo:text-indent="0in" style:auto-text-indent="false"/>
    </style:style>
    <style:style style:name="P99" style:family="paragraph" style:parent-style-name="Preformatted_20_Text">
      <style:paragraph-properties fo:margin-left="0.5in" fo:margin-right="0in" fo:text-indent="0in" style:auto-text-indent="false"/>
    </style:style>
    <style:style style:name="P100" style:family="paragraph" style:parent-style-name="Preformatted_20_Text">
      <style:paragraph-properties fo:margin-left="0.5in" fo:margin-right="0in" fo:text-indent="0in" style:auto-text-indent="false"/>
    </style:style>
    <style:style style:name="P101" style:family="paragraph" style:parent-style-name="Preformatted_20_Text">
      <style:paragraph-properties fo:margin-left="0.5in" fo:margin-right="0in" fo:text-indent="0in" style:auto-text-indent="false"/>
    </style:style>
    <style:style style:name="P102" style:family="paragraph" style:parent-style-name="Preformatted_20_Text">
      <style:paragraph-properties fo:margin-left="0.5in" fo:margin-right="0in" fo:text-indent="0in" style:auto-text-indent="false"/>
    </style:style>
    <style:style style:name="P103" style:family="paragraph" style:parent-style-name="Quotations">
      <style:paragraph-properties fo:margin-left="0.5in" fo:margin-right="0in" fo:text-indent="0in" style:auto-text-indent="false"/>
    </style:style>
    <style:style style:name="P104" style:family="paragraph" style:parent-style-name="Preformatted_20_Text">
      <style:paragraph-properties fo:margin-left="0.5in" fo:margin-right="0in" fo:text-indent="0in" style:auto-text-indent="false"/>
    </style:style>
    <style:style style:name="P105" style:family="paragraph" style:parent-style-name="Quotations">
      <style:paragraph-properties fo:margin-left="0.5in" fo:margin-right="0in" fo:text-indent="0in" style:auto-text-indent="false"/>
    </style:style>
    <style:style style:name="P106" style:family="paragraph" style:parent-style-name="Preformatted_20_Text">
      <style:paragraph-properties fo:margin-left="0.5in" fo:margin-right="0in" fo:text-indent="0in" style:auto-text-indent="false"/>
    </style:style>
    <style:style style:name="P107" style:family="paragraph" style:parent-style-name="Preformatted_20_Text">
      <style:paragraph-properties fo:margin-left="0.5in" fo:margin-right="0in" fo:text-indent="0in" style:auto-text-indent="false"/>
    </style:style>
    <style:style style:name="P108" style:family="paragraph" style:parent-style-name="Preformatted_20_Text">
      <style:paragraph-properties fo:margin-left="0.5in" fo:margin-right="0in" fo:text-indent="0in" style:auto-text-indent="false"/>
    </style:style>
    <style:style style:name="P109" style:family="paragraph" style:parent-style-name="Preformatted_20_Text">
      <style:paragraph-properties fo:margin-left="0.5in" fo:margin-right="0in" fo:text-indent="0in" style:auto-text-indent="false"/>
    </style:style>
    <style:style style:name="P110" style:family="paragraph" style:parent-style-name="Preformatted_20_Text">
      <style:paragraph-properties fo:margin-left="0.5in" fo:margin-right="0in" fo:text-indent="0in" style:auto-text-indent="false"/>
    </style:style>
    <style:style style:name="P111" style:family="paragraph" style:parent-style-name="Preformatted_20_Text">
      <style:paragraph-properties fo:margin-left="0.5in" fo:margin-right="0in" fo:text-indent="0in" style:auto-text-indent="false"/>
    </style:style>
    <style:style style:name="P112" style:family="paragraph" style:parent-style-name="Preformatted_20_Text">
      <style:paragraph-properties fo:margin-left="0.5in" fo:margin-right="0in" fo:text-indent="0in" style:auto-text-indent="false"/>
    </style:style>
    <style:style style:name="P113" style:family="paragraph" style:parent-style-name="Preformatted_20_Text">
      <style:paragraph-properties fo:margin-left="0.5in" fo:margin-right="0in" fo:text-indent="0in" style:auto-text-indent="false"/>
    </style:style>
    <style:style style:name="P114" style:family="paragraph" style:parent-style-name="Preformatted_20_Text">
      <style:paragraph-properties fo:margin-left="0.5in" fo:margin-right="0in" fo:text-indent="0in" style:auto-text-indent="false"/>
    </style:style>
    <style:style style:name="P115" style:family="paragraph" style:parent-style-name="Preformatted_20_Text">
      <style:paragraph-properties fo:margin-left="0.5in" fo:margin-right="0in" fo:text-indent="0in" style:auto-text-indent="false"/>
    </style:style>
    <style:style style:name="P116" style:family="paragraph" style:parent-style-name="Text_20_body" style:list-style-name="L16">
    </style:style>
    <style:style style:name="P117" style:family="paragraph" style:parent-style-name="Quotations">
      <style:paragraph-properties fo:margin-left="0.5in" fo:margin-right="0in" fo:text-indent="0in" style:auto-text-indent="false"/>
    </style:style>
    <style:style style:name="P118" style:family="paragraph" style:parent-style-name="Preformatted_20_Text">
      <style:paragraph-properties fo:margin-left="0.5in" fo:margin-right="0in" fo:text-indent="0in" style:auto-text-indent="false"/>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Quotations">
      <style:paragraph-properties fo:margin-left="0.5in" fo:margin-right="0in" fo:text-indent="0in" style:auto-text-indent="false"/>
    </style:style>
    <style:style style:name="P148" style:family="paragraph" style:parent-style-name="Preformatted_20_Text">
      <style:paragraph-properties fo:margin-left="0.5in" fo:margin-right="0in" fo:text-indent="0in" style:auto-text-indent="false"/>
    </style:style>
    <style:style style:name="P149" style:family="paragraph" style:parent-style-name="Preformatted_20_Text">
      <style:paragraph-properties fo:margin-left="0.5in" fo:margin-right="0in" fo:text-indent="0in" style:auto-text-indent="false"/>
    </style:style>
    <style:style style:name="P150" style:family="paragraph" style:parent-style-name="Preformatted_20_Text">
      <style:paragraph-properties fo:margin-left="0.5in" fo:margin-right="0in" fo:text-indent="0in" style:auto-text-indent="false"/>
    </style:style>
    <style:style style:name="P151" style:family="paragraph" style:parent-style-name="Preformatted_20_Text">
      <style:paragraph-properties fo:margin-left="0.5in" fo:margin-right="0in" fo:text-indent="0in" style:auto-text-indent="false"/>
    </style:style>
    <style:style style:name="P152" style:family="paragraph" style:parent-style-name="Preformatted_20_Text">
      <style:paragraph-properties fo:margin-left="0.5in" fo:margin-right="0in" fo:text-indent="0in" style:auto-text-indent="false"/>
    </style:style>
    <style:style style:name="P153" style:family="paragraph" style:parent-style-name="Preformatted_20_Text">
      <style:paragraph-properties fo:margin-left="0.5in" fo:margin-right="0in" fo:text-indent="0in" style:auto-text-indent="false"/>
    </style:style>
    <style:style style:name="P154" style:family="paragraph" style:parent-style-name="Preformatted_20_Text">
      <style:paragraph-properties fo:margin-left="0.5in" fo:margin-right="0in" fo:text-indent="0in" style:auto-text-indent="false"/>
    </style:style>
    <style:style style:name="P155" style:family="paragraph" style:parent-style-name="Preformatted_20_Text">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paragraph-properties fo:margin-left="0.5in" fo:margin-right="0in" fo:text-indent="0in" style:auto-text-indent="false"/>
    </style:style>
    <style:style style:name="P161" style:family="paragraph" style:parent-style-name="Preformatted_20_Text">
      <style:paragraph-properties fo:margin-left="0.5in" fo:margin-right="0in" fo:text-indent="0in" style:auto-text-indent="false"/>
    </style:style>
    <style:style style:name="P162" style:family="paragraph" style:parent-style-name="Preformatted_20_Text">
      <style:paragraph-properties fo:margin-left="0.5in" fo:margin-right="0in" fo:text-indent="0in" style:auto-text-indent="false"/>
    </style:style>
    <style:style style:name="P163" style:family="paragraph" style:parent-style-name="Preformatted_20_Text">
      <style:paragraph-properties fo:margin-left="0.5in" fo:margin-right="0in" fo:text-indent="0in" style:auto-text-indent="false"/>
    </style:style>
    <style:style style:name="P164" style:family="paragraph" style:parent-style-name="Preformatted_20_Text">
      <style:paragraph-properties fo:margin-left="0.5in" fo:margin-right="0in" fo:text-indent="0in" style:auto-text-indent="false"/>
    </style:style>
    <style:style style:name="P165" style:family="paragraph" style:parent-style-name="Preformatted_20_Text">
      <style:paragraph-properties fo:margin-left="0.5in" fo:margin-right="0in" fo:text-indent="0in" style:auto-text-indent="false"/>
    </style:style>
    <style:style style:name="P166" style:family="paragraph" style:parent-style-name="Preformatted_20_Text">
      <style:paragraph-properties fo:margin-left="0.5in" fo:margin-right="0in" fo:text-indent="0in" style:auto-text-indent="false"/>
    </style:style>
    <style:style style:name="P167" style:family="paragraph" style:parent-style-name="Preformatted_20_Text">
      <style:paragraph-properties fo:margin-left="0.5in" fo:margin-right="0in" fo:text-indent="0in" style:auto-text-indent="false"/>
    </style:style>
    <style:style style:name="P168" style:family="paragraph" style:parent-style-name="Preformatted_20_Text">
      <style:paragraph-properties fo:margin-left="0.5in" fo:margin-right="0in" fo:text-indent="0in" style:auto-text-indent="false"/>
    </style:style>
    <style:style style:name="P169" style:family="paragraph" style:parent-style-name="Preformatted_20_Text">
      <style:paragraph-properties fo:margin-left="0.5in" fo:margin-right="0in" fo:text-indent="0in" style:auto-text-indent="false"/>
    </style:style>
    <style:style style:name="P170" style:family="paragraph" style:parent-style-name="Preformatted_20_Text">
      <style:paragraph-properties fo:margin-left="0.5in" fo:margin-right="0in" fo:text-indent="0in" style:auto-text-indent="false"/>
    </style:style>
    <style:style style:name="P171" style:family="paragraph" style:parent-style-name="Preformatted_20_Text">
      <style:paragraph-properties fo:margin-left="0.5in" fo:margin-right="0in" fo:text-indent="0in" style:auto-text-indent="false"/>
    </style:style>
    <style:style style:name="P172" style:family="paragraph" style:parent-style-name="Preformatted_20_Text">
      <style:paragraph-properties fo:margin-left="0.5in" fo:margin-right="0in" fo:text-indent="0in" style:auto-text-indent="false"/>
    </style:style>
    <style:style style:name="P173" style:family="paragraph" style:parent-style-name="Preformatted_20_Text">
      <style:paragraph-properties fo:margin-left="0.5in" fo:margin-right="0in" fo:text-indent="0in" style:auto-text-indent="false"/>
    </style:style>
    <style:style style:name="P174" style:family="paragraph" style:parent-style-name="Preformatted_20_Text">
      <style:paragraph-properties fo:margin-left="0.5in" fo:margin-right="0in" fo:text-indent="0in" style:auto-text-indent="false"/>
    </style:style>
    <style:style style:name="P175" style:family="paragraph" style:parent-style-name="Preformatted_20_Text">
      <style:paragraph-properties fo:margin-left="0.5in" fo:margin-right="0in" fo:text-indent="0in" style:auto-text-indent="false"/>
    </style:style>
    <style:style style:name="P176" style:family="paragraph" style:parent-style-name="Quotations">
      <style:paragraph-properties fo:margin-left="0.5in" fo:margin-right="0in" fo:text-indent="0in" style:auto-text-indent="false"/>
    </style:style>
    <style:style style:name="P177" style:family="paragraph" style:parent-style-name="Preformatted_20_Text">
      <style:paragraph-properties fo:margin-left="0.5in" fo:margin-right="0in" fo:text-indent="0in" style:auto-text-indent="false"/>
    </style:style>
    <style:style style:name="P178" style:family="paragraph" style:parent-style-name="Preformatted_20_Text">
      <style:paragraph-properties fo:margin-left="0.5in" fo:margin-right="0in" fo:text-indent="0in" style:auto-text-indent="false"/>
    </style:style>
    <style:style style:name="P179" style:family="paragraph" style:parent-style-name="Quotations">
      <style:paragraph-properties fo:margin-left="0.5in" fo:margin-right="0in" fo:text-indent="0in" style:auto-text-indent="false"/>
    </style:style>
    <style:style style:name="P180" style:family="paragraph" style:parent-style-name="Preformatted_20_Text">
      <style:paragraph-properties fo:margin-left="0.5in" fo:margin-right="0in" fo:text-indent="0in" style:auto-text-indent="false"/>
    </style:style>
    <style:style style:name="P181" style:family="paragraph" style:parent-style-name="Preformatted_20_Text">
      <style:paragraph-properties fo:margin-left="0.5in" fo:margin-right="0in" fo:text-indent="0in" style:auto-text-indent="false"/>
    </style:style>
    <style:style style:name="P182" style:family="paragraph" style:parent-style-name="Quotations">
      <style:paragraph-properties fo:margin-left="0.5in" fo:margin-right="0in" fo:text-indent="0in" style:auto-text-indent="false"/>
    </style:style>
    <style:style style:name="P183" style:family="paragraph" style:parent-style-name="Preformatted_20_Text">
      <style:paragraph-properties fo:margin-left="0.5in" fo:margin-right="0in" fo:text-indent="0in" style:auto-text-indent="false"/>
    </style:style>
    <style:style style:name="P184" style:family="paragraph" style:parent-style-name="Preformatted_20_Text">
      <style:paragraph-properties fo:margin-left="0.5in" fo:margin-right="0in" fo:text-indent="0in" style:auto-text-indent="false"/>
    </style:style>
    <style:style style:name="P185" style:family="paragraph" style:parent-style-name="Text_20_body" style:list-style-name="L17">
    </style:style>
    <style:style style:name="P186" style:family="paragraph" style:parent-style-name="Quotations">
      <style:paragraph-properties fo:margin-left="0.5in" fo:margin-right="0in" fo:text-indent="0in" style:auto-text-indent="false"/>
    </style:style>
    <style:style style:name="P187" style:family="paragraph" style:parent-style-name="Preformatted_20_Text">
      <style:paragraph-properties fo:margin-left="0.5in" fo:margin-right="0in" fo:text-indent="0in" style:auto-text-indent="false"/>
    </style:style>
    <style:style style:name="P188" style:family="paragraph" style:parent-style-name="Preformatted_20_Text">
      <style:paragraph-properties fo:margin-left="0.5in" fo:margin-right="0in" fo:text-indent="0in" style:auto-text-indent="false"/>
    </style:style>
    <style:style style:name="P189" style:family="paragraph" style:parent-style-name="Text_20_body" style:list-style-name="L18">
    </style:style>
    <style:style style:name="P190" style:family="paragraph" style:parent-style-name="Quotations">
      <style:paragraph-properties fo:margin-left="0.5in" fo:margin-right="0in" fo:text-indent="0in" style:auto-text-indent="false"/>
    </style:style>
    <style:style style:name="P191" style:family="paragraph" style:parent-style-name="Preformatted_20_Text">
      <style:paragraph-properties fo:margin-left="0.5in" fo:margin-right="0in" fo:text-indent="0in" style:auto-text-indent="false"/>
    </style:style>
    <style:style style:name="P192" style:family="paragraph" style:parent-style-name="Preformatted_20_Text">
      <style:paragraph-properties fo:margin-left="0.5in" fo:margin-right="0in" fo:text-indent="0in" style:auto-text-indent="false"/>
    </style:style>
    <style:style style:name="P193" style:family="paragraph" style:parent-style-name="Preformatted_20_Text">
      <style:paragraph-properties fo:margin-left="0.5in" fo:margin-right="0in" fo:text-indent="0in" style:auto-text-indent="false"/>
    </style:style>
    <style:style style:name="P194" style:family="paragraph" style:parent-style-name="Preformatted_20_Text">
      <style:paragraph-properties fo:margin-left="0.5in" fo:margin-right="0in" fo:text-indent="0in" style:auto-text-indent="false"/>
    </style:style>
    <style:style style:name="P195" style:family="paragraph" style:parent-style-name="Preformatted_20_Text">
      <style:paragraph-properties fo:margin-left="0.5in" fo:margin-right="0in" fo:text-indent="0in" style:auto-text-indent="false"/>
    </style:style>
    <style:style style:name="P196" style:family="paragraph" style:parent-style-name="Preformatted_20_Text">
      <style:paragraph-properties fo:margin-left="0.5in" fo:margin-right="0in" fo:text-indent="0in" style:auto-text-indent="false"/>
    </style:style>
    <style:style style:name="P197" style:family="paragraph" style:parent-style-name="Preformatted_20_Text">
      <style:paragraph-properties fo:margin-left="0.5in" fo:margin-right="0in" fo:text-indent="0in" style:auto-text-indent="false"/>
    </style:style>
    <style:style style:name="P198" style:family="paragraph" style:parent-style-name="Text_20_body" style:list-style-name="L19">
    </style:style>
    <style:style style:name="P199" style:family="paragraph" style:parent-style-name="Quotations">
      <style:paragraph-properties fo:margin-left="0.5in" fo:margin-right="0in" fo:text-indent="0in" style:auto-text-indent="false"/>
    </style:style>
    <style:style style:name="P200" style:family="paragraph" style:parent-style-name="Preformatted_20_Text">
      <style:paragraph-properties fo:margin-left="0.5in" fo:margin-right="0in" fo:text-indent="0in" style:auto-text-indent="false"/>
    </style:style>
    <style:style style:name="P201" style:family="paragraph" style:parent-style-name="Preformatted_20_Text">
      <style:paragraph-properties fo:margin-left="0.5in" fo:margin-right="0in" fo:text-indent="0in" style:auto-text-indent="false"/>
    </style:style>
    <style:style style:name="P202" style:family="paragraph" style:parent-style-name="Text_20_body" style:list-style-name="L20">
    </style:style>
    <style:style style:name="P203" style:family="paragraph" style:parent-style-name="Quotations">
      <style:paragraph-properties fo:margin-left="0.5in" fo:margin-right="0in" fo:text-indent="0in" style:auto-text-indent="false"/>
    </style:style>
    <style:style style:name="P204" style:family="paragraph" style:parent-style-name="Preformatted_20_Text">
      <style:paragraph-properties fo:margin-left="0.5in" fo:margin-right="0in" fo:text-indent="0in" style:auto-text-indent="false"/>
    </style:style>
    <style:style style:name="P205" style:family="paragraph" style:parent-style-name="Text_20_body" style:list-style-name="L21">
    </style:style>
    <style:style style:name="P206" style:family="paragraph" style:parent-style-name="Quotations">
      <style:paragraph-properties fo:margin-left="0.5in" fo:margin-right="0in" fo:text-indent="0in" style:auto-text-indent="false"/>
    </style:style>
    <style:style style:name="P207" style:family="paragraph" style:parent-style-name="Preformatted_20_Text">
      <style:paragraph-properties fo:margin-left="0.5in" fo:margin-right="0in" fo:text-indent="0in" style:auto-text-indent="false"/>
    </style:style>
    <style:style style:name="P208" style:family="paragraph" style:parent-style-name="Quotations">
      <style:paragraph-properties fo:margin-left="0.5in" fo:margin-right="0in" fo:text-indent="0in" style:auto-text-indent="false"/>
    </style:style>
    <style:style style:name="P209" style:family="paragraph" style:parent-style-name="Preformatted_20_Text">
      <style:paragraph-properties fo:margin-left="0.5in" fo:margin-right="0in" fo:text-indent="0in" style:auto-text-indent="false"/>
    </style:style>
    <style:style style:name="P210" style:family="paragraph" style:parent-style-name="Preformatted_20_Text">
      <style:paragraph-properties fo:margin-left="0.5in" fo:margin-right="0in" fo:text-indent="0in" style:auto-text-indent="false"/>
    </style:style>
    <style:style style:name="P211" style:family="paragraph" style:parent-style-name="Preformatted_20_Text">
      <style:paragraph-properties fo:margin-left="0.5in" fo:margin-right="0in" fo:text-indent="0in" style:auto-text-indent="false"/>
    </style:style>
    <style:style style:name="P212" style:family="paragraph" style:parent-style-name="Preformatted_20_Text">
      <style:paragraph-properties fo:margin-left="0.5in" fo:margin-right="0in" fo:text-indent="0in" style:auto-text-indent="false"/>
    </style:style>
    <style:style style:name="P213" style:family="paragraph" style:parent-style-name="Preformatted_20_Text">
      <style:paragraph-properties fo:margin-left="0.5in" fo:margin-right="0in" fo:text-indent="0in" style:auto-text-indent="false"/>
    </style:style>
    <style:style style:name="P214" style:family="paragraph" style:parent-style-name="Preformatted_20_Text">
      <style:paragraph-properties fo:margin-left="0.5in" fo:margin-right="0in" fo:text-indent="0in" style:auto-text-indent="false"/>
    </style:style>
    <style:style style:name="P215" style:family="paragraph" style:parent-style-name="Preformatted_20_Text">
      <style:paragraph-properties fo:margin-left="0.5in" fo:margin-right="0in" fo:text-indent="0in" style:auto-text-indent="false"/>
    </style:style>
    <style:style style:name="P216" style:family="paragraph" style:parent-style-name="Preformatted_20_Text">
      <style:paragraph-properties fo:margin-left="0.5in" fo:margin-right="0in" fo:text-indent="0in" style:auto-text-indent="false"/>
    </style:style>
    <style:style style:name="P217" style:family="paragraph" style:parent-style-name="Preformatted_20_Text">
      <style:paragraph-properties fo:margin-left="0.5in" fo:margin-right="0in" fo:text-indent="0in" style:auto-text-indent="false"/>
    </style:style>
    <style:style style:name="P218" style:family="paragraph" style:parent-style-name="Preformatted_20_Text">
      <style:paragraph-properties fo:margin-left="0.5in" fo:margin-right="0in" fo:text-indent="0in" style:auto-text-indent="false"/>
    </style:style>
    <style:style style:name="P219" style:family="paragraph" style:parent-style-name="Preformatted_20_Text">
      <style:paragraph-properties fo:margin-left="0.5in" fo:margin-right="0in" fo:text-indent="0in" style:auto-text-indent="false"/>
    </style:style>
    <style:style style:name="P220" style:family="paragraph" style:parent-style-name="Preformatted_20_Text">
      <style:paragraph-properties fo:margin-left="0.5in" fo:margin-right="0in" fo:text-indent="0in" style:auto-text-indent="false"/>
    </style:style>
    <style:style style:name="P221" style:family="paragraph" style:parent-style-name="Preformatted_20_Text">
      <style:paragraph-properties fo:margin-left="0.5in" fo:margin-right="0in" fo:text-indent="0in" style:auto-text-indent="false"/>
    </style:style>
    <style:style style:name="P222" style:family="paragraph" style:parent-style-name="Preformatted_20_Text">
      <style:paragraph-properties fo:margin-left="0.5in" fo:margin-right="0in" fo:text-indent="0in" style:auto-text-indent="false"/>
    </style:style>
    <style:style style:name="P223" style:family="paragraph" style:parent-style-name="Preformatted_20_Text">
      <style:paragraph-properties fo:margin-left="0.5in" fo:margin-right="0in" fo:text-indent="0in" style:auto-text-indent="false"/>
    </style:style>
    <style:style style:name="P224" style:family="paragraph" style:parent-style-name="Preformatted_20_Text">
      <style:paragraph-properties fo:margin-left="0.5in" fo:margin-right="0in" fo:text-indent="0in" style:auto-text-indent="false"/>
    </style:style>
    <style:style style:name="P225" style:family="paragraph" style:parent-style-name="Text_20_body" style:list-style-name="L22">
    </style:style>
    <style:style style:name="P226" style:family="paragraph" style:parent-style-name="Quotations">
      <style:paragraph-properties fo:margin-left="0.5in" fo:margin-right="0in" fo:text-indent="0in" style:auto-text-indent="false"/>
    </style:style>
    <style:style style:name="P227" style:family="paragraph" style:parent-style-name="Preformatted_20_Text">
      <style:paragraph-properties fo:margin-left="0.5in" fo:margin-right="0in" fo:text-indent="0in" style:auto-text-indent="false"/>
    </style:style>
    <style:style style:name="P228" style:family="paragraph" style:parent-style-name="Text_20_body" style:list-style-name="L23">
    </style:style>
    <style:style style:name="P229" style:family="paragraph" style:parent-style-name="Quotations">
      <style:paragraph-properties fo:margin-left="0.5in" fo:margin-right="0in" fo:text-indent="0in" style:auto-text-indent="false"/>
    </style:style>
    <style:style style:name="P230" style:family="paragraph" style:parent-style-name="Preformatted_20_Text">
      <style:paragraph-properties fo:margin-left="0.5in" fo:margin-right="0in" fo:text-indent="0in" style:auto-text-indent="false"/>
    </style:style>
    <style:style style:name="P231" style:family="paragraph" style:parent-style-name="Preformatted_20_Text">
      <style:paragraph-properties fo:margin-left="0.5in" fo:margin-right="0in" fo:text-indent="0in" style:auto-text-indent="false"/>
    </style:style>
    <style:style style:name="P232" style:family="paragraph" style:parent-style-name="Quotations">
      <style:paragraph-properties fo:margin-left="0.5in" fo:margin-right="0in" fo:text-indent="0in" style:auto-text-indent="false"/>
    </style:style>
    <style:style style:name="P233" style:family="paragraph" style:parent-style-name="Preformatted_20_Text">
      <style:paragraph-properties fo:margin-left="0.5in" fo:margin-right="0in" fo:text-indent="0in" style:auto-text-indent="false"/>
    </style:style>
    <style:style style:name="P234" style:family="paragraph" style:parent-style-name="Preformatted_20_Text">
      <style:paragraph-properties fo:margin-left="0.5in" fo:margin-right="0in" fo:text-indent="0in" style:auto-text-indent="false"/>
    </style:style>
    <style:style style:name="P235" style:family="paragraph" style:parent-style-name="Preformatted_20_Text">
      <style:paragraph-properties fo:margin-left="0.5in" fo:margin-right="0in" fo:text-indent="0in" style:auto-text-indent="false"/>
    </style:style>
    <style:style style:name="P236" style:family="paragraph" style:parent-style-name="Preformatted_20_Text">
      <style:paragraph-properties fo:margin-left="0.5in" fo:margin-right="0in" fo:text-indent="0in" style:auto-text-indent="false"/>
    </style:style>
    <style:style style:name="P237" style:family="paragraph" style:parent-style-name="Preformatted_20_Text">
      <style:paragraph-properties fo:margin-left="0.5in" fo:margin-right="0in" fo:text-indent="0in" style:auto-text-indent="false"/>
    </style:style>
    <style:style style:name="P238" style:family="paragraph" style:parent-style-name="Preformatted_20_Text">
      <style:paragraph-properties fo:margin-left="0.5in" fo:margin-right="0in" fo:text-indent="0in" style:auto-text-indent="false"/>
    </style:style>
    <style:style style:name="P239" style:family="paragraph" style:parent-style-name="Preformatted_20_Text">
      <style:paragraph-properties fo:margin-left="0.5in" fo:margin-right="0in" fo:text-indent="0in" style:auto-text-indent="false"/>
    </style:style>
    <style:style style:name="P240" style:family="paragraph" style:parent-style-name="Preformatted_20_Text">
      <style:paragraph-properties fo:margin-left="0.5in" fo:margin-right="0in" fo:text-indent="0in" style:auto-text-indent="false"/>
    </style:style>
    <style:style style:name="P241" style:family="paragraph" style:parent-style-name="Preformatted_20_Text">
      <style:paragraph-properties fo:margin-left="0.5in" fo:margin-right="0in" fo:text-indent="0in" style:auto-text-indent="false"/>
    </style:style>
    <style:style style:name="P242" style:family="paragraph" style:parent-style-name="Preformatted_20_Text">
      <style:paragraph-properties fo:margin-left="0.5in" fo:margin-right="0in" fo:text-indent="0in" style:auto-text-indent="false"/>
    </style:style>
    <style:style style:name="P243" style:family="paragraph" style:parent-style-name="Preformatted_20_Text">
      <style:paragraph-properties fo:margin-left="0.5in" fo:margin-right="0in" fo:text-indent="0in" style:auto-text-indent="false"/>
    </style:style>
    <style:style style:name="P244" style:family="paragraph" style:parent-style-name="Preformatted_20_Text">
      <style:paragraph-properties fo:margin-left="0.5in" fo:margin-right="0in" fo:text-indent="0in" style:auto-text-indent="false"/>
    </style:style>
    <style:style style:name="P245" style:family="paragraph" style:parent-style-name="Preformatted_20_Text">
      <style:paragraph-properties fo:margin-left="0.5in" fo:margin-right="0in" fo:text-indent="0in" style:auto-text-indent="false"/>
    </style:style>
    <style:style style:name="P246" style:family="paragraph" style:parent-style-name="Preformatted_20_Text">
      <style:paragraph-properties fo:margin-left="0.5in" fo:margin-right="0in" fo:text-indent="0in" style:auto-text-indent="false"/>
    </style:style>
    <style:style style:name="P247" style:family="paragraph" style:parent-style-name="Preformatted_20_Text">
      <style:paragraph-properties fo:margin-left="0.5in" fo:margin-right="0in" fo:text-indent="0in" style:auto-text-indent="false"/>
    </style:style>
    <style:style style:name="P248" style:family="paragraph" style:parent-style-name="Preformatted_20_Text">
      <style:paragraph-properties fo:margin-left="0.5in" fo:margin-right="0in" fo:text-indent="0in" style:auto-text-indent="false"/>
    </style:style>
    <style:style style:name="P249" style:family="paragraph" style:parent-style-name="Text_20_body" style:list-style-name="L24">
    </style:style>
    <style:style style:name="P250" style:family="paragraph" style:parent-style-name="Text_20_body" style:list-style-name="L25">
    </style:style>
    <style:style style:name="P251" style:family="paragraph" style:parent-style-name="Quotations">
      <style:paragraph-properties fo:margin-left="0.5in" fo:margin-right="0in" fo:text-indent="0in" style:auto-text-indent="false"/>
    </style:style>
    <style:style style:name="P252" style:family="paragraph" style:parent-style-name="Preformatted_20_Text">
      <style:paragraph-properties fo:margin-left="0.5in" fo:margin-right="0in" fo:text-indent="0in" style:auto-text-indent="false"/>
    </style:style>
    <style:style style:name="P253" style:family="paragraph" style:parent-style-name="Text_20_body" style:list-style-name="L26">
    </style:style>
    <style:style style:name="P254" style:family="paragraph" style:parent-style-name="Quotations">
      <style:paragraph-properties fo:margin-left="0.5in" fo:margin-right="0in" fo:text-indent="0in" style:auto-text-indent="false"/>
    </style:style>
    <style:style style:name="P255" style:family="paragraph" style:parent-style-name="Preformatted_20_Text">
      <style:paragraph-properties fo:margin-left="0.5in" fo:margin-right="0in" fo:text-indent="0in" style:auto-text-indent="false"/>
    </style:style>
    <style:style style:name="P256" style:family="paragraph" style:parent-style-name="Preformatted_20_Text">
      <style:paragraph-properties fo:margin-left="0.5in" fo:margin-right="0in" fo:text-indent="0in" style:auto-text-indent="false"/>
    </style:style>
    <style:style style:name="P257" style:family="paragraph" style:parent-style-name="Quotations">
      <style:paragraph-properties fo:margin-left="0.5in" fo:margin-right="0in" fo:text-indent="0in" style:auto-text-indent="false"/>
    </style:style>
    <style:style style:name="P258" style:family="paragraph" style:parent-style-name="Preformatted_20_Text">
      <style:paragraph-properties fo:margin-left="0.5in" fo:margin-right="0in" fo:text-indent="0in" style:auto-text-indent="false"/>
    </style:style>
    <style:style style:name="P259" style:family="paragraph" style:parent-style-name="Preformatted_20_Text">
      <style:paragraph-properties fo:margin-left="0.5in" fo:margin-right="0in" fo:text-indent="0in" style:auto-text-indent="false"/>
    </style:style>
    <style:style style:name="P260" style:family="paragraph" style:parent-style-name="Preformatted_20_Text">
      <style:paragraph-properties fo:margin-left="0.5in" fo:margin-right="0in" fo:text-indent="0in" style:auto-text-indent="false"/>
    </style:style>
    <style:style style:name="P261" style:family="paragraph" style:parent-style-name="Preformatted_20_Text">
      <style:paragraph-properties fo:margin-left="0.5in" fo:margin-right="0in" fo:text-indent="0in" style:auto-text-indent="false"/>
    </style:style>
    <style:style style:name="P262" style:family="paragraph" style:parent-style-name="Preformatted_20_Text">
      <style:paragraph-properties fo:margin-left="0.5in" fo:margin-right="0in" fo:text-indent="0in" style:auto-text-indent="false"/>
    </style:style>
    <style:style style:name="P263" style:family="paragraph" style:parent-style-name="Preformatted_20_Text">
      <style:paragraph-properties fo:margin-left="0.5in" fo:margin-right="0in" fo:text-indent="0in" style:auto-text-indent="false"/>
    </style:style>
    <style:style style:name="P264" style:family="paragraph" style:parent-style-name="Preformatted_20_Text">
      <style:paragraph-properties fo:margin-left="0.5in" fo:margin-right="0in" fo:text-indent="0in" style:auto-text-indent="false"/>
    </style:style>
    <style:style style:name="P265" style:family="paragraph" style:parent-style-name="Preformatted_20_Text">
      <style:paragraph-properties fo:margin-left="0.5in" fo:margin-right="0in" fo:text-indent="0in" style:auto-text-indent="false"/>
    </style:style>
    <style:style style:name="P266" style:family="paragraph" style:parent-style-name="Preformatted_20_Text">
      <style:paragraph-properties fo:margin-left="0.5in" fo:margin-right="0in" fo:text-indent="0in" style:auto-text-indent="false"/>
    </style:style>
    <style:style style:name="P267" style:family="paragraph" style:parent-style-name="Preformatted_20_Text">
      <style:paragraph-properties fo:margin-left="0.5in" fo:margin-right="0in" fo:text-indent="0in" style:auto-text-indent="false"/>
    </style:style>
    <style:style style:name="P268" style:family="paragraph" style:parent-style-name="Preformatted_20_Text">
      <style:paragraph-properties fo:margin-left="0.5in" fo:margin-right="0in" fo:text-indent="0in" style:auto-text-indent="false"/>
    </style:style>
    <style:style style:name="P269" style:family="paragraph" style:parent-style-name="Preformatted_20_Text">
      <style:paragraph-properties fo:margin-left="0.5in" fo:margin-right="0in" fo:text-indent="0in" style:auto-text-indent="false"/>
    </style:style>
    <style:style style:name="P270" style:family="paragraph" style:parent-style-name="Preformatted_20_Text">
      <style:paragraph-properties fo:margin-left="0.5in" fo:margin-right="0in" fo:text-indent="0in" style:auto-text-indent="false"/>
    </style:style>
    <style:style style:name="P271" style:family="paragraph" style:parent-style-name="Preformatted_20_Text">
      <style:paragraph-properties fo:margin-left="0.5in" fo:margin-right="0in" fo:text-indent="0in" style:auto-text-indent="false"/>
    </style:style>
    <style:style style:name="P272" style:family="paragraph" style:parent-style-name="Preformatted_20_Text">
      <style:paragraph-properties fo:margin-left="0.5in" fo:margin-right="0in" fo:text-indent="0in" style:auto-text-indent="false"/>
    </style:style>
    <style:style style:name="P273" style:family="paragraph" style:parent-style-name="Preformatted_20_Text">
      <style:paragraph-properties fo:margin-left="0.5in" fo:margin-right="0in" fo:text-indent="0in" style:auto-text-indent="false"/>
    </style:style>
    <style:style style:name="P274" style:family="paragraph" style:parent-style-name="Preformatted_20_Text">
      <style:paragraph-properties fo:margin-left="0.5in" fo:margin-right="0in" fo:text-indent="0in" style:auto-text-indent="false"/>
    </style:style>
    <style:style style:name="P275" style:family="paragraph" style:parent-style-name="Text_20_body" style:list-style-name="L27">
    </style:style>
    <style:style style:name="P276" style:family="paragraph" style:parent-style-name="Quotations">
      <style:paragraph-properties fo:margin-left="0.5in" fo:margin-right="0in" fo:text-indent="0in" style:auto-text-indent="false"/>
    </style:style>
    <style:style style:name="P277" style:family="paragraph" style:parent-style-name="Preformatted_20_Text">
      <style:paragraph-properties fo:margin-left="0.5in" fo:margin-right="0in" fo:text-indent="0in" style:auto-text-indent="false"/>
    </style:style>
    <style:style style:name="P278" style:family="paragraph" style:parent-style-name="Preformatted_20_Text">
      <style:paragraph-properties fo:margin-left="0.5in" fo:margin-right="0in" fo:text-indent="0in" style:auto-text-indent="false"/>
    </style:style>
    <style:style style:name="P279" style:family="paragraph" style:parent-style-name="Preformatted_20_Text">
      <style:paragraph-properties fo:margin-left="0.5in" fo:margin-right="0in" fo:text-indent="0in" style:auto-text-indent="false"/>
    </style:style>
    <style:style style:name="P280" style:family="paragraph" style:parent-style-name="Preformatted_20_Text">
      <style:paragraph-properties fo:margin-left="0.5in" fo:margin-right="0in" fo:text-indent="0in" style:auto-text-indent="false"/>
    </style:style>
    <style:style style:name="P281" style:family="paragraph" style:parent-style-name="Preformatted_20_Text">
      <style:paragraph-properties fo:margin-left="0.5in" fo:margin-right="0in" fo:text-indent="0in" style:auto-text-indent="false"/>
    </style:style>
    <style:style style:name="P282" style:family="paragraph" style:parent-style-name="Preformatted_20_Text">
      <style:paragraph-properties fo:margin-left="0.5in" fo:margin-right="0in" fo:text-indent="0in" style:auto-text-indent="false"/>
    </style:style>
    <style:style style:name="P283" style:family="paragraph" style:parent-style-name="Preformatted_20_Text">
      <style:paragraph-properties fo:margin-left="0.5in" fo:margin-right="0in" fo:text-indent="0in" style:auto-text-indent="false"/>
    </style:style>
    <style:style style:name="P284" style:family="paragraph" style:parent-style-name="Preformatted_20_Text">
      <style:paragraph-properties fo:margin-left="0.5in" fo:margin-right="0in" fo:text-indent="0in" style:auto-text-indent="false"/>
    </style:style>
    <style:style style:name="P285" style:family="paragraph" style:parent-style-name="Preformatted_20_Text">
      <style:paragraph-properties fo:margin-left="0.5in" fo:margin-right="0in" fo:text-indent="0in" style:auto-text-indent="false"/>
    </style:style>
    <style:style style:name="P286" style:family="paragraph" style:parent-style-name="Preformatted_20_Text">
      <style:paragraph-properties fo:margin-left="0.5in" fo:margin-right="0in" fo:text-indent="0in" style:auto-text-indent="false"/>
    </style:style>
    <style:style style:name="P287" style:family="paragraph" style:parent-style-name="Preformatted_20_Text">
      <style:paragraph-properties fo:margin-left="0.5in" fo:margin-right="0in" fo:text-indent="0in" style:auto-text-indent="false"/>
    </style:style>
    <style:style style:name="P288" style:family="paragraph" style:parent-style-name="Preformatted_20_Text">
      <style:paragraph-properties fo:margin-left="0.5in" fo:margin-right="0in" fo:text-indent="0in" style:auto-text-indent="false"/>
    </style:style>
    <style:style style:name="P289" style:family="paragraph" style:parent-style-name="Preformatted_20_Text">
      <style:paragraph-properties fo:margin-left="0.5in" fo:margin-right="0in" fo:text-indent="0in" style:auto-text-indent="false"/>
    </style:style>
    <style:style style:name="P290" style:family="paragraph" style:parent-style-name="Preformatted_20_Text">
      <style:paragraph-properties fo:margin-left="0.5in" fo:margin-right="0in" fo:text-indent="0in" style:auto-text-indent="false"/>
    </style:style>
    <style:style style:name="P291" style:family="paragraph" style:parent-style-name="Preformatted_20_Text">
      <style:paragraph-properties fo:margin-left="0.5in" fo:margin-right="0in" fo:text-indent="0in" style:auto-text-indent="false"/>
    </style:style>
    <style:style style:name="P292" style:family="paragraph" style:parent-style-name="Preformatted_20_Text">
      <style:paragraph-properties fo:margin-left="0.5in" fo:margin-right="0in" fo:text-indent="0in" style:auto-text-indent="false"/>
    </style:style>
    <style:style style:name="P293" style:family="paragraph" style:parent-style-name="Preformatted_20_Text">
      <style:paragraph-properties fo:margin-left="0.5in" fo:margin-right="0in" fo:text-indent="0in" style:auto-text-indent="false"/>
    </style:style>
    <style:style style:name="P294" style:family="paragraph" style:parent-style-name="Preformatted_20_Text">
      <style:paragraph-properties fo:margin-left="0.5in" fo:margin-right="0in" fo:text-indent="0in" style:auto-text-indent="false"/>
    </style:style>
    <style:style style:name="P295" style:family="paragraph" style:parent-style-name="Preformatted_20_Text">
      <style:paragraph-properties fo:margin-left="0.5in" fo:margin-right="0in" fo:text-indent="0in" style:auto-text-indent="false"/>
    </style:style>
    <style:style style:name="P296" style:family="paragraph" style:parent-style-name="Preformatted_20_Text">
      <style:paragraph-properties fo:margin-left="0.5in" fo:margin-right="0in" fo:text-indent="0in" style:auto-text-indent="false"/>
    </style:style>
    <style:style style:name="P297" style:family="paragraph" style:parent-style-name="Preformatted_20_Text">
      <style:paragraph-properties fo:margin-left="0.5in" fo:margin-right="0in" fo:text-indent="0in" style:auto-text-indent="false"/>
    </style:style>
    <style:style style:name="P298" style:family="paragraph" style:parent-style-name="Preformatted_20_Text">
      <style:paragraph-properties fo:margin-left="0.5in" fo:margin-right="0in" fo:text-indent="0in" style:auto-text-indent="false"/>
    </style:style>
    <style:style style:name="P299" style:family="paragraph" style:parent-style-name="Preformatted_20_Text">
      <style:paragraph-properties fo:margin-left="0.5in" fo:margin-right="0in" fo:text-indent="0in" style:auto-text-indent="false"/>
    </style:style>
    <style:style style:name="P300" style:family="paragraph" style:parent-style-name="Preformatted_20_Text">
      <style:paragraph-properties fo:margin-left="0.5in" fo:margin-right="0in" fo:text-indent="0in" style:auto-text-indent="false"/>
    </style:style>
    <style:style style:name="P301" style:family="paragraph" style:parent-style-name="Preformatted_20_Text">
      <style:paragraph-properties fo:margin-left="0.5in" fo:margin-right="0in" fo:text-indent="0in" style:auto-text-indent="false"/>
    </style:style>
    <style:style style:name="P302" style:family="paragraph" style:parent-style-name="Preformatted_20_Text">
      <style:paragraph-properties fo:margin-left="0.5in" fo:margin-right="0in" fo:text-indent="0in" style:auto-text-indent="false"/>
    </style:style>
    <style:style style:name="P303" style:family="paragraph" style:parent-style-name="Preformatted_20_Text">
      <style:paragraph-properties fo:margin-left="0.5in" fo:margin-right="0in" fo:text-indent="0in" style:auto-text-indent="false"/>
    </style:style>
    <style:style style:name="P304" style:family="paragraph" style:parent-style-name="Preformatted_20_Text">
      <style:paragraph-properties fo:margin-left="0.5in" fo:margin-right="0in" fo:text-indent="0in" style:auto-text-indent="false"/>
    </style:style>
    <style:style style:name="P305" style:family="paragraph" style:parent-style-name="Preformatted_20_Text">
      <style:paragraph-properties fo:margin-left="0.5in" fo:margin-right="0in" fo:text-indent="0in" style:auto-text-indent="false"/>
    </style:style>
    <style:style style:name="P306" style:family="paragraph" style:parent-style-name="Preformatted_20_Text">
      <style:paragraph-properties fo:margin-left="0.5in" fo:margin-right="0in" fo:text-indent="0in" style:auto-text-indent="false"/>
    </style:style>
    <style:style style:name="P307" style:family="paragraph" style:parent-style-name="Preformatted_20_Text">
      <style:paragraph-properties fo:margin-left="0.5in" fo:margin-right="0in" fo:text-indent="0in" style:auto-text-indent="false"/>
    </style:style>
    <style:style style:name="P308" style:family="paragraph" style:parent-style-name="Preformatted_20_Text">
      <style:paragraph-properties fo:margin-left="0.5in" fo:margin-right="0in" fo:text-indent="0in" style:auto-text-indent="false"/>
    </style:style>
    <style:style style:name="P309" style:family="paragraph" style:parent-style-name="Preformatted_20_Text">
      <style:paragraph-properties fo:margin-left="0.5in" fo:margin-right="0in" fo:text-indent="0in" style:auto-text-indent="false"/>
    </style:style>
    <style:style style:name="P310" style:family="paragraph" style:parent-style-name="Preformatted_20_Text">
      <style:paragraph-properties fo:margin-left="0.5in" fo:margin-right="0in" fo:text-indent="0in" style:auto-text-indent="false"/>
    </style:style>
    <style:style style:name="P311" style:family="paragraph" style:parent-style-name="Preformatted_20_Text">
      <style:paragraph-properties fo:margin-left="0.5in" fo:margin-right="0in" fo:text-indent="0in" style:auto-text-indent="false"/>
    </style:style>
    <style:style style:name="P312" style:family="paragraph" style:parent-style-name="Preformatted_20_Text">
      <style:paragraph-properties fo:margin-left="0.5in" fo:margin-right="0in" fo:text-indent="0in" style:auto-text-indent="false"/>
    </style:style>
    <style:style style:name="P313" style:family="paragraph" style:parent-style-name="Preformatted_20_Text">
      <style:paragraph-properties fo:margin-left="0.5in" fo:margin-right="0in" fo:text-indent="0in" style:auto-text-indent="false"/>
    </style:style>
    <style:style style:name="P314" style:family="paragraph" style:parent-style-name="Preformatted_20_Text">
      <style:paragraph-properties fo:margin-left="0.5in" fo:margin-right="0in" fo:text-indent="0in" style:auto-text-indent="false"/>
    </style:style>
    <style:style style:name="P315" style:family="paragraph" style:parent-style-name="Preformatted_20_Text">
      <style:paragraph-properties fo:margin-left="0.5in" fo:margin-right="0in" fo:text-indent="0in" style:auto-text-indent="false"/>
    </style:style>
    <style:style style:name="P316" style:family="paragraph" style:parent-style-name="Text_20_body" style:list-style-name="L28">
    </style:style>
    <style:style style:name="P317" style:family="paragraph" style:parent-style-name="Quotations">
      <style:paragraph-properties fo:margin-left="0.5in" fo:margin-right="0in" fo:text-indent="0in" style:auto-text-indent="false"/>
    </style:style>
    <style:style style:name="P318" style:family="paragraph" style:parent-style-name="Preformatted_20_Text">
      <style:paragraph-properties fo:margin-left="0.5in" fo:margin-right="0in" fo:text-indent="0in" style:auto-text-indent="false"/>
    </style:style>
    <style:style style:name="P319" style:family="paragraph" style:parent-style-name="Preformatted_20_Text">
      <style:paragraph-properties fo:margin-left="0.5in" fo:margin-right="0in" fo:text-indent="0in" style:auto-text-indent="false"/>
    </style:style>
    <style:style style:name="P320" style:family="paragraph" style:parent-style-name="Text_20_body" style:list-style-name="L29">
    </style:style>
    <style:style style:name="P321" style:family="paragraph" style:parent-style-name="Quotations">
      <style:paragraph-properties fo:margin-left="0.5in" fo:margin-right="0in" fo:text-indent="0in" style:auto-text-indent="false"/>
    </style:style>
    <style:style style:name="P322" style:family="paragraph" style:parent-style-name="Preformatted_20_Text">
      <style:paragraph-properties fo:margin-left="0.5in" fo:margin-right="0in" fo:text-indent="0in" style:auto-text-indent="false"/>
    </style:style>
    <style:style style:name="P323" style:family="paragraph" style:parent-style-name="Preformatted_20_Text">
      <style:paragraph-properties fo:margin-left="0.5in" fo:margin-right="0in" fo:text-indent="0in" style:auto-text-indent="false"/>
    </style:style>
    <style:style style:name="P324" style:family="paragraph" style:parent-style-name="Preformatted_20_Text">
      <style:paragraph-properties fo:margin-left="0.5in" fo:margin-right="0in" fo:text-indent="0in" style:auto-text-indent="false"/>
    </style:style>
    <style:style style:name="P325" style:family="paragraph" style:parent-style-name="Preformatted_20_Text">
      <style:paragraph-properties fo:margin-left="0.5in" fo:margin-right="0in" fo:text-indent="0in" style:auto-text-indent="false"/>
    </style:style>
    <style:style style:name="P326" style:family="paragraph" style:parent-style-name="Preformatted_20_Text">
      <style:paragraph-properties fo:margin-left="0.5in" fo:margin-right="0in" fo:text-indent="0in" style:auto-text-indent="false"/>
    </style:style>
    <style:style style:name="P327" style:family="paragraph" style:parent-style-name="Preformatted_20_Text">
      <style:paragraph-properties fo:margin-left="0.5in" fo:margin-right="0in" fo:text-indent="0in" style:auto-text-indent="false"/>
    </style:style>
    <style:style style:name="P328" style:family="paragraph" style:parent-style-name="Preformatted_20_Text">
      <style:paragraph-properties fo:margin-left="0.5in" fo:margin-right="0in" fo:text-indent="0in" style:auto-text-indent="false"/>
    </style:style>
    <style:style style:name="P329" style:family="paragraph" style:parent-style-name="Preformatted_20_Text">
      <style:paragraph-properties fo:margin-left="0.5in" fo:margin-right="0in" fo:text-indent="0in" style:auto-text-indent="false"/>
    </style:style>
    <style:style style:name="P330" style:family="paragraph" style:parent-style-name="Preformatted_20_Text">
      <style:paragraph-properties fo:margin-left="0.5in" fo:margin-right="0in" fo:text-indent="0in" style:auto-text-indent="false"/>
    </style:style>
    <style:style style:name="P331" style:family="paragraph" style:parent-style-name="Preformatted_20_Text">
      <style:paragraph-properties fo:margin-left="0.5in" fo:margin-right="0in" fo:text-indent="0in" style:auto-text-indent="false"/>
    </style:style>
    <style:style style:name="P332" style:family="paragraph" style:parent-style-name="Preformatted_20_Text">
      <style:paragraph-properties fo:margin-left="0.5in" fo:margin-right="0in" fo:text-indent="0in" style:auto-text-indent="false"/>
    </style:style>
    <style:style style:name="P333" style:family="paragraph" style:parent-style-name="Preformatted_20_Text">
      <style:paragraph-properties fo:margin-left="0.5in" fo:margin-right="0in" fo:text-indent="0in" style:auto-text-indent="false"/>
    </style:style>
    <style:style style:name="P334" style:family="paragraph" style:parent-style-name="Preformatted_20_Text">
      <style:paragraph-properties fo:margin-left="0.5in" fo:margin-right="0in" fo:text-indent="0in" style:auto-text-indent="false"/>
    </style:style>
    <style:style style:name="P335" style:family="paragraph" style:parent-style-name="Preformatted_20_Text">
      <style:paragraph-properties fo:margin-left="0.5in" fo:margin-right="0in" fo:text-indent="0in" style:auto-text-indent="false"/>
    </style:style>
    <style:style style:name="P336" style:family="paragraph" style:parent-style-name="Preformatted_20_Text">
      <style:paragraph-properties fo:margin-left="0.5in" fo:margin-right="0in" fo:text-indent="0in" style:auto-text-indent="false"/>
    </style:style>
    <style:style style:name="P337" style:family="paragraph" style:parent-style-name="Preformatted_20_Text">
      <style:paragraph-properties fo:margin-left="0.5in" fo:margin-right="0in" fo:text-indent="0in" style:auto-text-indent="false"/>
    </style:style>
    <style:style style:name="P338" style:family="paragraph" style:parent-style-name="Preformatted_20_Text">
      <style:paragraph-properties fo:margin-left="0.5in" fo:margin-right="0in" fo:text-indent="0in" style:auto-text-indent="false"/>
    </style:style>
    <style:style style:name="P339" style:family="paragraph" style:parent-style-name="Preformatted_20_Text">
      <style:paragraph-properties fo:margin-left="0.5in" fo:margin-right="0in" fo:text-indent="0in" style:auto-text-indent="false"/>
    </style:style>
    <style:style style:name="P340" style:family="paragraph" style:parent-style-name="Preformatted_20_Text">
      <style:paragraph-properties fo:margin-left="0.5in" fo:margin-right="0in" fo:text-indent="0in" style:auto-text-indent="false"/>
    </style:style>
    <style:style style:name="P341" style:family="paragraph" style:parent-style-name="Preformatted_20_Text">
      <style:paragraph-properties fo:margin-left="0.5in" fo:margin-right="0in" fo:text-indent="0in" style:auto-text-indent="false"/>
    </style:style>
    <style:style style:name="P342" style:family="paragraph" style:parent-style-name="Preformatted_20_Text">
      <style:paragraph-properties fo:margin-left="0.5in" fo:margin-right="0in" fo:text-indent="0in" style:auto-text-indent="false"/>
    </style:style>
    <style:style style:name="P343" style:family="paragraph" style:parent-style-name="Preformatted_20_Text">
      <style:paragraph-properties fo:margin-left="0.5in" fo:margin-right="0in" fo:text-indent="0in" style:auto-text-indent="false"/>
    </style:style>
    <style:style style:name="P344" style:family="paragraph" style:parent-style-name="Preformatted_20_Text">
      <style:paragraph-properties fo:margin-left="0.5in" fo:margin-right="0in" fo:text-indent="0in" style:auto-text-indent="false"/>
    </style:style>
    <style:style style:name="P345" style:family="paragraph" style:parent-style-name="Preformatted_20_Text">
      <style:paragraph-properties fo:margin-left="0.5in" fo:margin-right="0in" fo:text-indent="0in" style:auto-text-indent="false"/>
    </style:style>
    <style:style style:name="P346" style:family="paragraph" style:parent-style-name="Preformatted_20_Text">
      <style:paragraph-properties fo:margin-left="0.5in" fo:margin-right="0in" fo:text-indent="0in" style:auto-text-indent="false"/>
    </style:style>
    <style:style style:name="P347" style:family="paragraph" style:parent-style-name="Preformatted_20_Text">
      <style:paragraph-properties fo:margin-left="0.5in" fo:margin-right="0in" fo:text-indent="0in" style:auto-text-indent="false"/>
    </style:style>
    <style:style style:name="P348" style:family="paragraph" style:parent-style-name="Preformatted_20_Text">
      <style:paragraph-properties fo:margin-left="0.5in" fo:margin-right="0in" fo:text-indent="0in" style:auto-text-indent="false"/>
    </style:style>
    <style:style style:name="P349" style:family="paragraph" style:parent-style-name="Preformatted_20_Text">
      <style:paragraph-properties fo:margin-left="0.5in" fo:margin-right="0in" fo:text-indent="0in" style:auto-text-indent="false"/>
    </style:style>
    <style:style style:name="P350" style:family="paragraph" style:parent-style-name="Preformatted_20_Text">
      <style:paragraph-properties fo:margin-left="0.5in" fo:margin-right="0in" fo:text-indent="0in" style:auto-text-indent="false"/>
    </style:style>
    <style:style style:name="P351" style:family="paragraph" style:parent-style-name="Preformatted_20_Text">
      <style:paragraph-properties fo:margin-left="0.5in" fo:margin-right="0in" fo:text-indent="0in" style:auto-text-indent="false"/>
    </style:style>
    <style:style style:name="P352" style:family="paragraph" style:parent-style-name="Preformatted_20_Text">
      <style:paragraph-properties fo:margin-left="0.5in" fo:margin-right="0in" fo:text-indent="0in" style:auto-text-indent="false"/>
    </style:style>
    <style:style style:name="P353" style:family="paragraph" style:parent-style-name="Preformatted_20_Text">
      <style:paragraph-properties fo:margin-left="0.5in" fo:margin-right="0in" fo:text-indent="0in" style:auto-text-indent="false"/>
    </style:style>
    <style:style style:name="P354" style:family="paragraph" style:parent-style-name="Preformatted_20_Text">
      <style:paragraph-properties fo:margin-left="0.5in" fo:margin-right="0in" fo:text-indent="0in" style:auto-text-indent="false"/>
    </style:style>
    <style:style style:name="P355" style:family="paragraph" style:parent-style-name="Preformatted_20_Text">
      <style:paragraph-properties fo:margin-left="0.5in" fo:margin-right="0in" fo:text-indent="0in" style:auto-text-indent="false"/>
    </style:style>
    <style:style style:name="P356" style:family="paragraph" style:parent-style-name="Preformatted_20_Text">
      <style:paragraph-properties fo:margin-left="0.5in" fo:margin-right="0in" fo:text-indent="0in" style:auto-text-indent="false"/>
    </style:style>
    <style:style style:name="P357" style:family="paragraph" style:parent-style-name="Preformatted_20_Text">
      <style:paragraph-properties fo:margin-left="0.5in" fo:margin-right="0in" fo:text-indent="0in" style:auto-text-indent="false"/>
    </style:style>
    <style:style style:name="P358" style:family="paragraph" style:parent-style-name="Preformatted_20_Text">
      <style:paragraph-properties fo:margin-left="0.5in" fo:margin-right="0in" fo:text-indent="0in" style:auto-text-indent="false"/>
    </style:style>
    <style:style style:name="P359" style:family="paragraph" style:parent-style-name="Preformatted_20_Text">
      <style:paragraph-properties fo:margin-left="0.5in" fo:margin-right="0in" fo:text-indent="0in" style:auto-text-indent="false"/>
    </style:style>
    <style:style style:name="P360" style:family="paragraph" style:parent-style-name="Text_20_body" style:list-style-name="L30">
    </style:style>
    <style:style style:name="P361" style:family="paragraph" style:parent-style-name="Quotations">
      <style:paragraph-properties fo:margin-left="0.5in" fo:margin-right="0in" fo:text-indent="0in" style:auto-text-indent="false"/>
    </style:style>
    <style:style style:name="P362" style:family="paragraph" style:parent-style-name="Preformatted_20_Text">
      <style:paragraph-properties fo:margin-left="0.5in" fo:margin-right="0in" fo:text-indent="0in" style:auto-text-indent="false"/>
    </style:style>
    <style:style style:name="P363" style:family="paragraph" style:parent-style-name="Preformatted_20_Text">
      <style:paragraph-properties fo:margin-left="0.5in" fo:margin-right="0in" fo:text-indent="0in" style:auto-text-indent="false"/>
    </style:style>
    <style:style style:name="P364" style:family="paragraph" style:parent-style-name="Text_20_body" style:list-style-name="L31">
    </style:style>
    <style:style style:name="P365" style:family="paragraph" style:parent-style-name="Quotations">
      <style:paragraph-properties fo:margin-left="0.5in" fo:margin-right="0in" fo:text-indent="0in" style:auto-text-indent="false"/>
    </style:style>
    <style:style style:name="P366" style:family="paragraph" style:parent-style-name="Preformatted_20_Text">
      <style:paragraph-properties fo:margin-left="0.5in" fo:margin-right="0in" fo:text-indent="0in" style:auto-text-indent="false"/>
    </style:style>
    <style:style style:name="P367" style:family="paragraph" style:parent-style-name="Preformatted_20_Text">
      <style:paragraph-properties fo:margin-left="0.5in" fo:margin-right="0in" fo:text-indent="0in" style:auto-text-indent="false"/>
    </style:style>
    <style:style style:name="P368" style:family="paragraph" style:parent-style-name="Preformatted_20_Text">
      <style:paragraph-properties fo:margin-left="0.5in" fo:margin-right="0in" fo:text-indent="0in" style:auto-text-indent="false"/>
    </style:style>
    <style:style style:name="P369" style:family="paragraph" style:parent-style-name="Preformatted_20_Text">
      <style:paragraph-properties fo:margin-left="0.5in" fo:margin-right="0in" fo:text-indent="0in" style:auto-text-indent="false"/>
    </style:style>
    <style:style style:name="P370" style:family="paragraph" style:parent-style-name="Preformatted_20_Text">
      <style:paragraph-properties fo:margin-left="0.5in" fo:margin-right="0in" fo:text-indent="0in" style:auto-text-indent="false"/>
    </style:style>
    <style:style style:name="P371" style:family="paragraph" style:parent-style-name="Preformatted_20_Text">
      <style:paragraph-properties fo:margin-left="0.5in" fo:margin-right="0in" fo:text-indent="0in" style:auto-text-indent="false"/>
    </style:style>
    <style:style style:name="P372" style:family="paragraph" style:parent-style-name="Preformatted_20_Text">
      <style:paragraph-properties fo:margin-left="0.5in" fo:margin-right="0in" fo:text-indent="0in" style:auto-text-indent="false"/>
    </style:style>
    <style:style style:name="P373" style:family="paragraph" style:parent-style-name="Preformatted_20_Text">
      <style:paragraph-properties fo:margin-left="0.5in" fo:margin-right="0in" fo:text-indent="0in" style:auto-text-indent="false"/>
    </style:style>
    <style:style style:name="P374" style:family="paragraph" style:parent-style-name="Preformatted_20_Text">
      <style:paragraph-properties fo:margin-left="0.5in" fo:margin-right="0in" fo:text-indent="0in" style:auto-text-indent="false"/>
    </style:style>
    <style:style style:name="P375" style:family="paragraph" style:parent-style-name="Preformatted_20_Text">
      <style:paragraph-properties fo:margin-left="0.5in" fo:margin-right="0in" fo:text-indent="0in" style:auto-text-indent="false"/>
    </style:style>
    <style:style style:name="P376" style:family="paragraph" style:parent-style-name="Preformatted_20_Text">
      <style:paragraph-properties fo:margin-left="0.5in" fo:margin-right="0in" fo:text-indent="0in" style:auto-text-indent="false"/>
    </style:style>
    <style:style style:name="P377" style:family="paragraph" style:parent-style-name="Preformatted_20_Text">
      <style:paragraph-properties fo:margin-left="0.5in" fo:margin-right="0in" fo:text-indent="0in" style:auto-text-indent="false"/>
    </style:style>
    <style:style style:name="P378" style:family="paragraph" style:parent-style-name="Preformatted_20_Text">
      <style:paragraph-properties fo:margin-left="0.5in" fo:margin-right="0in" fo:text-indent="0in" style:auto-text-indent="false"/>
    </style:style>
    <style:style style:name="P379" style:family="paragraph" style:parent-style-name="Preformatted_20_Text">
      <style:paragraph-properties fo:margin-left="0.5in" fo:margin-right="0in" fo:text-indent="0in" style:auto-text-indent="false"/>
    </style:style>
    <style:style style:name="P380" style:family="paragraph" style:parent-style-name="Preformatted_20_Text">
      <style:paragraph-properties fo:margin-left="0.5in" fo:margin-right="0in" fo:text-indent="0in" style:auto-text-indent="false"/>
    </style:style>
    <style:style style:name="P381" style:family="paragraph" style:parent-style-name="Preformatted_20_Text">
      <style:paragraph-properties fo:margin-left="0.5in" fo:margin-right="0in" fo:text-indent="0in" style:auto-text-indent="false"/>
    </style:style>
    <style:style style:name="P382" style:family="paragraph" style:parent-style-name="Preformatted_20_Text">
      <style:paragraph-properties fo:margin-left="0.5in" fo:margin-right="0in" fo:text-indent="0in" style:auto-text-indent="false"/>
    </style:style>
    <style:style style:name="P383" style:family="paragraph" style:parent-style-name="Preformatted_20_Text">
      <style:paragraph-properties fo:margin-left="0.5in" fo:margin-right="0in" fo:text-indent="0in" style:auto-text-indent="false"/>
    </style:style>
    <style:style style:name="P384" style:family="paragraph" style:parent-style-name="Preformatted_20_Text">
      <style:paragraph-properties fo:margin-left="0.5in" fo:margin-right="0in" fo:text-indent="0in" style:auto-text-indent="false"/>
    </style:style>
    <style:style style:name="P385" style:family="paragraph" style:parent-style-name="Preformatted_20_Text">
      <style:paragraph-properties fo:margin-left="0.5in" fo:margin-right="0in" fo:text-indent="0in" style:auto-text-indent="false"/>
    </style:style>
    <style:style style:name="P386" style:family="paragraph" style:parent-style-name="Preformatted_20_Text">
      <style:paragraph-properties fo:margin-left="0.5in" fo:margin-right="0in" fo:text-indent="0in" style:auto-text-indent="false"/>
    </style:style>
    <style:style style:name="P387" style:family="paragraph" style:parent-style-name="Preformatted_20_Text">
      <style:paragraph-properties fo:margin-left="0.5in" fo:margin-right="0in" fo:text-indent="0in" style:auto-text-indent="false"/>
    </style:style>
    <style:style style:name="P388" style:family="paragraph" style:parent-style-name="Preformatted_20_Text">
      <style:paragraph-properties fo:margin-left="0.5in" fo:margin-right="0in" fo:text-indent="0in" style:auto-text-indent="false"/>
    </style:style>
    <style:style style:name="P389" style:family="paragraph" style:parent-style-name="Preformatted_20_Text">
      <style:paragraph-properties fo:margin-left="0.5in" fo:margin-right="0in" fo:text-indent="0in" style:auto-text-indent="false"/>
    </style:style>
    <style:style style:name="P390" style:family="paragraph" style:parent-style-name="Preformatted_20_Text">
      <style:paragraph-properties fo:margin-left="0.5in" fo:margin-right="0in" fo:text-indent="0in" style:auto-text-indent="false"/>
    </style:style>
    <style:style style:name="P391" style:family="paragraph" style:parent-style-name="Preformatted_20_Text">
      <style:paragraph-properties fo:margin-left="0.5in" fo:margin-right="0in" fo:text-indent="0in" style:auto-text-indent="false"/>
    </style:style>
    <style:style style:name="P392" style:family="paragraph" style:parent-style-name="Preformatted_20_Text">
      <style:paragraph-properties fo:margin-left="0.5in" fo:margin-right="0in" fo:text-indent="0in" style:auto-text-indent="false"/>
    </style:style>
    <style:style style:name="P393" style:family="paragraph" style:parent-style-name="Preformatted_20_Text">
      <style:paragraph-properties fo:margin-left="0.5in" fo:margin-right="0in" fo:text-indent="0in" style:auto-text-indent="false"/>
    </style:style>
    <style:style style:name="P394" style:family="paragraph" style:parent-style-name="Preformatted_20_Text">
      <style:paragraph-properties fo:margin-left="0.5in" fo:margin-right="0in" fo:text-indent="0in" style:auto-text-indent="false"/>
    </style:style>
    <style:style style:name="P395" style:family="paragraph" style:parent-style-name="Preformatted_20_Text">
      <style:paragraph-properties fo:margin-left="0.5in" fo:margin-right="0in" fo:text-indent="0in" style:auto-text-indent="false"/>
    </style:style>
    <style:style style:name="P396" style:family="paragraph" style:parent-style-name="Preformatted_20_Text">
      <style:paragraph-properties fo:margin-left="0.5in" fo:margin-right="0in" fo:text-indent="0in" style:auto-text-indent="false"/>
    </style:style>
    <style:style style:name="P397" style:family="paragraph" style:parent-style-name="Preformatted_20_Text">
      <style:paragraph-properties fo:margin-left="0.5in" fo:margin-right="0in" fo:text-indent="0in" style:auto-text-indent="false"/>
    </style:style>
    <style:style style:name="P398" style:family="paragraph" style:parent-style-name="Preformatted_20_Text">
      <style:paragraph-properties fo:margin-left="0.5in" fo:margin-right="0in" fo:text-indent="0in" style:auto-text-indent="false"/>
    </style:style>
    <style:style style:name="P399" style:family="paragraph" style:parent-style-name="Preformatted_20_Text">
      <style:paragraph-properties fo:margin-left="0.5in" fo:margin-right="0in" fo:text-indent="0in" style:auto-text-indent="false"/>
    </style:style>
    <style:style style:name="P400" style:family="paragraph" style:parent-style-name="Preformatted_20_Text">
      <style:paragraph-properties fo:margin-left="0.5in" fo:margin-right="0in" fo:text-indent="0in" style:auto-text-indent="false"/>
    </style:style>
    <style:style style:name="P401" style:family="paragraph" style:parent-style-name="Preformatted_20_Text">
      <style:paragraph-properties fo:margin-left="0.5in" fo:margin-right="0in" fo:text-indent="0in" style:auto-text-indent="false"/>
    </style:style>
    <style:style style:name="P402" style:family="paragraph" style:parent-style-name="Preformatted_20_Text">
      <style:paragraph-properties fo:margin-left="0.5in" fo:margin-right="0in" fo:text-indent="0in" style:auto-text-indent="false"/>
    </style:style>
    <style:style style:name="P403" style:family="paragraph" style:parent-style-name="Preformatted_20_Text">
      <style:paragraph-properties fo:margin-left="0.5in" fo:margin-right="0in" fo:text-indent="0in" style:auto-text-indent="false"/>
    </style:style>
    <style:style style:name="P404" style:family="paragraph" style:parent-style-name="Text_20_body" style:list-style-name="L32">
    </style:style>
    <style:style style:name="P405" style:family="paragraph" style:parent-style-name="Quotations">
      <style:paragraph-properties fo:margin-left="0.5in" fo:margin-right="0in" fo:text-indent="0in" style:auto-text-indent="false"/>
    </style:style>
    <style:style style:name="P406" style:family="paragraph" style:parent-style-name="Preformatted_20_Text">
      <style:paragraph-properties fo:margin-left="0.5in" fo:margin-right="0in" fo:text-indent="0in" style:auto-text-indent="false"/>
    </style:style>
    <style:style style:name="P407" style:family="paragraph" style:parent-style-name="Preformatted_20_Text">
      <style:paragraph-properties fo:margin-left="0.5in" fo:margin-right="0in" fo:text-indent="0in" style:auto-text-indent="false"/>
    </style:style>
  </office:automatic-styles>
  <office:body>
    <office:text>
      <text:h text:style-name="Title">VSPERF User Guide</text:h>
      <text:p text:style-name="Author">OPNFV</text:p>
      <text:p text:style-name="Date">April 20, 2016</text:p>
      <text:p text:style-name="Text_20_body">[index::doc]</text:p>
      <text:h text:style-name="Heading_20_1" text:outline-level="1">vSwitchPerf test suites userguide</text:h>
      <text:p text:style-name="First_20_paragraph">[testusage::doc][testusage:vsperf-user-guide][testusage:vswitchperf-test-suites-userguide]</text:p>
      <text:h text:style-name="Heading_20_2" text:outline-level="2">General</text:h>
      <text:p text:style-name="First_20_paragraph">[testusage:general] VSPERF requires a traffic generators to run tests, automated traffic gen support in VSPERF includes:</text:p>
      <text:list text:style-name="L1">
        <text:list-item>
          <text:p text:style-name="P1">IXIA traffic generator (IxNetwork hardware) and a machine that runs the IXIA client software.</text:p>
        </text:list-item>
        <text:list-item>
          <text:p text:style-name="P1">Spirent traffic generator (TestCenter hardware chassis or TestCenter virtual in a VM) and a VM to run the Spirent Virtual Deployment Service image, formerly known as “Spirent LabServer”.</text:p>
        </text:list-item>
      </text:list>
      <text:p text:style-name="First_20_paragraph">If you want to use another traffic generator, please select the Dummy generator option as shown in <text:a xlink:type="simple" xlink:href="http://artifacts.opnfv.org/vswitchperf/docs/configguide/trafficgen.html" office:name=""><text:span text:style-name="Definition">Traffic generator instructions</text:span></text:a></text:p>
      <text:h text:style-name="Heading_20_2" text:outline-level="2">VSPERF Installation</text:h>
      <text:p text:style-name="First_20_paragraph">[testusage:vsperf-installation] To see the supported Operating Systems, vSwitches and system requirements, please follow the <text:a xlink:type="simple" xlink:href="http://artifacts.opnfv.org/vswitchperf/docs/configguide/installation.html" office:name=""><text:span text:style-name="Definition">installation instructions</text:span></text:a> to install.</text:p>
      <text:h text:style-name="Heading_20_2" text:outline-level="2">Traffic Generator Setup</text:h>
      <text:p text:style-name="First_20_paragraph">[testusage:traffic-generator-setup] Follow the <text:a xlink:type="simple" xlink:href="http://artifacts.opnfv.org/vswitchperf/docs/configguide/trafficgen.html" office:name=""><text:span text:style-name="Definition">Traffic generator instructions</text:span></text:a> to install and configure a suitable traffic generator.</text:p>
      <text:h text:style-name="Heading_20_2" text:outline-level="2">Cloning and building src dependencies</text:h>
      <text:p text:style-name="First_20_paragraph">[testusage: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2">\PYG{g+gp}{\PYGZdl{}} \PYG{n+nb}{cd} src</text:p>
      <text:p text:style-name="P3">\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2">
        <text:list-item>
          <text:p text:style-name="P4">Vanilla OVS</text:p>
        </text:list-item>
        <text:list-item>
          <text:p text:style-name="P4">OVS with vhost_user as the guest access method (with DPDK support)</text:p>
        </text:list-item>
        <text:list-item>
          <text:p text:style-name="P4">OVS with vhost_cuse s the guest access method (with DPDK support)</text:p>
        </text:list-item>
      </text:list>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5">\PYG{g+gp}{\PYGZdl{}} make clobber</text:p>
      <text:h text:style-name="Heading_20_2" text:outline-level="2">Configure the <text:span text:style-name="Teletype">./conf/10_custom.conf</text:span> file</text:h>
      <text:p text:style-name="First_20_paragraph">[testusage:configure-the-conf-10-custom-conf-file] The file is the configuration file that overrides default configurations in all the other configuration files in The supplied file <text:span text:style-name="T1">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2" text:outline-level="2">Using a custom settings file</text:h>
      <text:p text:style-name="First_20_paragraph">[testusage:using-a-custom-settings-file] If your doesn’t reside in the directory of if you want to use an alternative configuration file, the file can be passed to via the argument.</text:p>
      <text:p text:style-name="P6">\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3">
        <text:list-item>
          <text:p text:style-name="P7">Command line arguments</text:p>
        </text:list-item>
        <text:list-item>
          <text:p text:style-name="P7">Environment variables</text:p>
        </text:list-item>
        <text:list-item>
          <text:p text:style-name="P7">Configuration file(s)</text:p>
        </text:list-item>
      </text:list>
      <text:h text:style-name="Heading_20_2" text:outline-level="2">vloop_vnf</text:h>
      <text:p text:style-name="First_20_paragraph">[testusage:vloop-vnf] 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8">\PYG{g+gp}{\PYGZdl{}} wget http://artifacts.opnfv.org/vswitchperf/vloop\PYGZhy{}vnf\PYGZhy{}ubuntu\PYGZhy{}14.04\PYGZus{}20151216.qcow2</text:p>
      <text:p text:style-name="First_20_paragraph">vloop_vnf forwards traffic through a VM using one of: * DPDK testpmd * Linux Bridge * l2fwd kernel Module.</text:p>
      <text:p text:style-name="Text_20_body">Alternatively you can use your own QEMU image.</text:p>
      <text:h text:style-name="Heading_20_2" text:outline-level="2">l2fwd Kernel Module</text:h>
      <text:p text:style-name="First_20_paragraph">[testusage:l2fwd-kernel-module] A Kernel Module that provides OSI Layer 2 Ipv4 termination or forwarding with support for Destination Network Address Translation (DNAT) for both the MAC and IP addresses. l2fwd can be found in &lt;vswitchperf_dir&gt;/src/l2fwd</text:p>
      <text:h text:style-name="Heading_20_2" text:outline-level="2">Executing tests</text:h>
      <text:p text:style-name="First_20_paragraph">[testusage:executing-tests] Before running any tests make sure you have root permissions by adding the following line to /etc/sudoers:</text:p>
      <text:p text:style-name="P9">\PYG{g+go}{username ALL=(ALL) <text:s text:c="6"/>NOPASSWD: ALL}</text:p>
      <text:p text:style-name="First_20_paragraph">username in the example above should be replaced with a real username.</text:p>
      <text:p text:style-name="Text_20_body">To list the available tests:</text:p>
      <text:p text:style-name="P10">\PYG{g+gp}{\PYGZdl{}} ./vsperf \PYGZhy{}\PYGZhy{}list</text:p>
      <text:p text:style-name="First_20_paragraph">To run a single test:</text:p>
      <text:p text:style-name="P11">\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12">\PYG{g+gp}{\PYGZdl{}} ./vsperf \PYGZhy{}\PYGZhy{}conf\PYGZhy{}file\PYG{o}{=}\PYGZlt{}path\PYGZus{}to\PYGZus{}custom\PYGZus{}conf\PYGZgt{}/10\PYGZus{}custom.conf \PYGZhy{}\PYGZhy{}tests\PYG{o}{=}\PYG{l+s+s2}{\PYGZdq{}RFC2544\PYGZdq{}}</text:p>
      <text:p text:style-name="First_20_paragraph">To run all tests:</text:p>
      <text:p text:style-name="P13">\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14">\PYGZdl{} ./vsperf \PYGZhy{}\PYGZhy{}conf\PYGZhy{}file user\PYGZus{}settings.py</text:p>
      <text:p text:style-name="P15"><text:s text:c="4"/>\PYGZhy{}\PYGZhy{}tests RFC2544Tput</text:p>
      <text:p text:style-name="P16"><text:s text:c="4"/>\PYGZhy{}\PYGZhy{}test\PYGZhy{}params \PYGZdq{}duration=10;pkt\PYGZus{}sizes=128\PYGZdq{}</text:p>
      <text:p text:style-name="First_20_paragraph">For all available options, check out the help dialog:</text:p>
      <text:p text:style-name="P17">\PYG{g+gp}{\PYGZdl{}} ./vsperf \PYGZhy{}\PYGZhy{}help</text:p>
      <text:h text:style-name="Heading_20_2" text:outline-level="2">Executing Vanilla OVS tests</text:h>
      <text:p text:style-name="First_20_paragraph">[testusage:executing-vanilla-ovs-tests]</text:p>
      <text:list text:style-name="L4">
        <text:list-item>
          <text:p text:style-name="P18">If needed, recompile src for all OVS variants</text:p>
        </text:list-item>
      </text:list>
      <text:p text:style-name="P19">\PYG{g+gp}{\PYGZdl{}} \PYG{n+nb}{cd} src</text:p>
      <text:p text:style-name="P20">\PYG{g+gp}{\PYGZdl{}} make distclean</text:p>
      <text:p text:style-name="P21">\PYG{g+gp}{\PYGZdl{}} make</text:p>
      <text:p text:style-name="First_20_paragraph">2. Update your “10_custom.conf” file to use the appropriate variables for Vanilla OVS:</text:p>
      <text:p text:style-name="P22">\PYG{g+go}{VSWITCH = \PYGZsq{}OvsVanilla\PYGZsq{}}</text:p>
      <text:p text:style-name="First_20_paragraph">Where $PORT1 and $PORT2 are the Linux interfaces you’d like to bind to the vswitch.</text:p>
      <text:list text:style-name="L5">
        <text:list-item>
          <text:p text:style-name="P23">Run test:</text:p>
        </text:list-item>
      </text:list>
      <text:p text:style-name="P24">\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25">\PYG{g+gp}{\PYGZdl{}} ./vsperf \PYGZhy{}\PYGZhy{}vswitch OvsVanilla</text:p>
      <text:h text:style-name="Heading_20_2" text:outline-level="2">Executing PVP and PVVP tests</text:h>
      <text:p text:style-name="First_20_paragraph">[testusage:executing-pvp-and-pvvp-tests] To run tests using vhost-user as guest access method:</text:p>
      <text:list text:style-name="L6">
        <text:list-item>
          <text:p text:style-name="P26">Set VHOST_METHOD and VNF of your settings file to:</text:p>
        </text:list-item>
      </text:list>
      <text:p text:style-name="P27">\PYG{g+go}{VHOST\PYGZus{}METHOD=\PYGZsq{}user\PYGZsq{}}</text:p>
      <text:p text:style-name="P28">\PYG{g+go}{VNF = \PYGZsq{}QemuDpdkVhost\PYGZsq{}}</text:p>
      <text:list text:style-name="L7">
        <text:list-item>
          <text:p text:style-name="P29">If needed, recompile src for all OVS variants</text:p>
        </text:list-item>
      </text:list>
      <text:p text:style-name="P30">\PYG{g+gp}{\PYGZdl{}} \PYG{n+nb}{cd} src</text:p>
      <text:p text:style-name="P31">\PYG{g+gp}{\PYGZdl{}} make distclean</text:p>
      <text:p text:style-name="P32">\PYG{g+gp}{\PYGZdl{}} make</text:p>
      <text:list text:style-name="L8">
        <text:list-item>
          <text:p text:style-name="P33">Run test:</text:p>
        </text:list-item>
      </text:list>
      <text:p text:style-name="P34">\PYG{g+gp}{\PYGZdl{}} ./vsperf \PYGZhy{}\PYGZhy{}conf\PYGZhy{}file\PYG{o}{=}\PYGZlt{}path\PYGZus{}to\PYGZus{}custom\PYGZus{}conf\PYGZgt{}/10\PYGZus{}custom.conf</text:p>
      <text:p text:style-name="First_20_paragraph">To run tests using vhost-cuse as guest access method:</text:p>
      <text:list text:style-name="L9">
        <text:list-item>
          <text:p text:style-name="P35">Set VHOST_METHOD and VNF of your settings file to:</text:p>
        </text:list-item>
      </text:list>
      <text:p text:style-name="P36">\PYG{g+go}{VHOST\PYGZus{}METHOD=\PYGZsq{}cuse\PYGZsq{}}</text:p>
      <text:p text:style-name="P37">\PYG{g+go}{VNF = \PYGZsq{}QemuDpdkVhostCuse\PYGZsq{}}</text:p>
      <text:list text:style-name="L10">
        <text:list-item>
          <text:p text:style-name="P38">If needed, recompile src for all OVS variants</text:p>
        </text:list-item>
      </text:list>
      <text:p text:style-name="P39">\PYG{g+gp}{\PYGZdl{}} \PYG{n+nb}{cd} src</text:p>
      <text:p text:style-name="P40">\PYG{g+gp}{\PYGZdl{}} make distclean</text:p>
      <text:p text:style-name="P41">\PYG{g+gp}{\PYGZdl{}} make</text:p>
      <text:list text:style-name="L11">
        <text:list-item>
          <text:p text:style-name="P42">Run test:</text:p>
        </text:list-item>
      </text:list>
      <text:p text:style-name="P43">\PYG{g+gp}{\PYGZdl{}} ./vsperf \PYGZhy{}\PYGZhy{}conf\PYGZhy{}file\PYG{o}{=}\PYGZlt{}path\PYGZus{}to\PYGZus{}custom\PYGZus{}conf\PYGZgt{}/10\PYGZus{}custom.conf</text:p>
      <text:h text:style-name="Heading_20_2" text:outline-level="2">Executing PVP tests using Vanilla OVS</text:h>
      <text:p text:style-name="First_20_paragraph">[testusage:executing-pvp-tests-using-vanilla-ovs] To run tests using Vanilla OVS:</text:p>
      <text:list text:style-name="L12">
        <text:list-item>
          <text:p text:style-name="P44">Set the following variables:</text:p>
        </text:list-item>
      </text:list>
      <text:p text:style-name="P45">\PYG{g+go}{VSWITCH = \PYGZsq{}OvsVanilla\PYGZsq{}}</text:p>
      <text:p text:style-name="P46">\PYG{g+go}{VNF = \PYGZsq{}QemuVirtioNet\PYGZsq{}}</text:p>
      <text:p text:style-name="P47"/>
      <text:p text:style-name="P48">\PYG{g+go}{VANILLA\PYGZus{}TGEN\PYGZus{}PORT1\PYGZus{}IP = n.n.n.n}</text:p>
      <text:p text:style-name="P49">\PYG{g+go}{VANILLA\PYGZus{}TGEN\PYGZus{}PORT1\PYGZus{}MAC = nn:nn:nn:nn:nn:nn}</text:p>
      <text:p text:style-name="P50"/>
      <text:p text:style-name="P51">\PYG{g+go}{VANILLA\PYGZus{}TGEN\PYGZus{}PORT2\PYGZus{}IP = n.n.n.n}</text:p>
      <text:p text:style-name="P52">\PYG{g+go}{VANILLA\PYGZus{}TGEN\PYGZus{}PORT2\PYGZus{}MAC = nn:nn:nn:nn:nn:nn}</text:p>
      <text:p text:style-name="P53"/>
      <text:p text:style-name="P54">\PYG{g+go}{VANILLA\PYGZus{}BRIDGE\PYGZus{}IP = n.n.n.n}</text:p>
      <text:p text:style-name="P55"/>
      <text:p text:style-name="P56">\PYG{g+go}{or use \PYGZhy{}\PYGZhy{}test\PYGZhy{}param}</text:p>
      <text:p text:style-name="P57"/>
      <text:p text:style-name="P58">\PYG{g+gp}{\PYGZdl{}} ./vsperf \PYGZhy{}\PYGZhy{}conf\PYGZhy{}file\PYG{o}{=}\PYGZlt{}path\PYGZus{}to\PYGZus{}custom\PYGZus{}conf\PYGZgt{}/10\PYGZus{}custom.conf</text:p>
      <text:p text:style-name="P59">\PYG{g+go}{ <text:s text:c="10"/>\PYGZhy{}\PYGZhy{}test\PYGZhy{}params \PYGZdq{}vanilla\PYGZus{}tgen\PYGZus{}tx\PYGZus{}ip=n.n.n.n;}</text:p>
      <text:p text:style-name="P60">\PYG{g+go}{ <text:s text:c="24"/>vanilla\PYGZus{}tgen\PYGZus{}tx\PYGZus{}mac=nn:nn:nn:nn:nn:nn\PYGZdq{}}</text:p>
      <text:list text:style-name="L13">
        <text:list-item>
          <text:p text:style-name="P61">If needed, recompile src for all OVS variants</text:p>
        </text:list-item>
      </text:list>
      <text:p text:style-name="P62">\PYG{g+gp}{\PYGZdl{}} \PYG{n+nb}{cd} src</text:p>
      <text:p text:style-name="P63">\PYG{g+gp}{\PYGZdl{}} make distclean</text:p>
      <text:p text:style-name="P64">\PYG{g+gp}{\PYGZdl{}} make</text:p>
      <text:list text:style-name="L14">
        <text:list-item>
          <text:p text:style-name="P65">Run test:</text:p>
        </text:list-item>
      </text:list>
      <text:p text:style-name="P66">\PYG{g+gp}{\PYGZdl{}} ./vsperf \PYGZhy{}\PYGZhy{}conf\PYGZhy{}file\PYGZlt{}path\PYGZus{}to\PYGZus{}custom\PYGZus{}conf\PYGZgt{}/10\PYGZus{}custom.conf</text:p>
      <text:h text:style-name="Heading_20_2" text:outline-level="2">Using vfio_pci with DPDK</text:h>
      <text:p text:style-name="First_20_paragraph">[testusage:vfio-pci][testusage:using-vfio-pci-with-dpdk] To use vfio with DPDK instead of igb_uio edit ‘conf/02_vswitch.conf’ with the following parameters:</text:p>
      <text:p text:style-name="P67">\PYG{g+go}{DPDK\PYGZus{}MODULES = [}</text:p>
      <text:p text:style-name="P68">\PYG{g+go}{ (\PYGZsq{}vfio\PYGZhy{}pci\PYGZsq{}),}</text:p>
      <text:p text:style-name="P69">\PYG{g+go}{]}</text:p>
      <text:p text:style-name="P70">\PYG{g+go}{SYS\PYGZus{}MODULES = [\PYGZsq{}cuse\PYGZsq{}]}</text:p>
      <text:p text:style-name="First_20_paragraph"><text:span text:style-name="T2">NOTE:</text:span> Please ensure that Intel VT-d is enabled in BIOS.</text:p>
      <text:p text:style-name="Text_20_body"><text:span text:style-name="T3">NOTE:</text:span> Please ensure your boot/grub parameters include the following:</text:p>
      <text:p text:style-name="P71">\PYG{g+go}{iommu=pt intel\PYGZus{}iommu=on}</text:p>
      <text:p text:style-name="First_20_paragraph">To check that IOMMU is enabled on your platform:</text:p>
      <text:p text:style-name="P72">\PYG{g+gp}{\PYGZdl{}} dmesg \PYG{p}{\textbar{}} grep IOMMU</text:p>
      <text:p text:style-name="P73">\PYG{g+go}{[ <text:s text:c="3"/>0.000000] Intel\PYGZhy{}IOMMU: enabled}</text:p>
      <text:p text:style-name="P74">\PYG{g+go}{[ <text:s text:c="3"/>0.139882] dmar: IOMMU 0: reg\PYGZus{}base\PYGZus{}addr fbffe000 ver 1:0 cap d2078c106f0466 ecap f020de}</text:p>
      <text:p text:style-name="P75">\PYG{g+go}{[ <text:s text:c="3"/>0.139888] dmar: IOMMU 1: reg\PYGZus{}base\PYGZus{}addr ebffc000 ver 1:0 cap d2078c106f0466 ecap f020de}</text:p>
      <text:p text:style-name="P76">\PYG{g+go}{[ <text:s text:c="3"/>0.139893] IOAPIC id 2 under DRHD base <text:s text:c="1"/>0xfbffe000 IOMMU 0}</text:p>
      <text:p text:style-name="P77">\PYG{g+go}{[ <text:s text:c="3"/>0.139894] IOAPIC id 0 under DRHD base <text:s text:c="1"/>0xebffc000 IOMMU 1}</text:p>
      <text:p text:style-name="P78">\PYG{g+go}{[ <text:s text:c="3"/>0.139895] IOAPIC id 1 under DRHD base <text:s text:c="1"/>0xebffc000 IOMMU 1}</text:p>
      <text:p text:style-name="P79">\PYG{g+go}{[ <text:s text:c="3"/>3.335744] IOMMU: dmar0 using Queued invalidation}</text:p>
      <text:p text:style-name="P80">\PYG{g+go}{[ <text:s text:c="3"/>3.335746] IOMMU: dmar1 using Queued invalidation}</text:p>
      <text:p text:style-name="P81">\PYG{g+go}{....}</text:p>
      <text:h text:style-name="Heading_20_2" text:outline-level="2">Using SRIOV support</text:h>
      <text:p text:style-name="First_20_paragraph">[testusage:sriov-support][testusage:using-sriov-support] To use virtual functions of NIC with SRIOV support, use extended form of NIC PCI slot definition:</text:p>
      <text:p text:style-name="P82">\PYG{n}{WHITELIST\PYGZus{}NICS} \PYG{o}{=} \PYG{p}{[}\PYG{l+s+s1}{\PYGZsq{}}\PYG{l+s+s1}{0000:05:00.0\textbar{}vf0}\PYG{l+s+s1}{\PYGZsq{}}\PYG{p}{,} \PYG{l+s+s1}{\PYGZsq{}}\PYG{l+s+s1}{0000:05:00.1\textbar{}vf3}\PYG{l+s+s1}{\PYGZsq{}}\PYG{p}{]}</text:p>
      <text:p text:style-name="First_20_paragraph">Where ‘vf’ is an indication of virtual function usage and following number defines a VF to be used. In case that VF usage is detected, then vswitchperf will enable SRIOV support for given card and it will detect PCI slot numbers of selected VFs.</text:p>
      <text:p text:style-name="Text_20_body">So in example above, one VF will be configured for NIC ‘0000:05:00.0’ and four VFs will be configured for NIC ‘0000:05:00.1’. Vswitchperf will detect PCI addresses of selected VFs and it will use them during test execution.</text:p>
      <text:p text:style-name="Text_20_body">At the end of vswitchperf execution, SRIOV support will be disabled.</text:p>
      <text:p text:style-name="Text_20_body">SRIOV support is generic and it can be used in different testing scenarios. For example:</text:p>
      <text:list text:style-name="L15">
        <text:list-item>
          <text:p text:style-name="P83">vSwitch tests with DPDK or without DPDK support to verify impact of VF usage on vSwitch performance</text:p>
        </text:list-item>
        <text:list-item>
          <text:p text:style-name="P83">tests without vSwitch, where traffic is forwared directly between VF interfaces by packet forwarder (e.g. testpmd application)</text:p>
        </text:list-item>
        <text:list-item>
          <text:p text:style-name="P83">tests without vSwitch, where VM accesses VF interfaces directly by to measure raw VM throughput performance.</text:p>
        </text:list-item>
      </text:list>
      <text:h text:style-name="Heading_20_2" text:outline-level="2">Using QEMU with PCI passthrough support</text:h>
      <text:p text:style-name="First_20_paragraph">[testusage:using-qemu-with-pci-passthrough-support][testusage:pci-passthrough] Raw virtual machine throughput performance can be measured by execution of PVP test with direct access to NICs by PCI passthrough. To execute VM with direct access to PCI devices, enable . In order to use virtual functions, must be enabled.</text:p>
      <text:p text:style-name="Text_20_body">Execution of test with PCI passthrough with vswitch disabled:</text:p>
      <text:p text:style-name="P84">\PYG{g+gp}{\PYGZdl{}} ./vsperf \PYGZhy{}\PYGZhy{}conf\PYGZhy{}file\PYG{o}{=}\PYGZlt{}path\PYGZus{}to\PYGZus{}custom\PYGZus{}conf\PYGZgt{}/10\PYGZus{}custom.conf</text:p>
      <text:p text:style-name="P85">\PYG{g+go}{ <text:s text:c="10"/>\PYGZhy{}\PYGZhy{}vswtich none \PYGZhy{}\PYGZhy{}vnf QemuPciPassthrough pvp\PYGZus{}tput}</text:p>
      <text:p text:style-name="First_20_paragraph">Any of supported can be used inside VM with PCI passthrough support.</text:p>
      <text:p text:style-name="Text_20_body">Note: Qemu with PCI passthrough support can be used only with PVP test deployment.</text:p>
      <text:h text:style-name="Heading_20_2" text:outline-level="2">Selection of loopback application for PVP and PVVP tests</text:h>
      <text:p text:style-name="First_20_paragraph">[testusage:guest-loopback-application][testusage:selection-of-loopback-application-for-pvp-and-pvvp-tests] To select loopback application, which will perform traffic forwarding inside VM, following configuration parameter should be configured:</text:p>
      <text:p text:style-name="P86">\PYG{g+go}{GUEST\PYGZus{}LOOPBACK = [\PYGZsq{}testpmd\PYGZsq{}, \PYGZsq{}testpmd\PYGZsq{}]}</text:p>
      <text:p text:style-name="First_20_paragraph">or use –test-param</text:p>
      <text:p text:style-name="P87">\PYG{g+gp}{\PYGZdl{}} ./vsperf \PYGZhy{}\PYGZhy{}conf\PYGZhy{}file\PYG{o}{=}\PYGZlt{}path\PYGZus{}to\PYGZus{}custom\PYGZus{}conf\PYGZgt{}/10\PYGZus{}custom.conf</text:p>
      <text:p text:style-name="P88">\PYG{g+go}{ <text:s text:c="5"/>\PYGZhy{}\PYGZhy{}test\PYGZhy{}params \PYGZdq{}guest\PYGZus{}loopback=testpmd\PYGZdq{}}</text:p>
      <text:p text:style-name="First_20_paragraph">Supported loopback applications are:</text:p>
      <text:p text:style-name="P89">\PYG{g+go}{\PYGZsq{}testpmd\PYGZsq{} <text:s text:c="6"/>\PYGZhy{} testpmd from dpdk will be built and used}</text:p>
      <text:p text:style-name="P90">\PYG{g+go}{\PYGZsq{}l2fwd\PYGZsq{} <text:s text:c="8"/>\PYGZhy{} l2fwd module provided by Huawei will be built and used}</text:p>
      <text:p text:style-name="P91">\PYG{g+go}{\PYGZsq{}linux\PYGZus{}bridge\PYGZsq{} <text:s text:c="1"/>\PYGZhy{} linux bridge will be configured}</text:p>
      <text:p text:style-name="P92">\PYG{g+go}{\PYGZsq{}buildin\PYGZsq{} <text:s text:c="6"/>\PYGZhy{} nothing will be configured by vsperf; VM image must}</text:p>
      <text:p text:style-name="P93">\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2" text:outline-level="2">Executing Packet Forwarding tests</text:h>
      <text:p text:style-name="First_20_paragraph">[testusage:executing-packet-forwarding-tests] To select application, which will perform packet forwarding, following configuration parameter should be configured:</text:p>
      <text:p text:style-name="P95">\PYG{g+go}{VSWITCH = \PYGZsq{}none\PYGZsq{}}</text:p>
      <text:p text:style-name="P96">\PYG{g+go}{PKTFWD = \PYGZsq{}TestPMD\PYGZsq{}}</text:p>
      <text:p text:style-name="P97"/>
      <text:p text:style-name="P98">\PYG{g+go}{or use \PYGZhy{}\PYGZhy{}vswitch and \PYGZhy{}\PYGZhy{}fwdapp}</text:p>
      <text:p text:style-name="P99"/>
      <text:p text:style-name="P100">\PYG{g+gp}{\PYGZdl{}} ./vsperf \PYGZhy{}\PYGZhy{}conf\PYGZhy{}file user\PYGZus{}settings.py</text:p>
      <text:p text:style-name="P101">\PYG{g+go}{ <text:s text:c="8"/>\PYGZhy{}\PYGZhy{}vswitch none}</text:p>
      <text:p text:style-name="P102">\PYG{g+go}{ <text:s text:c="8"/>\PYGZhy{}\PYGZhy{}fwdapp TestPMD}</text:p>
      <text:p text:style-name="First_20_paragraph">Supported Packet Forwarding applications are:</text:p>
      <text:p text:style-name="P104">\PYG{g+go}{\PYGZsq{}testpmd\PYGZsq{} <text:s text:c="6"/>\PYGZhy{} testpmd from dpdk}</text:p>
      <text:p text:style-name="First_20_paragraph">1. Update your “10_custom.conf” file to use the appropriate variables for selected Packet Forwarder:</text:p>
      <text:p text:style-name="P106">\PYG{g+gp}{\PYGZsh{}} testpmd configuration</text:p>
      <text:p text:style-name="P107">\PYG{g+go}{TESTPMD\PYGZus{}ARGS = []}</text:p>
      <text:p text:style-name="P108">\PYG{g+gp}{\PYGZsh{}} packet forwarding mode: io\PYG{p}{\textbar{}}mac\PYG{p}{\textbar{}}mac\PYGZus{}retry\PYG{p}{\textbar{}}macswap\PYG{p}{\textbar{}}flowgen\PYG{p}{\textbar{}}rxonly\PYG{p}{\textbar{}}txonly\PYG{p}{\textbar{}}csum\PYG{p}{\textbar{}}icmpecho</text:p>
      <text:p text:style-name="P109">\PYG{g+go}{TESTPMD\PYGZus{}FWD\PYGZus{}MODE = \PYGZsq{}csum\PYGZsq{}}</text:p>
      <text:p text:style-name="P110">\PYG{g+gp}{\PYGZsh{}} checksum calculation layer: ip\PYG{p}{\textbar{}}udp\PYG{p}{\textbar{}}tcp\PYG{p}{\textbar{}}sctp\PYG{p}{\textbar{}}outer\PYGZhy{}ip</text:p>
      <text:p text:style-name="P111">\PYG{g+go}{TESTPMD\PYGZus{}CSUM\PYGZus{}LAYER = \PYGZsq{}ip\PYGZsq{}}</text:p>
      <text:p text:style-name="P112">\PYG{g+gp}{\PYGZsh{}} checksum calculation place: hw \PYG{o}{(}hardware\PYG{o}{)} \PYG{p}{\textbar{}} sw \PYG{o}{(}software\PYG{o}{)}</text:p>
      <text:p text:style-name="P113">\PYG{g+go}{TESTPMD\PYGZus{}CSUM\PYGZus{}CALC = \PYGZsq{}sw\PYGZsq{}}</text:p>
      <text:p text:style-name="P114">\PYG{g+gp}{\PYGZsh{}} recognize tunnel headers: on\PYG{p}{\textbar{}}off</text:p>
      <text:p text:style-name="P115">\PYG{g+go}{TESTPMD\PYGZus{}CSUM\PYGZus{}PARSE\PYGZus{}TUNNEL = \PYGZsq{}off\PYGZsq{}}</text:p>
      <text:list text:style-name="L16">
        <text:list-item>
          <text:p text:style-name="P116">Run test:</text:p>
        </text:list-item>
      </text:list>
      <text:p text:style-name="P118">\PYG{g+gp}{\PYGZdl{}} ./vsperf \PYGZhy{}\PYGZhy{}conf\PYGZhy{}file \PYGZlt{}path\PYGZus{}to\PYGZus{}settings\PYGZus{}py\PYGZgt{}</text:p>
      <text:h text:style-name="Heading_20_2" text:outline-level="2">VSPERF modes of operation</text:h>
      <text:p text:style-name="First_20_paragraph">[testusage:vsperf-modes-of-operation] VSPERF can be run in different modes. By default it will configure vSwitch, traffic generator and VNF. However it can be used just for configuration and execution of traffic generator. Another option is execution of all components except traffic generator itself.</text:p>
      <text:p text:style-name="Text_20_body">Mode of operation is driven by configuration parameter -m or –mode</text:p>
      <text:p text:style-name="P119">\PYG{g+go}{\PYGZhy{}m MODE, \PYGZhy{}\PYGZhy{}mode MODE <text:s text:c="1"/>vsperf mode of operation;}</text:p>
      <text:p text:style-name="P120">\PYG{g+go}{ <text:s text:c="3"/>Values:}</text:p>
      <text:p text:style-name="P121">\PYG{g+go}{ <text:s text:c="7"/>\PYGZdq{}normal\PYGZdq{} \PYGZhy{} execute vSwitch, VNF and traffic generator}</text:p>
      <text:p text:style-name="P122">\PYG{g+go}{ <text:s text:c="7"/>\PYGZdq{}trafficgen\PYGZdq{} \PYGZhy{} execute only traffic generator}</text:p>
      <text:p text:style-name="P123">\PYG{g+go}{ <text:s text:c="7"/>\PYGZdq{}trafficgen\PYGZhy{}off\PYGZdq{} \PYGZhy{} execute vSwitch and VNF}</text:p>
      <text:p text:style-name="P124">\PYG{g+go}{ <text:s text:c="7"/>\PYGZdq{}trafficgen\PYGZhy{}pause\PYGZdq{} \PYGZhy{} execute vSwitch and VNF but wait before traffic transmission}</text:p>
      <text:p text:style-name="First_20_paragraph">In case, that VSPERF is executed in “trafficgen” mode, then configuration of traffic generator should be configured through –test-params option. Supported CLI options useful for traffic generator configuration are:</text:p>
      <text:p text:style-name="P125">\PYG{g+go}{\PYGZsq{}traffic\PYGZus{}type\PYGZsq{} <text:s text:c="1"/>\PYGZhy{} One of the supported traffic types. E.g. rfc2544,}</text:p>
      <text:p text:style-name="P126">\PYG{g+go}{ <text:s text:c="17"/>back2back or continuous}</text:p>
      <text:p text:style-name="P127">\PYG{g+go}{ <text:s text:c="17"/>Default value is \PYGZdq{}rfc2544\PYGZdq{}.}</text:p>
      <text:p text:style-name="P128">\PYG{g+go}{\PYGZsq{}bidirectional\PYGZsq{} \PYGZhy{} Specifies if generated traffic will be full\PYGZhy{}duplex (true)}</text:p>
      <text:p text:style-name="P129">\PYG{g+go}{ <text:s text:c="17"/>or half\PYGZhy{}duplex (false)}</text:p>
      <text:p text:style-name="P130">\PYG{g+go}{ <text:s text:c="17"/>Default value is \PYGZdq{}false\PYGZdq{}.}</text:p>
      <text:p text:style-name="P131">\PYG{g+go}{\PYGZsq{}iload\PYGZsq{} <text:s text:c="8"/>\PYGZhy{} Defines desired percentage of frame rate used during}</text:p>
      <text:p text:style-name="P132">\PYG{g+go}{ <text:s text:c="17"/>continuous stream tests.}</text:p>
      <text:p text:style-name="P133">\PYG{g+go}{ <text:s text:c="17"/>Default value is 100.}</text:p>
      <text:p text:style-name="P134">\PYG{g+go}{\PYGZsq{}multistream\PYGZsq{} <text:s text:c="2"/>\PYGZhy{} Defines number of flows simulated by traffic generator.}</text:p>
      <text:p text:style-name="P135">\PYG{g+go}{ <text:s text:c="17"/>Value 0 disables MultiStream feature}</text:p>
      <text:p text:style-name="P136">\PYG{g+go}{ <text:s text:c="17"/>Default value is 0.}</text:p>
      <text:p text:style-name="P137">\PYG{g+go}{\PYGZsq{}stream\PYGZus{}type\PYGZsq{} <text:s text:c="2"/>\PYGZhy{} Stream Type is an extension of the \PYGZdq{}MultiStream\PYGZdq{} feature.}</text:p>
      <text:p text:style-name="P138">\PYG{g+go}{ <text:s text:c="17"/>If MultiStream is disabled, then Stream Type will be}</text:p>
      <text:p text:style-name="P139">\PYG{g+go}{ <text:s text:c="17"/>ignored. Stream Type defines ISO OSI network layer used}</text:p>
      <text:p text:style-name="P140">\PYG{g+go}{ <text:s text:c="17"/>for simulation of multiple streams.}</text:p>
      <text:p text:style-name="P141">\PYG{g+go}{ <text:s text:c="17"/>Default value is \PYGZdq{}L4\PYGZdq{}.}</text:p>
      <text:p text:style-name="First_20_paragraph">Example of execution of VSPERF in “trafficgen” mode:</text:p>
      <text:p text:style-name="P142">\PYG{g+gp}{\PYGZdl{}} ./vsperf \PYGZhy{}m trafficgen \PYGZhy{}\PYGZhy{}trafficgen IxNet \PYGZhy{}\PYGZhy{}conf\PYGZhy{}file vsperf.conf</text:p>
      <text:p text:style-name="P143">\PYG{g+go}{ <text:s text:c="3"/>\PYGZhy{}\PYGZhy{}test\PYGZhy{}params \PYGZdq{}traffic\PYGZus{}type=continuous;bidirectional=True;iload=60\PYGZdq{}}</text:p>
      <text:h text:style-name="Heading_20_2" text:outline-level="2">Code change verification by pylint</text:h>
      <text:p text:style-name="First_20_paragraph">[testusage: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144">\PYG{g+gp}{\PYGZdl{}} pylint \PYGZhy{}\PYGZhy{}rcfile ./pylintrc ./vsperf</text:p>
      <text:h text:style-name="Heading_20_2" text:outline-level="2">GOTCHAs:</text:h>
      <text:p text:style-name="First_20_paragraph">[testusage:gotchas]</text:p>
      <text:h text:style-name="Heading_20_3" text:outline-level="3">OVS with DPDK and QEMU</text:h>
      <text:p text:style-name="First_20_paragraph">[testusage: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145">\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146">\PYG{g+go}{VSWITCHD\PYGZus{}DPDK\PYGZus{}ARGS = [\PYGZsq{}\PYGZhy{}c\PYGZsq{}, \PYGZsq{}0x4\PYGZsq{}, \PYGZsq{}\PYGZhy{}n\PYGZsq{}, \PYGZsq{}4\PYGZsq{}, \PYGZsq{}\PYGZhy{}\PYGZhy{}socket\PYGZhy{}mem 1024,0\PYGZsq{}]}</text:p>
      <text:h text:style-name="Heading_20_2" text:outline-level="2">More information</text:h>
      <text:p text:style-name="First_20_paragraph">[testusage:more-information] For more information and details refer to the vSwitchPerf user guide at: <text:a xlink:type="simple" xlink:href="http://artifacts.opnfv.org/vswitchperf/brahmaputra/userguide/index.html" office:name=""><text:span text:style-name="Definition">http://artifacts.opnfv.org/vswitchperf/brahmaputra/userguide/index.html</text:span></text:a></text:p>
      <text:h text:style-name="Heading_20_1" text:outline-level="1">Integration tests</text:h>
      <text:p text:style-name="First_20_paragraph">[integration::doc][integration:integration-tests] VSPERF includes a set of integration tests defined in conf/integration. These tests can be run by specifying –integration as a parameter to vsperf. Current tests in conf/integration are Overlay tests.</text:p>
      <text:p text:style-name="Text_20_body">VSPERF supports VXLAN, GRE and GENEVE tunneling protocols. Testing of these protocols is limited to unidirectional traffic and P2P (Physical to Physical scenarios).</text:p>
      <text:p text:style-name="Text_20_body">NOTE: The configuration for overlay tests provided in this guide is for unidirectional traffic only.</text:p>
      <text:h text:style-name="Heading_20_2" text:outline-level="2">Executing Tunnel encapsulation tests</text:h>
      <text:p text:style-name="First_20_paragraph">[integration:executing-tunnel-encapsulation-tests] The VXLAN OVS DPDK encapsulation tests requires IPs, MAC addresses, bridge names and WHITELIST_NICS for DPDK.</text:p>
      <text:p text:style-name="Text_20_body">Default values are already provided. To customize for your environment, override the following variables in you user_settings.py file:</text:p>
      <text:p text:style-name="P148">\PYG{c+c1}{\PYGZsh{} Variables defined in conf/integration/02\PYGZus{}vswitch.conf}</text:p>
      <text:p text:style-name="P149">\PYG{c+c1}{\PYGZsh{} Tunnel endpoint for Overlay P2P deployment scenario}</text:p>
      <text:p text:style-name="P150">\PYG{c+c1}{\PYGZsh{} used for br0}</text:p>
      <text:p text:style-name="P151">\PYG{n}{VTEP\PYGZus{}IP1} \PYG{o}{=} \PYG{l+s+s1}{\PYGZsq{}}\PYG{l+s+s1}{192.168.0.1/24}\PYG{l+s+s1}{\PYGZsq{}}</text:p>
      <text:p text:style-name="P152"/>
      <text:p text:style-name="P153">\PYG{c+c1}{\PYGZsh{} Used as remote\PYGZus{}ip in adding OVS tunnel port and}</text:p>
      <text:p text:style-name="P154">\PYG{c+c1}{\PYGZsh{} to set ARP entry in OVS (e.g. tnl/arp/set br\PYGZhy{}ext 192.168.240.10 02:00:00:00:00:02}</text:p>
      <text:p text:style-name="P155">\PYG{n}{VTEP\PYGZus{}IP2} \PYG{o}{=} \PYG{l+s+s1}{\PYGZsq{}}\PYG{l+s+s1}{192.168.240.10}\PYG{l+s+s1}{\PYGZsq{}}</text:p>
      <text:p text:style-name="P156"/>
      <text:p text:style-name="P157">\PYG{c+c1}{\PYGZsh{} Network to use when adding a route for inner frame data}</text:p>
      <text:p text:style-name="P158">\PYG{n}{VTEP\PYGZus{}IP2\PYGZus{}SUBNET} \PYG{o}{=} \PYG{l+s+s1}{\PYGZsq{}}\PYG{l+s+s1}{192.168.240.0/24}\PYG{l+s+s1}{\PYGZsq{}}</text:p>
      <text:p text:style-name="P159"/>
      <text:p text:style-name="P160">\PYG{c+c1}{\PYGZsh{} Bridge names}</text:p>
      <text:p text:style-name="P161">\PYG{n}{TUNNEL\PYGZus{}INTEGRATION\PYGZus{}BRIDGE} \PYG{o}{=} \PYG{l+s+s1}{\PYGZsq{}}\PYG{l+s+s1}{br0}\PYG{l+s+s1}{\PYGZsq{}}</text:p>
      <text:p text:style-name="P162">\PYG{n}{TUNNEL\PYGZus{}EXTERNAL\PYGZus{}BRIDGE} \PYG{o}{=} \PYG{l+s+s1}{\PYGZsq{}}\PYG{l+s+s1}{br\PYGZhy{}ext}\PYG{l+s+s1}{\PYGZsq{}}</text:p>
      <text:p text:style-name="P163"/>
      <text:p text:style-name="P164">\PYG{c+c1}{\PYGZsh{} IP of br\PYGZhy{}ext}</text:p>
      <text:p text:style-name="P165">\PYG{n}{TUNNEL\PYGZus{}EXTERNAL\PYGZus{}BRIDGE\PYGZus{}IP} \PYG{o}{=} \PYG{l+s+s1}{\PYGZsq{}}\PYG{l+s+s1}{192.168.240.1/24}\PYG{l+s+s1}{\PYGZsq{}}</text:p>
      <text:p text:style-name="P166"/>
      <text:p text:style-name="P167">\PYG{c+c1}{\PYGZsh{} vxlan\textbar{}gre\textbar{}geneve}</text:p>
      <text:p text:style-name="P168">\PYG{n}{TUNNEL\PYGZus{}TYPE} \PYG{o}{=} \PYG{l+s+s1}{\PYGZsq{}}\PYG{l+s+s1}{vxlan}\PYG{l+s+s1}{\PYGZsq{}}</text:p>
      <text:p text:style-name="P169"/>
      <text:p text:style-name="P170">\PYG{c+c1}{\PYGZsh{} Variables defined conf/integration/03\PYGZus{}traffic.conf}</text:p>
      <text:p text:style-name="P171">\PYG{c+c1}{\PYGZsh{} For OP2P deployment scenario}</text:p>
      <text:p text:style-name="P172">\PYG{n}{TRAFFICGEN\PYGZus{}PORT1\PYGZus{}MAC} \PYG{o}{=} \PYG{l+s+s1}{\PYGZsq{}}\PYG{l+s+s1}{02:00:00:00:00:01}\PYG{l+s+s1}{\PYGZsq{}}</text:p>
      <text:p text:style-name="P173">\PYG{n}{TRAFFICGEN\PYGZus{}PORT2\PYGZus{}MAC} \PYG{o}{=} \PYG{l+s+s1}{\PYGZsq{}}\PYG{l+s+s1}{02:00:00:00:00:02}\PYG{l+s+s1}{\PYGZsq{}}</text:p>
      <text:p text:style-name="P174">\PYG{n}{TRAFFICGEN\PYGZus{}PORT1\PYGZus{}IP} \PYG{o}{=} \PYG{l+s+s1}{\PYGZsq{}}\PYG{l+s+s1}{1.1.1.1}\PYG{l+s+s1}{\PYGZsq{}}</text:p>
      <text:p text:style-name="P175">\PYG{n}{TRAFFICGEN\PYGZus{}PORT2\PYGZus{}IP} \PYG{o}{=} \PYG{l+s+s1}{\PYGZsq{}}\PYG{l+s+s1}{192.168.240.10}\PYG{l+s+s1}{\PYGZsq{}}</text:p>
      <text:p text:style-name="First_20_paragraph">To run VXLAN encapsulation tests:</text:p>
      <text:p text:style-name="P177">\PYG{g+go}{./vsperf \PYGZhy{}\PYGZhy{}conf\PYGZhy{}file user\PYGZus{}settings.py \PYGZhy{}\PYGZhy{}integration}</text:p>
      <text:p text:style-name="P178">\PYG{g+go}{ <text:s text:c="8"/>\PYGZhy{}\PYGZhy{}test\PYGZhy{}params \PYGZsq{}tunnel\PYGZus{}type=vxlan\PYGZsq{} overlay\PYGZus{}p2p\PYGZus{}tput}</text:p>
      <text:p text:style-name="First_20_paragraph">To run GRE encapsulation tests:</text:p>
      <text:p text:style-name="P180">\PYG{g+go}{./vsperf \PYGZhy{}\PYGZhy{}conf\PYGZhy{}file user\PYGZus{}settings.py \PYGZhy{}\PYGZhy{}integration}</text:p>
      <text:p text:style-name="P181">\PYG{g+go}{ <text:s text:c="8"/>\PYGZhy{}\PYGZhy{}test\PYGZhy{}params \PYGZsq{}tunnel\PYGZus{}type=gre\PYGZsq{} overlay\PYGZus{}p2p\PYGZus{}tput}</text:p>
      <text:p text:style-name="First_20_paragraph">To run GENEVE encapsulation tests:</text:p>
      <text:p text:style-name="P183">\PYG{g+go}{./vsperf \PYGZhy{}\PYGZhy{}conf\PYGZhy{}file user\PYGZus{}settings.py \PYGZhy{}\PYGZhy{}integration}</text:p>
      <text:p text:style-name="P184">\PYG{g+go}{ <text:s text:c="8"/>\PYGZhy{}\PYGZhy{}test\PYGZhy{}params \PYGZsq{}tunnel\PYGZus{}type=geneve\PYGZsq{} overlay\PYGZus{}p2p\PYGZus{}tput}</text:p>
      <text:p text:style-name="First_20_paragraph">To run OVS NATIVE tunnel tests (VXLAN/GRE/GENEVE):</text:p>
      <text:list text:style-name="L17">
        <text:list-item>
          <text:p text:style-name="P185">Install the OVS kernel modules</text:p>
        </text:list-item>
      </text:list>
      <text:p text:style-name="P187">cd src/ovs/ovs</text:p>
      <text:p text:style-name="P188">sudo \PYGZhy{}E make modules\PYGZus{}install</text:p>
      <text:list text:style-name="L18">
        <text:list-item>
          <text:p text:style-name="P189">Set the following variables:</text:p>
        </text:list-item>
      </text:list>
      <text:p text:style-name="P191">\PYG{n}{VSWITCH} \PYG{o}{=} \PYG{l+s+s1}{\PYGZsq{}}\PYG{l+s+s1}{OvsVanilla}\PYG{l+s+s1}{\PYGZsq{}}</text:p>
      <text:p text:style-name="P192">\PYG{c+c1}{\PYGZsh{} Specify vport\PYGZus{}* kernel module to test.}</text:p>
      <text:p text:style-name="P193">\PYG{n}{VSWITCH\PYGZus{}VANILLA\PYGZus{}KERNEL\PYGZus{}MODULES} \PYG{o}{=} \PYG{p}{[}\PYG{l+s+s1}{\PYGZsq{}}\PYG{l+s+s1}{vport\PYGZus{}vxlan}\PYG{l+s+s1}{\PYGZsq{}}\PYG{p}{,}</text:p>
      <text:p text:style-name="P194"><text:s text:c="34"/>\PYG{l+s+s1}{\PYGZsq{}}\PYG{l+s+s1}{vport\PYGZus{}gre}\PYG{l+s+s1}{\PYGZsq{}}\PYG{p}{,}</text:p>
      <text:p text:style-name="P195"><text:s text:c="34"/>\PYG{l+s+s1}{\PYGZsq{}}\PYG{l+s+s1}{vport\PYGZus{}geneve}\PYG{l+s+s1}{\PYGZsq{}}\PYG{p}{,}</text:p>
      <text:p text:style-name="P196"><text:s text:c="34"/>\PYG{n}{os}\PYG{o}{.}\PYG{n}{path}\PYG{o}{.}\PYG{n}{join}\PYG{p}{(}\PYG{n}{OVS\PYGZus{}DIR\PYGZus{}VANILLA}\PYG{p}{,}</text:p>
      <text:p text:style-name="P197"><text:s text:c="34"/>\PYG{l+s+s1}{\PYGZsq{}}\PYG{l+s+s1}{datapath/linux/openvswitch.ko}\PYG{l+s+s1}{\PYGZsq{}}\PYG{p}{)}\PYG{p}{]}</text:p>
      <text:list text:style-name="L19">
        <text:list-item>
          <text:p text:style-name="P198">Run tests:</text:p>
        </text:list-item>
      </text:list>
      <text:p text:style-name="P200">\PYG{g+go}{./vsperf \PYGZhy{}\PYGZhy{}conf\PYGZhy{}file user\PYGZus{}settings.py \PYGZhy{}\PYGZhy{}integration}</text:p>
      <text:p text:style-name="P201">\PYG{g+go}{ <text:s text:c="8"/>\PYGZhy{}\PYGZhy{}test\PYGZhy{}params \PYGZsq{}tunnel\PYGZus{}type=vxlan\PYGZsq{} overlay\PYGZus{}p2p\PYGZus{}tput}</text:p>
      <text:h text:style-name="Heading_20_2" text:outline-level="2">Executing VXLAN decapsulation tests</text:h>
      <text:p text:style-name="First_20_paragraph">[integration:executing-vxlan-decapsulation-tests] To run VXLAN decapsulation tests:</text:p>
      <text:list text:style-name="L20">
        <text:list-item>
          <text:p text:style-name="P202">Set the variables used in “Executing Tunnel encapsulation tests”</text:p>
        </text:list-item>
        <text:list-item>
          <text:p text:style-name="P202">Set dstmac of DUT_NIC2_MAC to the MAC adddress of the 2nd NIC of your DUT</text:p>
        </text:list-item>
      </text:list>
      <text:p text:style-name="P204">\PYG{n}{DUT\PYGZus{}NIC2\PYGZus{}MAC} \PYG{o}{=} \PYG{l+s+s1}{\PYGZsq{}}\PYG{l+s+s1}{\PYGZlt{}DUT NIC2 MAC\PYGZgt{}}\PYG{l+s+s1}{\PYGZsq{}}</text:p>
      <text:list text:style-name="L21">
        <text:list-item>
          <text:p text:style-name="P205">Run test:</text:p>
        </text:list-item>
      </text:list>
      <text:p text:style-name="P207">\PYG{g+go}{./vsperf \PYGZhy{}\PYGZhy{}conf\PYGZhy{}file user\PYGZus{}settings.py \PYGZhy{}\PYGZhy{}integration overlay\PYGZus{}p2p\PYGZus{}decap\PYGZus{}cont}</text:p>
      <text:p text:style-name="First_20_paragraph">If you want to use different values for your VXLAN frame, you may set:</text:p>
      <text:p text:style-name="P209">\PYG{n}{VXLAN\PYGZus{}FRAME\PYGZus{}L3} \PYG{o}{=} \PYG{p}{\PYGZob{}}\PYG{l+s+s1}{\PYGZsq{}}\PYG{l+s+s1}{proto}\PYG{l+s+s1}{\PYGZsq{}}\PYG{p}{:} \PYG{l+s+s1}{\PYGZsq{}}\PYG{l+s+s1}{udp}\PYG{l+s+s1}{\PYGZsq{}}\PYG{p}{,}</text:p>
      <text:p text:style-name="P210"><text:s text:c="18"/>\PYG{l+s+s1}{\PYGZsq{}}\PYG{l+s+s1}{packetsize}\PYG{l+s+s1}{\PYGZsq{}}\PYG{p}{:} \PYG{l+m+mi}{64}\PYG{p}{,}</text:p>
      <text:p text:style-name="P211"><text:s text:c="18"/>\PYG{l+s+s1}{\PYGZsq{}}\PYG{l+s+s1}{srcip}\PYG{l+s+s1}{\PYGZsq{}}\PYG{p}{:} \PYG{n}{TRAFFICGEN\PYGZus{}PORT1\PYGZus{}IP}\PYG{p}{,}</text:p>
      <text:p text:style-name="P212"><text:s text:c="18"/>\PYG{l+s+s1}{\PYGZsq{}}\PYG{l+s+s1}{dstip}\PYG{l+s+s1}{\PYGZsq{}}\PYG{p}{:} \PYG{l+s+s1}{\PYGZsq{}}\PYG{l+s+s1}{192.168.240.1}\PYG{l+s+s1}{\PYGZsq{}}\PYG{p}{,}</text:p>
      <text:p text:style-name="P213"><text:s text:c="17"/>\PYG{p}{\PYGZcb{}}</text:p>
      <text:p text:style-name="P214">\PYG{n}{VXLAN\PYGZus{}FRAME\PYGZus{}L4} \PYG{o}{=} \PYG{p}{\PYGZob{}}\PYG{l+s+s1}{\PYGZsq{}}\PYG{l+s+s1}{srcport}\PYG{l+s+s1}{\PYGZsq{}}\PYG{p}{:} \PYG{l+m+mi}{4789}\PYG{p}{,}</text:p>
      <text:p text:style-name="P215"><text:s text:c="18"/>\PYG{l+s+s1}{\PYGZsq{}}\PYG{l+s+s1}{dstport}\PYG{l+s+s1}{\PYGZsq{}}\PYG{p}{:} \PYG{l+m+mi}{4789}\PYG{p}{,}</text:p>
      <text:p text:style-name="P216"><text:s text:c="18"/>\PYG{l+s+s1}{\PYGZsq{}}\PYG{l+s+s1}{vni}\PYG{l+s+s1}{\PYGZsq{}}\PYG{p}{:} \PYG{n}{VXLAN\PYGZus{}VNI}\PYG{p}{,}</text:p>
      <text:p text:style-name="P217"><text:s text:c="18"/>\PYG{l+s+s1}{\PYGZsq{}}\PYG{l+s+s1}{inner\PYGZus{}srcmac}\PYG{l+s+s1}{\PYGZsq{}}\PYG{p}{:} \PYG{l+s+s1}{\PYGZsq{}}\PYG{l+s+s1}{01:02:03:04:05:06}\PYG{l+s+s1}{\PYGZsq{}}\PYG{p}{,}</text:p>
      <text:p text:style-name="P218"><text:s text:c="18"/>\PYG{l+s+s1}{\PYGZsq{}}\PYG{l+s+s1}{inner\PYGZus{}dstmac}\PYG{l+s+s1}{\PYGZsq{}}\PYG{p}{:} \PYG{l+s+s1}{\PYGZsq{}}\PYG{l+s+s1}{06:05:04:03:02:01}\PYG{l+s+s1}{\PYGZsq{}}\PYG{p}{,}</text:p>
      <text:p text:style-name="P219"><text:s text:c="18"/>\PYG{l+s+s1}{\PYGZsq{}}\PYG{l+s+s1}{inner\PYGZus{}srcip}\PYG{l+s+s1}{\PYGZsq{}}\PYG{p}{:} \PYG{l+s+s1}{\PYGZsq{}}\PYG{l+s+s1}{192.168.0.10}\PYG{l+s+s1}{\PYGZsq{}}\PYG{p}{,}</text:p>
      <text:p text:style-name="P220"><text:s text:c="18"/>\PYG{l+s+s1}{\PYGZsq{}}\PYG{l+s+s1}{inner\PYGZus{}dstip}\PYG{l+s+s1}{\PYGZsq{}}\PYG{p}{:} \PYG{l+s+s1}{\PYGZsq{}}\PYG{l+s+s1}{192.168.240.9}\PYG{l+s+s1}{\PYGZsq{}}\PYG{p}{,}</text:p>
      <text:p text:style-name="P221"><text:s text:c="18"/>\PYG{l+s+s1}{\PYGZsq{}}\PYG{l+s+s1}{inner\PYGZus{}proto}\PYG{l+s+s1}{\PYGZsq{}}\PYG{p}{:} \PYG{l+s+s1}{\PYGZsq{}}\PYG{l+s+s1}{udp}\PYG{l+s+s1}{\PYGZsq{}}\PYG{p}{,}</text:p>
      <text:p text:style-name="P222"><text:s text:c="18"/>\PYG{l+s+s1}{\PYGZsq{}}\PYG{l+s+s1}{inner\PYGZus{}srcport}\PYG{l+s+s1}{\PYGZsq{}}\PYG{p}{:} \PYG{l+m+mi}{3000}\PYG{p}{,}</text:p>
      <text:p text:style-name="P223"><text:s text:c="18"/>\PYG{l+s+s1}{\PYGZsq{}}\PYG{l+s+s1}{inner\PYGZus{}dstport}\PYG{l+s+s1}{\PYGZsq{}}\PYG{p}{:} \PYG{l+m+mi}{3001}\PYG{p}{,}</text:p>
      <text:p text:style-name="P224"><text:s text:c="17"/>\PYG{p}{\PYGZcb{}}</text:p>
      <text:h text:style-name="Heading_20_2" text:outline-level="2">Executing GRE decapsulation tests</text:h>
      <text:p text:style-name="First_20_paragraph">[integration:executing-gre-decapsulation-tests] To run GRE decapsulation tests:</text:p>
      <text:list text:style-name="L22">
        <text:list-item>
          <text:p text:style-name="P225">Set the variables used in “Executing Tunnel encapsulation tests”</text:p>
        </text:list-item>
        <text:list-item>
          <text:p text:style-name="P225">Set dstmac of DUT_NIC2_MAC to the MAC adddress of the 2nd NIC of your DUT</text:p>
        </text:list-item>
      </text:list>
      <text:p text:style-name="P227">\PYG{n}{DUT\PYGZus{}NIC2\PYGZus{}MAC} \PYG{o}{=} \PYG{l+s+s1}{\PYGZsq{}}\PYG{l+s+s1}{\PYGZlt{}DUT NIC2 MAC\PYGZgt{}}\PYG{l+s+s1}{\PYGZsq{}}</text:p>
      <text:list text:style-name="L23">
        <text:list-item>
          <text:p text:style-name="P228">Run test:</text:p>
        </text:list-item>
      </text:list>
      <text:p text:style-name="P230">\PYG{g+go}{./vsperf \PYGZhy{}\PYGZhy{}conf\PYGZhy{}file user\PYGZus{}settings.py \PYGZhy{}\PYGZhy{}test\PYGZhy{}params \PYGZsq{}tunnel\PYGZus{}type=gre\PYGZsq{}}</text:p>
      <text:p text:style-name="P231">\PYG{g+go}{ <text:s text:c="8"/>\PYGZhy{}\PYGZhy{}integration overlay\PYGZus{}p2p\PYGZus{}decap\PYGZus{}cont}</text:p>
      <text:p text:style-name="First_20_paragraph">If you want to use different values for your GRE frame, you may set:</text:p>
      <text:p text:style-name="P233">\PYG{n}{GRE\PYGZus{}FRAME\PYGZus{}L3} \PYG{o}{=} \PYG{p}{\PYGZob{}}\PYG{l+s+s1}{\PYGZsq{}}\PYG{l+s+s1}{proto}\PYG{l+s+s1}{\PYGZsq{}}\PYG{p}{:} \PYG{l+s+s1}{\PYGZsq{}}\PYG{l+s+s1}{gre}\PYG{l+s+s1}{\PYGZsq{}}\PYG{p}{,}</text:p>
      <text:p text:style-name="P234"><text:s text:c="16"/>\PYG{l+s+s1}{\PYGZsq{}}\PYG{l+s+s1}{packetsize}\PYG{l+s+s1}{\PYGZsq{}}\PYG{p}{:} \PYG{l+m+mi}{64}\PYG{p}{,}</text:p>
      <text:p text:style-name="P235"><text:s text:c="16"/>\PYG{l+s+s1}{\PYGZsq{}}\PYG{l+s+s1}{srcip}\PYG{l+s+s1}{\PYGZsq{}}\PYG{p}{:} \PYG{n}{TRAFFICGEN\PYGZus{}PORT1\PYGZus{}IP}\PYG{p}{,}</text:p>
      <text:p text:style-name="P236"><text:s text:c="16"/>\PYG{l+s+s1}{\PYGZsq{}}\PYG{l+s+s1}{dstip}\PYG{l+s+s1}{\PYGZsq{}}\PYG{p}{:} \PYG{l+s+s1}{\PYGZsq{}}\PYG{l+s+s1}{192.168.240.1}\PYG{l+s+s1}{\PYGZsq{}}\PYG{p}{,}</text:p>
      <text:p text:style-name="P237"><text:s text:c="15"/>\PYG{p}{\PYGZcb{}}</text:p>
      <text:p text:style-name="P238"/>
      <text:p text:style-name="P239">\PYG{n}{GRE\PYGZus{}FRAME\PYGZus{}L4} \PYG{o}{=} \PYG{p}{\PYGZob{}}\PYG{l+s+s1}{\PYGZsq{}}\PYG{l+s+s1}{srcport}\PYG{l+s+s1}{\PYGZsq{}}\PYG{p}{:} \PYG{l+m+mi}{0}\PYG{p}{,}</text:p>
      <text:p text:style-name="P240"><text:s text:c="16"/>\PYG{l+s+s1}{\PYGZsq{}}\PYG{l+s+s1}{dstport}\PYG{l+s+s1}{\PYGZsq{}}\PYG{p}{:} \PYG{l+m+mi}{0}</text:p>
      <text:p text:style-name="P241"><text:s text:c="16"/>\PYG{l+s+s1}{\PYGZsq{}}\PYG{l+s+s1}{inner\PYGZus{}srcmac}\PYG{l+s+s1}{\PYGZsq{}}\PYG{p}{:} \PYG{l+s+s1}{\PYGZsq{}}\PYG{l+s+s1}{01:02:03:04:05:06}\PYG{l+s+s1}{\PYGZsq{}}\PYG{p}{,}</text:p>
      <text:p text:style-name="P242"><text:s text:c="16"/>\PYG{l+s+s1}{\PYGZsq{}}\PYG{l+s+s1}{inner\PYGZus{}dstmac}\PYG{l+s+s1}{\PYGZsq{}}\PYG{p}{:} \PYG{l+s+s1}{\PYGZsq{}}\PYG{l+s+s1}{06:05:04:03:02:01}\PYG{l+s+s1}{\PYGZsq{}}\PYG{p}{,}</text:p>
      <text:p text:style-name="P243"><text:s text:c="16"/>\PYG{l+s+s1}{\PYGZsq{}}\PYG{l+s+s1}{inner\PYGZus{}srcip}\PYG{l+s+s1}{\PYGZsq{}}\PYG{p}{:} \PYG{l+s+s1}{\PYGZsq{}}\PYG{l+s+s1}{192.168.0.10}\PYG{l+s+s1}{\PYGZsq{}}\PYG{p}{,}</text:p>
      <text:p text:style-name="P244"><text:s text:c="16"/>\PYG{l+s+s1}{\PYGZsq{}}\PYG{l+s+s1}{inner\PYGZus{}dstip}\PYG{l+s+s1}{\PYGZsq{}}\PYG{p}{:} \PYG{l+s+s1}{\PYGZsq{}}\PYG{l+s+s1}{192.168.240.9}\PYG{l+s+s1}{\PYGZsq{}}\PYG{p}{,}</text:p>
      <text:p text:style-name="P245"><text:s text:c="16"/>\PYG{l+s+s1}{\PYGZsq{}}\PYG{l+s+s1}{inner\PYGZus{}proto}\PYG{l+s+s1}{\PYGZsq{}}\PYG{p}{:} \PYG{l+s+s1}{\PYGZsq{}}\PYG{l+s+s1}{udp}\PYG{l+s+s1}{\PYGZsq{}}\PYG{p}{,}</text:p>
      <text:p text:style-name="P246"><text:s text:c="16"/>\PYG{l+s+s1}{\PYGZsq{}}\PYG{l+s+s1}{inner\PYGZus{}srcport}\PYG{l+s+s1}{\PYGZsq{}}\PYG{p}{:} \PYG{l+m+mi}{3000}\PYG{p}{,}</text:p>
      <text:p text:style-name="P247"><text:s text:c="16"/>\PYG{l+s+s1}{\PYGZsq{}}\PYG{l+s+s1}{inner\PYGZus{}dstport}\PYG{l+s+s1}{\PYGZsq{}}\PYG{p}{:} \PYG{l+m+mi}{3001}\PYG{p}{,}</text:p>
      <text:p text:style-name="P248"><text:s text:c="15"/>\PYG{p}{\PYGZcb{}}</text:p>
      <text:h text:style-name="Heading_20_2" text:outline-level="2">Executing GENEVE decapsulation tests</text:h>
      <text:p text:style-name="First_20_paragraph">[integration:executing-geneve-decapsulation-tests] IxNet 7.3X does not have native support of GENEVE protocol. The template, GeneveIxNetTemplate.xml_ClearText.xml, should be imported into IxNET for this testcase to work.</text:p>
      <text:p text:style-name="Text_20_body">To import the template do:</text:p>
      <text:list text:style-name="L24">
        <text:list-item>
          <text:p text:style-name="P249">Run the IxNetwork TCL Server</text:p>
        </text:list-item>
        <text:list-item>
          <text:p text:style-name="P249">Click on the Traffic menu</text:p>
        </text:list-item>
        <text:list-item>
          <text:p text:style-name="P249">Click on the Traffic actions and click Edit Packet Templates</text:p>
        </text:list-item>
        <text:list-item>
          <text:p text:style-name="P249">On the Template editor window, click Import. Select the template tools/pkt_gen/ixnet/GeneveIxNetTemplate.xml_ClearText.xml and click import.</text:p>
        </text:list-item>
        <text:list-item>
          <text:p text:style-name="P249">Restart the TCL Server.</text:p>
        </text:list-item>
      </text:list>
      <text:p text:style-name="First_20_paragraph">To run GENEVE decapsulation tests:</text:p>
      <text:list text:style-name="L25">
        <text:list-item>
          <text:p text:style-name="P250">Set the variables used in “Executing Tunnel encapsulation tests”</text:p>
        </text:list-item>
        <text:list-item>
          <text:p text:style-name="P250">Set dstmac of DUT_NIC2_MAC to the MAC adddress of the 2nd NIC of your DUT</text:p>
        </text:list-item>
      </text:list>
      <text:p text:style-name="P252">\PYG{n}{DUT\PYGZus{}NIC2\PYGZus{}MAC} \PYG{o}{=} \PYG{l+s+s1}{\PYGZsq{}}\PYG{l+s+s1}{\PYGZlt{}DUT NIC2 MAC\PYGZgt{}}\PYG{l+s+s1}{\PYGZsq{}}</text:p>
      <text:list text:style-name="L26">
        <text:list-item>
          <text:p text:style-name="P253">Run test:</text:p>
        </text:list-item>
      </text:list>
      <text:p text:style-name="P255">\PYG{g+go}{./vsperf \PYGZhy{}\PYGZhy{}conf\PYGZhy{}file user\PYGZus{}settings.py \PYGZhy{}\PYGZhy{}test\PYGZhy{}params \PYGZsq{}tunnel\PYGZus{}type=geneve\PYGZsq{}}</text:p>
      <text:p text:style-name="P256">\PYG{g+go}{ <text:s text:c="8"/>\PYGZhy{}\PYGZhy{}integration overlay\PYGZus{}p2p\PYGZus{}decap\PYGZus{}cont}</text:p>
      <text:p text:style-name="First_20_paragraph">If you want to use different values for your GENEVE frame, you may set:</text:p>
      <text:p text:style-name="P258">\PYG{n}{GENEVE\PYGZus{}FRAME\PYGZus{}L3} \PYG{o}{=} \PYG{p}{\PYGZob{}}\PYG{l+s+s1}{\PYGZsq{}}\PYG{l+s+s1}{proto}\PYG{l+s+s1}{\PYGZsq{}}\PYG{p}{:} \PYG{l+s+s1}{\PYGZsq{}}\PYG{l+s+s1}{udp}\PYG{l+s+s1}{\PYGZsq{}}\PYG{p}{,}</text:p>
      <text:p text:style-name="P259"><text:s text:c="19"/>\PYG{l+s+s1}{\PYGZsq{}}\PYG{l+s+s1}{packetsize}\PYG{l+s+s1}{\PYGZsq{}}\PYG{p}{:} \PYG{l+m+mi}{64}\PYG{p}{,}</text:p>
      <text:p text:style-name="P260"><text:s text:c="19"/>\PYG{l+s+s1}{\PYGZsq{}}\PYG{l+s+s1}{srcip}\PYG{l+s+s1}{\PYGZsq{}}\PYG{p}{:} \PYG{n}{TRAFFICGEN\PYGZus{}PORT1\PYGZus{}IP}\PYG{p}{,}</text:p>
      <text:p text:style-name="P261"><text:s text:c="19"/>\PYG{l+s+s1}{\PYGZsq{}}\PYG{l+s+s1}{dstip}\PYG{l+s+s1}{\PYGZsq{}}\PYG{p}{:} \PYG{l+s+s1}{\PYGZsq{}}\PYG{l+s+s1}{192.168.240.1}\PYG{l+s+s1}{\PYGZsq{}}\PYG{p}{,}</text:p>
      <text:p text:style-name="P262"><text:s text:c="18"/>\PYG{p}{\PYGZcb{}}</text:p>
      <text:p text:style-name="P263"/>
      <text:p text:style-name="P264">\PYG{n}{GENEVE\PYGZus{}FRAME\PYGZus{}L4} \PYG{o}{=} \PYG{p}{\PYGZob{}}\PYG{l+s+s1}{\PYGZsq{}}\PYG{l+s+s1}{srcport}\PYG{l+s+s1}{\PYGZsq{}}\PYG{p}{:} \PYG{l+m+mi}{6081}\PYG{p}{,}</text:p>
      <text:p text:style-name="P265"><text:s text:c="19"/>\PYG{l+s+s1}{\PYGZsq{}}\PYG{l+s+s1}{dstport}\PYG{l+s+s1}{\PYGZsq{}}\PYG{p}{:} \PYG{l+m+mi}{6081}\PYG{p}{,}</text:p>
      <text:p text:style-name="P266"><text:s text:c="19"/>\PYG{l+s+s1}{\PYGZsq{}}\PYG{l+s+s1}{geneve\PYGZus{}vni}\PYG{l+s+s1}{\PYGZsq{}}\PYG{p}{:} \PYG{l+m+mi}{0}\PYG{p}{,}</text:p>
      <text:p text:style-name="P267"><text:s text:c="19"/>\PYG{l+s+s1}{\PYGZsq{}}\PYG{l+s+s1}{inner\PYGZus{}srcmac}\PYG{l+s+s1}{\PYGZsq{}}\PYG{p}{:} \PYG{l+s+s1}{\PYGZsq{}}\PYG{l+s+s1}{01:02:03:04:05:06}\PYG{l+s+s1}{\PYGZsq{}}\PYG{p}{,}</text:p>
      <text:p text:style-name="P268"><text:s text:c="19"/>\PYG{l+s+s1}{\PYGZsq{}}\PYG{l+s+s1}{inner\PYGZus{}dstmac}\PYG{l+s+s1}{\PYGZsq{}}\PYG{p}{:} \PYG{l+s+s1}{\PYGZsq{}}\PYG{l+s+s1}{06:05:04:03:02:01}\PYG{l+s+s1}{\PYGZsq{}}\PYG{p}{,}</text:p>
      <text:p text:style-name="P269"><text:s text:c="19"/>\PYG{l+s+s1}{\PYGZsq{}}\PYG{l+s+s1}{inner\PYGZus{}srcip}\PYG{l+s+s1}{\PYGZsq{}}\PYG{p}{:} \PYG{l+s+s1}{\PYGZsq{}}\PYG{l+s+s1}{192.168.0.10}\PYG{l+s+s1}{\PYGZsq{}}\PYG{p}{,}</text:p>
      <text:p text:style-name="P270"><text:s text:c="19"/>\PYG{l+s+s1}{\PYGZsq{}}\PYG{l+s+s1}{inner\PYGZus{}dstip}\PYG{l+s+s1}{\PYGZsq{}}\PYG{p}{:} \PYG{l+s+s1}{\PYGZsq{}}\PYG{l+s+s1}{192.168.240.9}\PYG{l+s+s1}{\PYGZsq{}}\PYG{p}{,}</text:p>
      <text:p text:style-name="P271"><text:s text:c="19"/>\PYG{l+s+s1}{\PYGZsq{}}\PYG{l+s+s1}{inner\PYGZus{}proto}\PYG{l+s+s1}{\PYGZsq{}}\PYG{p}{:} \PYG{l+s+s1}{\PYGZsq{}}\PYG{l+s+s1}{udp}\PYG{l+s+s1}{\PYGZsq{}}\PYG{p}{,}</text:p>
      <text:p text:style-name="P272"><text:s text:c="19"/>\PYG{l+s+s1}{\PYGZsq{}}\PYG{l+s+s1}{inner\PYGZus{}srcport}\PYG{l+s+s1}{\PYGZsq{}}\PYG{p}{:} \PYG{l+m+mi}{3000}\PYG{p}{,}</text:p>
      <text:p text:style-name="P273"><text:s text:c="19"/>\PYG{l+s+s1}{\PYGZsq{}}\PYG{l+s+s1}{inner\PYGZus{}dstport}\PYG{l+s+s1}{\PYGZsq{}}\PYG{p}{:} \PYG{l+m+mi}{3001}\PYG{p}{,}</text:p>
      <text:p text:style-name="P274"><text:s text:c="18"/>\PYG{p}{\PYGZcb{}}</text:p>
      <text:h text:style-name="Heading_20_2" text:outline-level="2">Executing Native/Vanilla OVS VXLAN decapsulation tests</text:h>
      <text:p text:style-name="First_20_paragraph">[integration:executing-native-vanilla-ovs-vxlan-decapsulation-tests] To run VXLAN decapsulation tests:</text:p>
      <text:list text:style-name="L27">
        <text:list-item>
          <text:p text:style-name="P275">Set the following variables in your user_settings.py file:</text:p>
        </text:list-item>
      </text:list>
      <text:p text:style-name="P277">\PYG{n}{VSWITCH\PYGZus{}VANILLA\PYGZus{}KERNEL\PYGZus{}MODULES} \PYG{o}{=} \PYG{p}{[}\PYG{l+s+s1}{\PYGZsq{}}\PYG{l+s+s1}{vport\PYGZus{}vxlan}\PYG{l+s+s1}{\PYGZsq{}}\PYG{p}{,}</text:p>
      <text:p text:style-name="P278"><text:s text:c="34"/>\PYG{n}{os}\PYG{o}{.}\PYG{n}{path}\PYG{o}{.}\PYG{n}{join}\PYG{p}{(}\PYG{n}{OVS\PYGZus{}DIR\PYGZus{}VANILLA}\PYG{p}{,}</text:p>
      <text:p text:style-name="P279"><text:s text:c="34"/>\PYG{l+s+s1}{\PYGZsq{}}\PYG{l+s+s1}{datapath/linux/openvswitch.ko}\PYG{l+s+s1}{\PYGZsq{}}\PYG{p}{)}\PYG{p}{]}</text:p>
      <text:p text:style-name="P280"/>
      <text:p text:style-name="P281">\PYG{n}{DUT\PYGZus{}NIC1\PYGZus{}MAC} \PYG{o}{=} \PYG{l+s+s1}{\PYGZsq{}}\PYG{l+s+s1}{\PYGZlt{}DUT NIC1 MAC ADDRESS\PYGZgt{}}\PYG{l+s+s1}{\PYGZsq{}}</text:p>
      <text:p text:style-name="P282"/>
      <text:p text:style-name="P283">\PYG{n}{TRAFFICGEN\PYGZus{}PORT1\PYGZus{}IP} \PYG{o}{=} \PYG{l+s+s1}{\PYGZsq{}}\PYG{l+s+s1}{172.16.1.2}\PYG{l+s+s1}{\PYGZsq{}}</text:p>
      <text:p text:style-name="P284">\PYG{n}{TRAFFICGEN\PYGZus{}PORT2\PYGZus{}IP} \PYG{o}{=} \PYG{l+s+s1}{\PYGZsq{}}\PYG{l+s+s1}{192.168.1.11}\PYG{l+s+s1}{\PYGZsq{}}</text:p>
      <text:p text:style-name="P285"/>
      <text:p text:style-name="P286">\PYG{n}{VTEP\PYGZus{}IP1} \PYG{o}{=} \PYG{l+s+s1}{\PYGZsq{}}\PYG{l+s+s1}{172.16.1.2/24}\PYG{l+s+s1}{\PYGZsq{}}</text:p>
      <text:p text:style-name="P287">\PYG{n}{VTEP\PYGZus{}IP2} \PYG{o}{=} \PYG{l+s+s1}{\PYGZsq{}}\PYG{l+s+s1}{192.168.1.1}\PYG{l+s+s1}{\PYGZsq{}}</text:p>
      <text:p text:style-name="P288">\PYG{n}{VTEP\PYGZus{}IP2\PYGZus{}SUBNET} \PYG{o}{=} \PYG{l+s+s1}{\PYGZsq{}}\PYG{l+s+s1}{192.168.1.0/24}\PYG{l+s+s1}{\PYGZsq{}}</text:p>
      <text:p text:style-name="P289">\PYG{n}{TUNNEL\PYGZus{}EXTERNAL\PYGZus{}BRIDGE\PYGZus{}IP} \PYG{o}{=} \PYG{l+s+s1}{\PYGZsq{}}\PYG{l+s+s1}{172.16.1.1/24}\PYG{l+s+s1}{\PYGZsq{}}</text:p>
      <text:p text:style-name="P290">\PYG{n}{TUNNEL\PYGZus{}INT\PYGZus{}BRIDGE\PYGZus{}IP} \PYG{o}{=} \PYG{l+s+s1}{\PYGZsq{}}\PYG{l+s+s1}{192.168.1.1}\PYG{l+s+s1}{\PYGZsq{}}</text:p>
      <text:p text:style-name="P291"/>
      <text:p text:style-name="P292">\PYG{n}{VXLAN\PYGZus{}FRAME\PYGZus{}L2} \PYG{o}{=} \PYG{p}{\PYGZob{}}\PYG{l+s+s1}{\PYGZsq{}}\PYG{l+s+s1}{srcmac}\PYG{l+s+s1}{\PYGZsq{}}\PYG{p}{:}</text:p>
      <text:p text:style-name="P293"><text:s text:c="18"/>\PYG{l+s+s1}{\PYGZsq{}}\PYG{l+s+s1}{01:02:03:04:05:06}\PYG{l+s+s1}{\PYGZsq{}}\PYG{p}{,}</text:p>
      <text:p text:style-name="P294"><text:s text:c="18"/>\PYG{l+s+s1}{\PYGZsq{}}\PYG{l+s+s1}{dstmac}\PYG{l+s+s1}{\PYGZsq{}}\PYG{p}{:} \PYG{n}{DUT\PYGZus{}NIC1\PYGZus{}MAC}</text:p>
      <text:p text:style-name="P295"><text:s text:c="17"/>\PYG{p}{\PYGZcb{}}</text:p>
      <text:p text:style-name="P296"/>
      <text:p text:style-name="P297">\PYG{n}{VXLAN\PYGZus{}FRAME\PYGZus{}L3} \PYG{o}{=} \PYG{p}{\PYGZob{}}\PYG{l+s+s1}{\PYGZsq{}}\PYG{l+s+s1}{proto}\PYG{l+s+s1}{\PYGZsq{}}\PYG{p}{:} \PYG{l+s+s1}{\PYGZsq{}}\PYG{l+s+s1}{udp}\PYG{l+s+s1}{\PYGZsq{}}\PYG{p}{,}</text:p>
      <text:p text:style-name="P298"><text:s text:c="18"/>\PYG{l+s+s1}{\PYGZsq{}}\PYG{l+s+s1}{packetsize}\PYG{l+s+s1}{\PYGZsq{}}\PYG{p}{:} \PYG{l+m+mi}{64}\PYG{p}{,}</text:p>
      <text:p text:style-name="P299"><text:s text:c="18"/>\PYG{l+s+s1}{\PYGZsq{}}\PYG{l+s+s1}{srcip}\PYG{l+s+s1}{\PYGZsq{}}\PYG{p}{:} \PYG{n}{TRAFFICGEN\PYGZus{}PORT1\PYGZus{}IP}\PYG{p}{,}</text:p>
      <text:p text:style-name="P300"><text:s text:c="18"/>\PYG{l+s+s1}{\PYGZsq{}}\PYG{l+s+s1}{dstip}\PYG{l+s+s1}{\PYGZsq{}}\PYG{p}{:} \PYG{l+s+s1}{\PYGZsq{}}\PYG{l+s+s1}{172.16.1.1}\PYG{l+s+s1}{\PYGZsq{}}\PYG{p}{,}</text:p>
      <text:p text:style-name="P301"><text:s text:c="17"/>\PYG{p}{\PYGZcb{}}</text:p>
      <text:p text:style-name="P302"/>
      <text:p text:style-name="P303">\PYG{n}{VXLAN\PYGZus{}FRAME\PYGZus{}L4} \PYG{o}{=} \PYG{p}{\PYGZob{}}</text:p>
      <text:p text:style-name="P304"><text:s text:c="18"/>\PYG{l+s+s1}{\PYGZsq{}}\PYG{l+s+s1}{srcport}\PYG{l+s+s1}{\PYGZsq{}}\PYG{p}{:} \PYG{l+m+mi}{4789}\PYG{p}{,}</text:p>
      <text:p text:style-name="P305"><text:s text:c="18"/>\PYG{l+s+s1}{\PYGZsq{}}\PYG{l+s+s1}{dstport}\PYG{l+s+s1}{\PYGZsq{}}\PYG{p}{:} \PYG{l+m+mi}{4789}\PYG{p}{,}</text:p>
      <text:p text:style-name="P306"><text:s text:c="18"/>\PYG{l+s+s1}{\PYGZsq{}}\PYG{l+s+s1}{protocolpad}\PYG{l+s+s1}{\PYGZsq{}}\PYG{p}{:} \PYG{l+s+s1}{\PYGZsq{}}\PYG{l+s+s1}{true}\PYG{l+s+s1}{\PYGZsq{}}\PYG{p}{,}</text:p>
      <text:p text:style-name="P307"><text:s text:c="18"/>\PYG{l+s+s1}{\PYGZsq{}}\PYG{l+s+s1}{vni}\PYG{l+s+s1}{\PYGZsq{}}\PYG{p}{:} \PYG{l+m+mi}{99}\PYG{p}{,}</text:p>
      <text:p text:style-name="P308"><text:s text:c="18"/>\PYG{l+s+s1}{\PYGZsq{}}\PYG{l+s+s1}{inner\PYGZus{}srcmac}\PYG{l+s+s1}{\PYGZsq{}}\PYG{p}{:} \PYG{l+s+s1}{\PYGZsq{}}\PYG{l+s+s1}{01:02:03:04:05:06}\PYG{l+s+s1}{\PYGZsq{}}\PYG{p}{,}</text:p>
      <text:p text:style-name="P309"><text:s text:c="18"/>\PYG{l+s+s1}{\PYGZsq{}}\PYG{l+s+s1}{inner\PYGZus{}dstmac}\PYG{l+s+s1}{\PYGZsq{}}\PYG{p}{:} \PYG{l+s+s1}{\PYGZsq{}}\PYG{l+s+s1}{06:05:04:03:02:01}\PYG{l+s+s1}{\PYGZsq{}}\PYG{p}{,}</text:p>
      <text:p text:style-name="P310"><text:s text:c="18"/>\PYG{l+s+s1}{\PYGZsq{}}\PYG{l+s+s1}{inner\PYGZus{}srcip}\PYG{l+s+s1}{\PYGZsq{}}\PYG{p}{:} \PYG{l+s+s1}{\PYGZsq{}}\PYG{l+s+s1}{192.168.1.2}\PYG{l+s+s1}{\PYGZsq{}}\PYG{p}{,}</text:p>
      <text:p text:style-name="P311"><text:s text:c="18"/>\PYG{l+s+s1}{\PYGZsq{}}\PYG{l+s+s1}{inner\PYGZus{}dstip}\PYG{l+s+s1}{\PYGZsq{}}\PYG{p}{:} \PYG{n}{TRAFFICGEN\PYGZus{}PORT2\PYGZus{}IP}\PYG{p}{,}</text:p>
      <text:p text:style-name="P312"><text:s text:c="18"/>\PYG{l+s+s1}{\PYGZsq{}}\PYG{l+s+s1}{inner\PYGZus{}proto}\PYG{l+s+s1}{\PYGZsq{}}\PYG{p}{:} \PYG{l+s+s1}{\PYGZsq{}}\PYG{l+s+s1}{udp}\PYG{l+s+s1}{\PYGZsq{}}\PYG{p}{,}</text:p>
      <text:p text:style-name="P313"><text:s text:c="18"/>\PYG{l+s+s1}{\PYGZsq{}}\PYG{l+s+s1}{inner\PYGZus{}srcport}\PYG{l+s+s1}{\PYGZsq{}}\PYG{p}{:} \PYG{l+m+mi}{3000}\PYG{p}{,}</text:p>
      <text:p text:style-name="P314"><text:s text:c="18"/>\PYG{l+s+s1}{\PYGZsq{}}\PYG{l+s+s1}{inner\PYGZus{}dstport}\PYG{l+s+s1}{\PYGZsq{}}\PYG{p}{:} \PYG{l+m+mi}{3001}\PYG{p}{,}</text:p>
      <text:p text:style-name="P315"><text:s text:c="17"/>\PYG{p}{\PYGZcb{}}</text:p>
      <text:list text:style-name="L28">
        <text:list-item>
          <text:p text:style-name="P316">Run test:</text:p>
        </text:list-item>
      </text:list>
      <text:p text:style-name="P318">\PYG{g+go}{./vsperf \PYGZhy{}\PYGZhy{}conf\PYGZhy{}file user\PYGZus{}settings.py \PYGZhy{}\PYGZhy{}integration}</text:p>
      <text:p text:style-name="P319">\PYG{g+go}{ <text:s text:c="8"/>\PYGZhy{}\PYGZhy{}test\PYGZhy{}params \PYGZsq{}tunnel\PYGZus{}type=vxlan\PYGZsq{} overlay\PYGZus{}p2p\PYGZus{}decap\PYGZus{}cont}</text:p>
      <text:h text:style-name="Heading_20_2" text:outline-level="2">Executing Native/Vanilla OVS GRE decapsulation tests</text:h>
      <text:p text:style-name="First_20_paragraph">[integration:executing-native-vanilla-ovs-gre-decapsulation-tests] To run GRE decapsulation tests:</text:p>
      <text:list text:style-name="L29">
        <text:list-item>
          <text:p text:style-name="P320">Set the following variables in your user_settings.py file:</text:p>
        </text:list-item>
      </text:list>
      <text:p text:style-name="P322">\PYG{n}{VSWITCH\PYGZus{}VANILLA\PYGZus{}KERNEL\PYGZus{}MODULES} \PYG{o}{=} \PYG{p}{[}\PYG{l+s+s1}{\PYGZsq{}}\PYG{l+s+s1}{vport\PYGZus{}gre}\PYG{l+s+s1}{\PYGZsq{}}\PYG{p}{,}</text:p>
      <text:p text:style-name="P323"><text:s text:c="34"/>\PYG{n}{os}\PYG{o}{.}\PYG{n}{path}\PYG{o}{.}\PYG{n}{join}\PYG{p}{(}\PYG{n}{OVS\PYGZus{}DIR\PYGZus{}VANILLA}\PYG{p}{,}</text:p>
      <text:p text:style-name="P324"><text:s text:c="34"/>\PYG{l+s+s1}{\PYGZsq{}}\PYG{l+s+s1}{datapath/linux/openvswitch.ko}\PYG{l+s+s1}{\PYGZsq{}}\PYG{p}{)}\PYG{p}{]}</text:p>
      <text:p text:style-name="P325"/>
      <text:p text:style-name="P326">\PYG{n}{DUT\PYGZus{}NIC1\PYGZus{}MAC} \PYG{o}{=} \PYG{l+s+s1}{\PYGZsq{}}\PYG{l+s+s1}{\PYGZlt{}DUT NIC1 MAC ADDRESS\PYGZgt{}}\PYG{l+s+s1}{\PYGZsq{}}</text:p>
      <text:p text:style-name="P327"/>
      <text:p text:style-name="P328">\PYG{n}{TRAFFICGEN\PYGZus{}PORT1\PYGZus{}IP} \PYG{o}{=} \PYG{l+s+s1}{\PYGZsq{}}\PYG{l+s+s1}{172.16.1.2}\PYG{l+s+s1}{\PYGZsq{}}</text:p>
      <text:p text:style-name="P329">\PYG{n}{TRAFFICGEN\PYGZus{}PORT2\PYGZus{}IP} \PYG{o}{=} \PYG{l+s+s1}{\PYGZsq{}}\PYG{l+s+s1}{192.168.1.11}\PYG{l+s+s1}{\PYGZsq{}}</text:p>
      <text:p text:style-name="P330"/>
      <text:p text:style-name="P331">\PYG{n}{VTEP\PYGZus{}IP1} \PYG{o}{=} \PYG{l+s+s1}{\PYGZsq{}}\PYG{l+s+s1}{172.16.1.2/24}\PYG{l+s+s1}{\PYGZsq{}}</text:p>
      <text:p text:style-name="P332">\PYG{n}{VTEP\PYGZus{}IP2} \PYG{o}{=} \PYG{l+s+s1}{\PYGZsq{}}\PYG{l+s+s1}{192.168.1.1}\PYG{l+s+s1}{\PYGZsq{}}</text:p>
      <text:p text:style-name="P333">\PYG{n}{VTEP\PYGZus{}IP2\PYGZus{}SUBNET} \PYG{o}{=} \PYG{l+s+s1}{\PYGZsq{}}\PYG{l+s+s1}{192.168.1.0/24}\PYG{l+s+s1}{\PYGZsq{}}</text:p>
      <text:p text:style-name="P334">\PYG{n}{TUNNEL\PYGZus{}EXTERNAL\PYGZus{}BRIDGE\PYGZus{}IP} \PYG{o}{=} \PYG{l+s+s1}{\PYGZsq{}}\PYG{l+s+s1}{172.16.1.1/24}\PYG{l+s+s1}{\PYGZsq{}}</text:p>
      <text:p text:style-name="P335">\PYG{n}{TUNNEL\PYGZus{}INT\PYGZus{}BRIDGE\PYGZus{}IP} \PYG{o}{=} \PYG{l+s+s1}{\PYGZsq{}}\PYG{l+s+s1}{192.168.1.1}\PYG{l+s+s1}{\PYGZsq{}}</text:p>
      <text:p text:style-name="P336"/>
      <text:p text:style-name="P337">\PYG{n}{GRE\PYGZus{}FRAME\PYGZus{}L2} \PYG{o}{=} \PYG{p}{\PYGZob{}}\PYG{l+s+s1}{\PYGZsq{}}\PYG{l+s+s1}{srcmac}\PYG{l+s+s1}{\PYGZsq{}}\PYG{p}{:}</text:p>
      <text:p text:style-name="P338"><text:s text:c="16"/>\PYG{l+s+s1}{\PYGZsq{}}\PYG{l+s+s1}{01:02:03:04:05:06}\PYG{l+s+s1}{\PYGZsq{}}\PYG{p}{,}</text:p>
      <text:p text:style-name="P339"><text:s text:c="16"/>\PYG{l+s+s1}{\PYGZsq{}}\PYG{l+s+s1}{dstmac}\PYG{l+s+s1}{\PYGZsq{}}\PYG{p}{:} \PYG{n}{DUT\PYGZus{}NIC1\PYGZus{}MAC}</text:p>
      <text:p text:style-name="P340"><text:s text:c="15"/>\PYG{p}{\PYGZcb{}}</text:p>
      <text:p text:style-name="P341"/>
      <text:p text:style-name="P342">\PYG{n}{GRE\PYGZus{}FRAME\PYGZus{}L3} \PYG{o}{=} \PYG{p}{\PYGZob{}}\PYG{l+s+s1}{\PYGZsq{}}\PYG{l+s+s1}{proto}\PYG{l+s+s1}{\PYGZsq{}}\PYG{p}{:} \PYG{l+s+s1}{\PYGZsq{}}\PYG{l+s+s1}{udp}\PYG{l+s+s1}{\PYGZsq{}}\PYG{p}{,}</text:p>
      <text:p text:style-name="P343"><text:s text:c="16"/>\PYG{l+s+s1}{\PYGZsq{}}\PYG{l+s+s1}{packetsize}\PYG{l+s+s1}{\PYGZsq{}}\PYG{p}{:} \PYG{l+m+mi}{64}\PYG{p}{,}</text:p>
      <text:p text:style-name="P344"><text:s text:c="16"/>\PYG{l+s+s1}{\PYGZsq{}}\PYG{l+s+s1}{srcip}\PYG{l+s+s1}{\PYGZsq{}}\PYG{p}{:} \PYG{n}{TRAFFICGEN\PYGZus{}PORT1\PYGZus{}IP}\PYG{p}{,}</text:p>
      <text:p text:style-name="P345"><text:s text:c="16"/>\PYG{l+s+s1}{\PYGZsq{}}\PYG{l+s+s1}{dstip}\PYG{l+s+s1}{\PYGZsq{}}\PYG{p}{:} \PYG{l+s+s1}{\PYGZsq{}}\PYG{l+s+s1}{172.16.1.1}\PYG{l+s+s1}{\PYGZsq{}}\PYG{p}{,}</text:p>
      <text:p text:style-name="P346"><text:s text:c="15"/>\PYG{p}{\PYGZcb{}}</text:p>
      <text:p text:style-name="P347"/>
      <text:p text:style-name="P348">\PYG{n}{GRE\PYGZus{}FRAME\PYGZus{}L4} \PYG{o}{=} \PYG{p}{\PYGZob{}}</text:p>
      <text:p text:style-name="P349"><text:s text:c="16"/>\PYG{l+s+s1}{\PYGZsq{}}\PYG{l+s+s1}{srcport}\PYG{l+s+s1}{\PYGZsq{}}\PYG{p}{:} \PYG{l+m+mi}{4789}\PYG{p}{,}</text:p>
      <text:p text:style-name="P350"><text:s text:c="16"/>\PYG{l+s+s1}{\PYGZsq{}}\PYG{l+s+s1}{dstport}\PYG{l+s+s1}{\PYGZsq{}}\PYG{p}{:} \PYG{l+m+mi}{4789}\PYG{p}{,}</text:p>
      <text:p text:style-name="P351"><text:s text:c="16"/>\PYG{l+s+s1}{\PYGZsq{}}\PYG{l+s+s1}{protocolpad}\PYG{l+s+s1}{\PYGZsq{}}\PYG{p}{:} \PYG{l+s+s1}{\PYGZsq{}}\PYG{l+s+s1}{true}\PYG{l+s+s1}{\PYGZsq{}}\PYG{p}{,}</text:p>
      <text:p text:style-name="P352"><text:s text:c="16"/>\PYG{l+s+s1}{\PYGZsq{}}\PYG{l+s+s1}{inner\PYGZus{}srcmac}\PYG{l+s+s1}{\PYGZsq{}}\PYG{p}{:} \PYG{l+s+s1}{\PYGZsq{}}\PYG{l+s+s1}{01:02:03:04:05:06}\PYG{l+s+s1}{\PYGZsq{}}\PYG{p}{,}</text:p>
      <text:p text:style-name="P353"><text:s text:c="16"/>\PYG{l+s+s1}{\PYGZsq{}}\PYG{l+s+s1}{inner\PYGZus{}dstmac}\PYG{l+s+s1}{\PYGZsq{}}\PYG{p}{:} \PYG{l+s+s1}{\PYGZsq{}}\PYG{l+s+s1}{06:05:04:03:02:01}\PYG{l+s+s1}{\PYGZsq{}}\PYG{p}{,}</text:p>
      <text:p text:style-name="P354"><text:s text:c="16"/>\PYG{l+s+s1}{\PYGZsq{}}\PYG{l+s+s1}{inner\PYGZus{}srcip}\PYG{l+s+s1}{\PYGZsq{}}\PYG{p}{:} \PYG{l+s+s1}{\PYGZsq{}}\PYG{l+s+s1}{192.168.1.2}\PYG{l+s+s1}{\PYGZsq{}}\PYG{p}{,}</text:p>
      <text:p text:style-name="P355"><text:s text:c="16"/>\PYG{l+s+s1}{\PYGZsq{}}\PYG{l+s+s1}{inner\PYGZus{}dstip}\PYG{l+s+s1}{\PYGZsq{}}\PYG{p}{:} \PYG{n}{TRAFFICGEN\PYGZus{}PORT2\PYGZus{}IP}\PYG{p}{,}</text:p>
      <text:p text:style-name="P356"><text:s text:c="16"/>\PYG{l+s+s1}{\PYGZsq{}}\PYG{l+s+s1}{inner\PYGZus{}proto}\PYG{l+s+s1}{\PYGZsq{}}\PYG{p}{:} \PYG{l+s+s1}{\PYGZsq{}}\PYG{l+s+s1}{udp}\PYG{l+s+s1}{\PYGZsq{}}\PYG{p}{,}</text:p>
      <text:p text:style-name="P357"><text:s text:c="16"/>\PYG{l+s+s1}{\PYGZsq{}}\PYG{l+s+s1}{inner\PYGZus{}srcport}\PYG{l+s+s1}{\PYGZsq{}}\PYG{p}{:} \PYG{l+m+mi}{3000}\PYG{p}{,}</text:p>
      <text:p text:style-name="P358"><text:s text:c="16"/>\PYG{l+s+s1}{\PYGZsq{}}\PYG{l+s+s1}{inner\PYGZus{}dstport}\PYG{l+s+s1}{\PYGZsq{}}\PYG{p}{:} \PYG{l+m+mi}{3001}\PYG{p}{,}</text:p>
      <text:p text:style-name="P359"><text:s text:c="15"/>\PYG{p}{\PYGZcb{}}</text:p>
      <text:list text:style-name="L30">
        <text:list-item>
          <text:p text:style-name="P360">Run test:</text:p>
        </text:list-item>
      </text:list>
      <text:p text:style-name="P362">\PYG{g+go}{./vsperf \PYGZhy{}\PYGZhy{}conf\PYGZhy{}file user\PYGZus{}settings.py \PYGZhy{}\PYGZhy{}integration}</text:p>
      <text:p text:style-name="P363">\PYG{g+go}{ <text:s text:c="8"/>\PYGZhy{}\PYGZhy{}test\PYGZhy{}params \PYGZsq{}tunnel\PYGZus{}type=gre\PYGZsq{} overlay\PYGZus{}p2p\PYGZus{}decap\PYGZus{}cont}</text:p>
      <text:h text:style-name="Heading_20_2" text:outline-level="2">Executing Native/Vanilla OVS GENEVE decapsulation tests</text:h>
      <text:p text:style-name="First_20_paragraph">[integration:executing-native-vanilla-ovs-geneve-decapsulation-tests] To run GENEVE decapsulation tests:</text:p>
      <text:list text:style-name="L31">
        <text:list-item>
          <text:p text:style-name="P364">Set the following variables in your user_settings.py file:</text:p>
        </text:list-item>
      </text:list>
      <text:p text:style-name="P366">\PYG{n}{VSWITCH\PYGZus{}VANILLA\PYGZus{}KERNEL\PYGZus{}MODULES} \PYG{o}{=} \PYG{p}{[}\PYG{l+s+s1}{\PYGZsq{}}\PYG{l+s+s1}{vport\PYGZus{}geneve}\PYG{l+s+s1}{\PYGZsq{}}\PYG{p}{,}</text:p>
      <text:p text:style-name="P367"><text:s text:c="34"/>\PYG{n}{os}\PYG{o}{.}\PYG{n}{path}\PYG{o}{.}\PYG{n}{join}\PYG{p}{(}\PYG{n}{OVS\PYGZus{}DIR\PYGZus{}VANILLA}\PYG{p}{,}</text:p>
      <text:p text:style-name="P368"><text:s text:c="34"/>\PYG{l+s+s1}{\PYGZsq{}}\PYG{l+s+s1}{datapath/linux/openvswitch.ko}\PYG{l+s+s1}{\PYGZsq{}}\PYG{p}{)}\PYG{p}{]}</text:p>
      <text:p text:style-name="P369"/>
      <text:p text:style-name="P370">\PYG{n}{DUT\PYGZus{}NIC1\PYGZus{}MAC} \PYG{o}{=} \PYG{l+s+s1}{\PYGZsq{}}\PYG{l+s+s1}{\PYGZlt{}DUT NIC1 MAC ADDRESS\PYGZgt{}}\PYG{l+s+s1}{\PYGZsq{}}</text:p>
      <text:p text:style-name="P371"/>
      <text:p text:style-name="P372">\PYG{n}{TRAFFICGEN\PYGZus{}PORT1\PYGZus{}IP} \PYG{o}{=} \PYG{l+s+s1}{\PYGZsq{}}\PYG{l+s+s1}{172.16.1.2}\PYG{l+s+s1}{\PYGZsq{}}</text:p>
      <text:p text:style-name="P373">\PYG{n}{TRAFFICGEN\PYGZus{}PORT2\PYGZus{}IP} \PYG{o}{=} \PYG{l+s+s1}{\PYGZsq{}}\PYG{l+s+s1}{192.168.1.11}\PYG{l+s+s1}{\PYGZsq{}}</text:p>
      <text:p text:style-name="P374"/>
      <text:p text:style-name="P375">\PYG{n}{VTEP\PYGZus{}IP1} \PYG{o}{=} \PYG{l+s+s1}{\PYGZsq{}}\PYG{l+s+s1}{172.16.1.2/24}\PYG{l+s+s1}{\PYGZsq{}}</text:p>
      <text:p text:style-name="P376">\PYG{n}{VTEP\PYGZus{}IP2} \PYG{o}{=} \PYG{l+s+s1}{\PYGZsq{}}\PYG{l+s+s1}{192.168.1.1}\PYG{l+s+s1}{\PYGZsq{}}</text:p>
      <text:p text:style-name="P377">\PYG{n}{VTEP\PYGZus{}IP2\PYGZus{}SUBNET} \PYG{o}{=} \PYG{l+s+s1}{\PYGZsq{}}\PYG{l+s+s1}{192.168.1.0/24}\PYG{l+s+s1}{\PYGZsq{}}</text:p>
      <text:p text:style-name="P378">\PYG{n}{TUNNEL\PYGZus{}EXTERNAL\PYGZus{}BRIDGE\PYGZus{}IP} \PYG{o}{=} \PYG{l+s+s1}{\PYGZsq{}}\PYG{l+s+s1}{172.16.1.1/24}\PYG{l+s+s1}{\PYGZsq{}}</text:p>
      <text:p text:style-name="P379">\PYG{n}{TUNNEL\PYGZus{}INT\PYGZus{}BRIDGE\PYGZus{}IP} \PYG{o}{=} \PYG{l+s+s1}{\PYGZsq{}}\PYG{l+s+s1}{192.168.1.1}\PYG{l+s+s1}{\PYGZsq{}}</text:p>
      <text:p text:style-name="P380"/>
      <text:p text:style-name="P381">\PYG{n}{GENEVE\PYGZus{}FRAME\PYGZus{}L2} \PYG{o}{=} \PYG{p}{\PYGZob{}}\PYG{l+s+s1}{\PYGZsq{}}\PYG{l+s+s1}{srcmac}\PYG{l+s+s1}{\PYGZsq{}}\PYG{p}{:}</text:p>
      <text:p text:style-name="P382"><text:s text:c="19"/>\PYG{l+s+s1}{\PYGZsq{}}\PYG{l+s+s1}{01:02:03:04:05:06}\PYG{l+s+s1}{\PYGZsq{}}\PYG{p}{,}</text:p>
      <text:p text:style-name="P383"><text:s text:c="19"/>\PYG{l+s+s1}{\PYGZsq{}}\PYG{l+s+s1}{dstmac}\PYG{l+s+s1}{\PYGZsq{}}\PYG{p}{:} \PYG{n}{DUT\PYGZus{}NIC1\PYGZus{}MAC}</text:p>
      <text:p text:style-name="P384"><text:s text:c="18"/>\PYG{p}{\PYGZcb{}}</text:p>
      <text:p text:style-name="P385"/>
      <text:p text:style-name="P386">\PYG{n}{GENEVE\PYGZus{}FRAME\PYGZus{}L3} \PYG{o}{=} \PYG{p}{\PYGZob{}}\PYG{l+s+s1}{\PYGZsq{}}\PYG{l+s+s1}{proto}\PYG{l+s+s1}{\PYGZsq{}}\PYG{p}{:} \PYG{l+s+s1}{\PYGZsq{}}\PYG{l+s+s1}{udp}\PYG{l+s+s1}{\PYGZsq{}}\PYG{p}{,}</text:p>
      <text:p text:style-name="P387"><text:s text:c="19"/>\PYG{l+s+s1}{\PYGZsq{}}\PYG{l+s+s1}{packetsize}\PYG{l+s+s1}{\PYGZsq{}}\PYG{p}{:} \PYG{l+m+mi}{64}\PYG{p}{,}</text:p>
      <text:p text:style-name="P388"><text:s text:c="19"/>\PYG{l+s+s1}{\PYGZsq{}}\PYG{l+s+s1}{srcip}\PYG{l+s+s1}{\PYGZsq{}}\PYG{p}{:} \PYG{n}{TRAFFICGEN\PYGZus{}PORT1\PYGZus{}IP}\PYG{p}{,}</text:p>
      <text:p text:style-name="P389"><text:s text:c="19"/>\PYG{l+s+s1}{\PYGZsq{}}\PYG{l+s+s1}{dstip}\PYG{l+s+s1}{\PYGZsq{}}\PYG{p}{:} \PYG{l+s+s1}{\PYGZsq{}}\PYG{l+s+s1}{172.16.1.1}\PYG{l+s+s1}{\PYGZsq{}}\PYG{p}{,}</text:p>
      <text:p text:style-name="P390"><text:s text:c="18"/>\PYG{p}{\PYGZcb{}}</text:p>
      <text:p text:style-name="P391"/>
      <text:p text:style-name="P392">\PYG{n}{GENEVE\PYGZus{}FRAME\PYGZus{}L4} \PYG{o}{=} \PYG{p}{\PYGZob{}}\PYG{l+s+s1}{\PYGZsq{}}\PYG{l+s+s1}{srcport}\PYG{l+s+s1}{\PYGZsq{}}\PYG{p}{:} \PYG{l+m+mi}{6081}\PYG{p}{,}</text:p>
      <text:p text:style-name="P393"><text:s text:c="19"/>\PYG{l+s+s1}{\PYGZsq{}}\PYG{l+s+s1}{dstport}\PYG{l+s+s1}{\PYGZsq{}}\PYG{p}{:} \PYG{l+m+mi}{6081}\PYG{p}{,}</text:p>
      <text:p text:style-name="P394"><text:s text:c="19"/>\PYG{l+s+s1}{\PYGZsq{}}\PYG{l+s+s1}{protocolpad}\PYG{l+s+s1}{\PYGZsq{}}\PYG{p}{:} \PYG{l+s+s1}{\PYGZsq{}}\PYG{l+s+s1}{true}\PYG{l+s+s1}{\PYGZsq{}}\PYG{p}{,}</text:p>
      <text:p text:style-name="P395"><text:s text:c="19"/>\PYG{l+s+s1}{\PYGZsq{}}\PYG{l+s+s1}{geneve\PYGZus{}vni}\PYG{l+s+s1}{\PYGZsq{}}\PYG{p}{:} \PYG{l+m+mi}{0}\PYG{p}{,}</text:p>
      <text:p text:style-name="P396"><text:s text:c="19"/>\PYG{l+s+s1}{\PYGZsq{}}\PYG{l+s+s1}{inner\PYGZus{}srcmac}\PYG{l+s+s1}{\PYGZsq{}}\PYG{p}{:} \PYG{l+s+s1}{\PYGZsq{}}\PYG{l+s+s1}{01:02:03:04:05:06}\PYG{l+s+s1}{\PYGZsq{}}\PYG{p}{,}</text:p>
      <text:p text:style-name="P397"><text:s text:c="19"/>\PYG{l+s+s1}{\PYGZsq{}}\PYG{l+s+s1}{inner\PYGZus{}dstmac}\PYG{l+s+s1}{\PYGZsq{}}\PYG{p}{:} \PYG{l+s+s1}{\PYGZsq{}}\PYG{l+s+s1}{06:05:04:03:02:01}\PYG{l+s+s1}{\PYGZsq{}}\PYG{p}{,}</text:p>
      <text:p text:style-name="P398"><text:s text:c="19"/>\PYG{l+s+s1}{\PYGZsq{}}\PYG{l+s+s1}{inner\PYGZus{}srcip}\PYG{l+s+s1}{\PYGZsq{}}\PYG{p}{:} \PYG{l+s+s1}{\PYGZsq{}}\PYG{l+s+s1}{192.168.1.2}\PYG{l+s+s1}{\PYGZsq{}}\PYG{p}{,}</text:p>
      <text:p text:style-name="P399"><text:s text:c="19"/>\PYG{l+s+s1}{\PYGZsq{}}\PYG{l+s+s1}{inner\PYGZus{}dstip}\PYG{l+s+s1}{\PYGZsq{}}\PYG{p}{:} \PYG{n}{TRAFFICGEN\PYGZus{}PORT2\PYGZus{}IP}\PYG{p}{,}</text:p>
      <text:p text:style-name="P400"><text:s text:c="19"/>\PYG{l+s+s1}{\PYGZsq{}}\PYG{l+s+s1}{inner\PYGZus{}proto}\PYG{l+s+s1}{\PYGZsq{}}\PYG{p}{:} \PYG{l+s+s1}{\PYGZsq{}}\PYG{l+s+s1}{udp}\PYG{l+s+s1}{\PYGZsq{}}\PYG{p}{,}</text:p>
      <text:p text:style-name="P401"><text:s text:c="19"/>\PYG{l+s+s1}{\PYGZsq{}}\PYG{l+s+s1}{inner\PYGZus{}srcport}\PYG{l+s+s1}{\PYGZsq{}}\PYG{p}{:} \PYG{l+m+mi}{3000}\PYG{p}{,}</text:p>
      <text:p text:style-name="P402"><text:s text:c="19"/>\PYG{l+s+s1}{\PYGZsq{}}\PYG{l+s+s1}{inner\PYGZus{}dstport}\PYG{l+s+s1}{\PYGZsq{}}\PYG{p}{:} \PYG{l+m+mi}{3001}\PYG{p}{,}</text:p>
      <text:p text:style-name="P403"><text:s text:c="18"/>\PYG{p}{\PYGZcb{}}</text:p>
      <text:list text:style-name="L32">
        <text:list-item>
          <text:p text:style-name="P404">Run test:</text:p>
        </text:list-item>
      </text:list>
      <text:p text:style-name="P406">\PYG{g+go}{./vsperf \PYGZhy{}\PYGZhy{}conf\PYGZhy{}file user\PYGZus{}settings.py \PYGZhy{}\PYGZhy{}integration}</text:p>
      <text:p text:style-name="P407">\PYG{g+go}{ <text:s text:c="8"/>\PYGZhy{}\PYGZhy{}test\PYGZhy{}params \PYGZsq{}tunnel\PYGZus{}type=geneve\PYGZsq{} overlay\PYGZus{}p2p\PYGZus{}decap\PYGZus{}co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