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weight="bold" style:font-weight-asian="bold" style:font-weight-complex="bold"/>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position="sub 58%"/>
    </style:style>
    <style:style style:name="T48" style:family="text">
      <style:text-properties style:text-position="sub 58%"/>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style:style>
    <style:style style:name="T55" style:family="text">
      <style:text-properties style:text-position="sub 58%"/>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paragraph-properties fo:margin-left="0.5in" fo:margin-right="0in" fo:text-indent="0in" style:auto-text-indent="false"/>
    </style:style>
    <style:style style:name="P48" style:family="paragraph" style:parent-style-name="Preformatted_20_Text">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2">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3">
    </style:style>
    <style:style style:name="P134" style:family="paragraph" style:parent-style-name="Text_20_body" style:list-style-name="L4">
    </style:style>
    <style:style style:name="P135" style:family="paragraph" style:parent-style-name="Text_20_body" style:list-style-name="L5">
    </style:style>
  </office:automatic-styles>
  <office:body>
    <office:text>
      <text:h text:style-name="Title">VSPERF Design</text:h>
      <text:p text:style-name="Author">OPNFV</text:p>
      <text:p text:style-name="Date">April 20,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rial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s1}{\PYGZsq{}}\PYG{l+s+s1}{LOG\PYGZus{}FILE\PYGZus{}DEFAULT}\PYG{l+s+s1}{\PYGZsq{}}\PYG{p}{)}</text:p>
      <text:p text:style-name="First_20_paragraph">Settings files () are valid python code so can be set to complex types such as lists and dictionaries as well as scalar types:</text:p>
      <text:p text:style-name="P8">\PYG{n}{first\PYGZus{}packet\PYGZus{}size} \PYG{o}{=} \PYG{n}{settings}\PYG{o}{.}\PYG{n}{getValue}\PYG{p}{(}\PYG{l+s+s1}{\PYGZsq{}}\PYG{l+s+s1}{PACKET\PYGZus{}SIZE\PYGZus{}LIST}\PYG{l+s+s1}{\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VNFs and Forwarding Application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item>
          <text:p text:style-name="P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rials}\PYG{p}{,} \PYG{n}{duration}\PYG{p}{,} \PYG{n}{lossrate}\PYG{p}{)}</text:p>
      <text:p text:style-name="P32"><text:s text:c="2"/>\PYG{n}{start\PYGZus{}rfc2544\PYGZus{}throughput}\PYG{p}{(}\PYG{n}{traffic}\PYG{p}{,} \PYG{n}{trials}\PYG{p}{,} \PYG{n}{duration}\PYG{p}{,} \PYG{n}{lossrate}\PYG{p}{)}</text:p>
      <text:p text:style-name="P33"><text:s text:c="2"/>\PYG{n}{wait\PYGZus{}rfc2544\PYGZus{}throughput}\PYG{p}{(}\PYG{n+nb+bp}{self}\PYG{p}{)}</text:p>
      <text:p text:style-name="P34"/>
      <text:p text:style-name="P35"><text:s text:c="2"/>\PYG{n}{send\PYGZus{}rfc2544\PYGZus{}back2back}\PYG{p}{(}\PYG{n}{traffic}\PYG{p}{,} \PYG{n}{trials}\PYG{p}{,} \PYG{n}{duration}\PYG{p}{,} \PYG{n}{lossrate}\PYG{p}{)}</text:p>
      <text:p text:style-name="P36"><text:s text:c="2"/>\PYG{n}{start\PYGZus{}rfc2544\PYGZus{}back2back}\PYG{p}{(}\PYG{n}{traffic}\PYG{p}{,} \PYG{p}{,} \PYG{n}{trial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IPktFwd</text:h>
      <text:p text:style-name="First_20_paragraph">[vswitchperf<text:span text:style-name="T16">d</text:span>esign:ipktfwd]</text:p>
      <text:p text:style-name="P47">\PYG{k}{class} \PYG{n+nc}{IPktFwd}\PYG{p}{:}</text:p>
      <text:p text:style-name="P48"><text:s text:c="4"/>\PYG{n}{start}\PYG{p}{(}\PYG{p}{)}</text:p>
      <text:p text:style-name="P49"><text:s text:c="4"/>\PYG{n}{stop}\PYG{p}{(}\PYG{p}{)}</text:p>
      <text:h text:style-name="Heading_20_3" text:outline-level="3">Controllers</text:h>
      <text:p text:style-name="First_20_paragraph">[vswitchperf<text:span text:style-name="T1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8">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9">d</text:span>esign:loader-component-factory] The working of the Loader package (which is responsible for <text:span text:style-name="T20">finding</text:span> arbitrary classes based on configuration data) and the Component Factory which is responsible for <text:span text:style-name="T21">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2">d</text:span>esign:routing-tables] Vsperf uses a standard set of routing tables in order to allow tests to easily mix and match Deployment Scenarios (PVP, P2P topology), Tuple Matching and Frame Modification requirements.</text:p>
      <text:p text:style-name="P50">\PYG{g+go}{+\PYGZhy{}\PYGZhy{}\PYGZhy{}\PYGZhy{}\PYGZhy{}\PYGZhy{}\PYGZhy{}\PYGZhy{}\PYGZhy{}\PYGZhy{}\PYGZhy{}\PYGZhy{}\PYGZhy{}\PYGZhy{}+}</text:p>
      <text:p text:style-name="P51">\PYG{g+go}{\textbar{} <text:s text:c="13"/>\textbar{}}</text:p>
      <text:p text:style-name="P52">\PYG{g+go}{\textbar{} Table 0 <text:s text:c="5"/>\textbar{} <text:s text:c="1"/>table\PYGZsh{}0 \PYGZhy{} Match table. Flows designed to force 5 \PYGZam{} 10}</text:p>
      <text:p text:style-name="P53">\PYG{g+go}{\textbar{} <text:s text:c="13"/>\textbar{} <text:s text:c="1"/>tuple matches go here.}</text:p>
      <text:p text:style-name="P54">\PYG{g+go}{\textbar{} <text:s text:c="13"/>\textbar{}}</text:p>
      <text:p text:style-name="P55">\PYG{g+go}{+\PYGZhy{}\PYGZhy{}\PYGZhy{}\PYGZhy{}\PYGZhy{}\PYGZhy{}\PYGZhy{}\PYGZhy{}\PYGZhy{}\PYGZhy{}\PYGZhy{}\PYGZhy{}\PYGZhy{}\PYGZhy{}+}</text:p>
      <text:p text:style-name="P56">\PYG{g+go}{ <text:s text:c="6"/>\textbar{}}</text:p>
      <text:p text:style-name="P57">\PYG{g+go}{ <text:s text:c="6"/>\textbar{}}</text:p>
      <text:p text:style-name="P58">\PYG{g+go}{ <text:s text:c="6"/>v}</text:p>
      <text:p text:style-name="P59">\PYG{g+go}{+\PYGZhy{}\PYGZhy{}\PYGZhy{}\PYGZhy{}\PYGZhy{}\PYGZhy{}\PYGZhy{}\PYGZhy{}\PYGZhy{}\PYGZhy{}\PYGZhy{}\PYGZhy{}\PYGZhy{}\PYGZhy{}+ <text:s text:c="1"/>table\PYGZsh{}1 \PYGZhy{} Routing table. Flow entries to forward}</text:p>
      <text:p text:style-name="P60">\PYG{g+go}{\textbar{} <text:s text:c="13"/>\textbar{} <text:s text:c="1"/>packets between ports goes here.}</text:p>
      <text:p text:style-name="P61">\PYG{g+go}{\textbar{} Table 1 <text:s text:c="5"/>\textbar{} <text:s text:c="1"/>The chosen port is communicated to subsequent tables by}</text:p>
      <text:p text:style-name="P62">\PYG{g+go}{\textbar{} <text:s text:c="13"/>\textbar{} <text:s text:c="1"/>setting the metadata value to the egress port number.}</text:p>
      <text:p text:style-name="P63">\PYG{g+go}{\textbar{} <text:s text:c="13"/>\textbar{} <text:s text:c="1"/>Generally this table is set\PYGZhy{}up by by the}</text:p>
      <text:p text:style-name="P64">\PYG{g+go}{+\PYGZhy{}\PYGZhy{}\PYGZhy{}\PYGZhy{}\PYGZhy{}\PYGZhy{}\PYGZhy{}\PYGZhy{}\PYGZhy{}\PYGZhy{}\PYGZhy{}\PYGZhy{}\PYGZhy{}\PYGZhy{}+ <text:s text:c="1"/>vSwitchController.}</text:p>
      <text:p text:style-name="P65">\PYG{g+go}{ <text:s text:c="6"/>\textbar{}}</text:p>
      <text:p text:style-name="P66">\PYG{g+go}{ <text:s text:c="6"/>\textbar{}}</text:p>
      <text:p text:style-name="P67">\PYG{g+go}{ <text:s text:c="6"/>v}</text:p>
      <text:p text:style-name="P68">\PYG{g+go}{+\PYGZhy{}\PYGZhy{}\PYGZhy{}\PYGZhy{}\PYGZhy{}\PYGZhy{}\PYGZhy{}\PYGZhy{}\PYGZhy{}\PYGZhy{}\PYGZhy{}\PYGZhy{}\PYGZhy{}\PYGZhy{}+ <text:s text:c="1"/>table\PYGZsh{}2 \PYGZhy{} Frame modification table. Frame modification}</text:p>
      <text:p text:style-name="P69">\PYG{g+go}{\textbar{} <text:s text:c="13"/>\textbar{} <text:s text:c="1"/>flow rules are isolated in this table so that they can}</text:p>
      <text:p text:style-name="P70">\PYG{g+go}{\textbar{} Table 2 <text:s text:c="5"/>\textbar{} <text:s text:c="1"/>be turned on or off without affecting the routing or}</text:p>
      <text:p text:style-name="P71">\PYG{g+go}{\textbar{} <text:s text:c="13"/>\textbar{} <text:s text:c="1"/>tuple\PYGZhy{}matching flow rules. This allows the frame}</text:p>
      <text:p text:style-name="P72">\PYG{g+go}{\textbar{} <text:s text:c="13"/>\textbar{} <text:s text:c="1"/>modification and tuple matching required by the tests}</text:p>
      <text:p text:style-name="P73">\PYG{g+go}{\textbar{} <text:s text:c="13"/>\textbar{} <text:s text:c="1"/>in the VSWITCH PERFORMANCE FOR TELCO NFV test}</text:p>
      <text:p text:style-name="P74">\PYG{g+go}{+\PYGZhy{}\PYGZhy{}\PYGZhy{}\PYGZhy{}\PYGZhy{}\PYGZhy{}\PYGZhy{}\PYGZhy{}\PYGZhy{}\PYGZhy{}\PYGZhy{}\PYGZhy{}\PYGZhy{}\PYGZhy{}+ <text:s text:c="1"/>specification to be independent of the Deployment}</text:p>
      <text:p text:style-name="P75">\PYG{g+go}{ <text:s text:c="6"/>\textbar{} <text:s text:c="9"/>Scenario set up by the vSwitchController.}</text:p>
      <text:p text:style-name="P76">\PYG{g+go}{ <text:s text:c="6"/>\textbar{}}</text:p>
      <text:p text:style-name="P77">\PYG{g+go}{ <text:s text:c="6"/>v}</text:p>
      <text:p text:style-name="P78">\PYG{g+go}{+\PYGZhy{}\PYGZhy{}\PYGZhy{}\PYGZhy{}\PYGZhy{}\PYGZhy{}\PYGZhy{}\PYGZhy{}\PYGZhy{}\PYGZhy{}\PYGZhy{}\PYGZhy{}\PYGZhy{}\PYGZhy{}+}</text:p>
      <text:p text:style-name="P79">\PYG{g+go}{\textbar{} <text:s text:c="13"/>\textbar{}}</text:p>
      <text:p text:style-name="P80">\PYG{g+go}{\textbar{} Table 3 <text:s text:c="5"/>\textbar{} <text:s text:c="1"/>table\PYGZsh{}3 \PYGZhy{} Egress table. Egress packets on the ports}</text:p>
      <text:p text:style-name="P81">\PYG{g+go}{\textbar{} <text:s text:c="13"/>\textbar{} <text:s text:c="1"/>setup in Table 1.}</text:p>
      <text:p text:style-name="P82">\PYG{g+go}{+\PYGZhy{}\PYGZhy{}\PYGZhy{}\PYGZhy{}\PYGZhy{}\PYGZhy{}\PYGZhy{}\PYGZhy{}\PYGZhy{}\PYGZhy{}\PYGZhy{}\PYGZhy{}\PYGZhy{}\PYGZhy{}+}</text:p>
      <text:h text:style-name="Heading_20_1" text:outline-level="1">Traffic Generator Integration Guide</text:h>
      <text:p text:style-name="First_20_paragraph">[trafficgen<text:span text:style-name="T23">i</text:span>ntegration<text:span text:style-name="T24">g</text:span>uide::doc][trafficgen<text:span text:style-name="T25">i</text:span>ntegration<text:span text:style-name="T26">g</text:span>uide:traffic-generator-integration-guide]</text:p>
      <text:h text:style-name="Heading_20_2" text:outline-level="2">Intended Audience</text:h>
      <text:p text:style-name="First_20_paragraph">[trafficgen<text:span text:style-name="T27">i</text:span>ntegration<text:span text:style-name="T2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29">sample_tg</text:span>, step by step.</text:p>
      <text:h text:style-name="Heading_20_2" text:outline-level="2">Step 1 - create a directory</text:h>
      <text:p text:style-name="First_20_paragraph">[trafficgen<text:span text:style-name="T30">i</text:span>ntegration<text:span text:style-name="T3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83">\PYG{g+gp}{\PYGZdl{}} mkdir tools/pkt\PYGZus{}gen/sample\PYGZus{}tg</text:p>
      <text:h text:style-name="Heading_20_2" text:outline-level="2">Step 2 - create a trafficgen module</text:h>
      <text:p text:style-name="First_20_paragraph">[trafficgen<text:span text:style-name="T32">i</text:span>ntegration<text:span text:style-name="T33">g</text:span>uide:step-2-create-a-trafficgen-module] Every trafficgen class must inherit from generic <text:span text:style-name="T34">ITrafficGenerator</text:span> interface class. VSPERF during its initialization scans content of pkt_gen directory for all python modules, that inherit from <text:span text:style-name="T3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84">\PYG{k+kn}{from} \PYG{n+nn}{tools.pkt\PYGZus{}gen} \PYG{k+kn}{import} \PYG{n}{trafficgen}</text:p>
      <text:p text:style-name="P85"/>
      <text:p text:style-name="P86">\PYG{k}{class} \PYG{n+nc}{SampleTG}\PYG{p}{(}\PYG{n}{trafficgen}\PYG{o}{.}\PYG{n}{ITrafficGenerator}\PYG{p}{)}\PYG{p}{:}</text:p>
      <text:p text:style-name="P87"><text:s text:c="4"/>\PYG{l+s+sd}{\PYGZdq{}\PYGZdq{}\PYGZdq{}}</text:p>
      <text:p text:style-name="P88">\PYG{l+s+sd}{ <text:s text:c="3"/>A sample traffic generator implementation}</text:p>
      <text:p text:style-name="P89">\PYG{l+s+sd}{ <text:s text:c="3"/>\PYGZdq{}\PYGZdq{}\PYGZdq{}}</text:p>
      <text:p text:style-name="P90"><text:s text:c="4"/>\PYG{k}{pass}</text:p>
      <text:p text:style-name="First_20_paragraph">VSPERF is immediately aware of the new class:</text:p>
      <text:p text:style-name="P91">\PYG{g+gp}{\PYGZdl{}} ./vsperf \PYGZhy{}\PYGZhy{}list\PYGZhy{}trafficgen</text:p>
      <text:p text:style-name="First_20_paragraph">Output should look like:</text:p>
      <text:p text:style-name="P92">\PYG{g+go}{Classes derived from: ITrafficGenerator}</text:p>
      <text:p text:style-name="P93">\PYG{g+go}{======}</text:p>
      <text:p text:style-name="P94"/>
      <text:p text:style-name="P95">\PYG{g+go}{* Ixia: <text:s text:c="12"/>A wrapper around the IXIA traffic generator.}</text:p>
      <text:p text:style-name="P96"/>
      <text:p text:style-name="P97">\PYG{g+go}{* IxNet: <text:s text:c="11"/>A wrapper around IXIA IxNetwork applications.}</text:p>
      <text:p text:style-name="P98"/>
      <text:p text:style-name="P99">\PYG{g+go}{* Dummy: <text:s text:c="11"/>A dummy traffic generator whose data is generated by the user.}</text:p>
      <text:p text:style-name="P100"/>
      <text:p text:style-name="P101">\PYG{g+go}{* SampleTG: <text:s text:c="8"/>A sample traffic generator implementation}</text:p>
      <text:p text:style-name="P102"/>
      <text:p text:style-name="P103">\PYG{g+go}{* TestCenter: <text:s text:c="6"/>Spirent TestCenter}</text:p>
      <text:h text:style-name="Heading_20_2" text:outline-level="2">Step 3 - configuration</text:h>
      <text:p text:style-name="First_20_paragraph">[trafficgen<text:span text:style-name="T36">i</text:span>ntegration<text:span text:style-name="T37">g</text:span>uide:step-3-configuration] All configuration values, required for correct traffic generator function, are passed from VSPERF to the traffic generator in a dictionary. Default values shared among all traffic generators are defined in <text:span text:style-name="T38">tools/pkt_gen/trafficgen/trafficgenhelper.py</text:span> as <text:span text:style-name="T39">TRAFFIC_DEFAULTS</text:span> dictionary. Default values are loaded by <text:span text:style-name="T40">ITrafficGenerator</text:span> interface class automatically, so it is not needed to load them explicitly. In case that there are any traffic generator specific default values, then they should be set within class specific <text:span text:style-name="T41">__init__</text:span> function.</text:p>
      <text:p text:style-name="Text_20_body">VSPERF passes test specific configuration within <text:span text:style-name="T42">traffic</text:span> dictionary to every start and send function. So implementation of these functions must ensure, that default values are updated with the testcase specific values. Proper merge of values is assured by call of <text:span text:style-name="T43">merge_spec</text:span> function from <text:span text:style-name="T44">trafficgenhelper</text:span> module.</text:p>
      <text:p text:style-name="Text_20_body">Example of <text:span text:style-name="T45">merge_spec</text:span> usage in <text:span text:style-name="T46">tools/pkt_gen/sample_tg/sample_tg.py</text:span> module:</text:p>
      <text:p text:style-name="P104">\PYG{k+kn}{from} \PYG{n+nn}{tools.pkt\PYGZus{}gen.trafficgen.trafficgenhelper} \PYG{k+kn}{import} \PYG{n}{merge\PYGZus{}spec}</text:p>
      <text:p text:style-name="P105"/>
      <text:p text:style-name="P106">\PYG{k}{def} \PYG{n+nf}{start\PYGZus{}rfc2544\PYGZus{}throughput}\PYG{p}{(}\PYG{n+nb+bp}{self}\PYG{p}{,} \PYG{n}{traffic}\PYG{o}{=}\PYG{n+nb+bp}{None}\PYG{p}{,} \PYG{n}{duration}\PYG{o}{=}\PYG{l+m+mi}{30}\PYG{p}{)}\PYG{p}{:}</text:p>
      <text:p text:style-name="P107"><text:s text:c="4"/>\PYG{n+nb+bp}{self}\PYG{o}{.}\PYG{n}{\PYGZus{}params} \PYG{o}{=} \PYG{p}{\PYGZob{}}\PYG{p}{\PYGZcb{}}</text:p>
      <text:p text:style-name="P108"><text:s text:c="4"/>\PYG{n+nb+bp}{self}\PYG{o}{.}\PYG{n}{\PYGZus{}params}\PYG{p}{[}\PYG{l+s+s1}{\PYGZsq{}}\PYG{l+s+s1}{traffic}\PYG{l+s+s1}{\PYGZsq{}}\PYG{p}{]} \PYG{o}{=} \PYG{n+nb+bp}{self}\PYG{o}{.}\PYG{n}{traffic\PYGZus{}defaults}\PYG{o}{.}\PYG{n}{copy}\PYG{p}{(}\PYG{p}{)}</text:p>
      <text:p text:style-name="P109"><text:s text:c="4"/>\PYG{k}{if} \PYG{n}{traffic}\PYG{p}{:}</text:p>
      <text:p text:style-name="P110"><text:s text:c="8"/>\PYG{n+nb+bp}{self}\PYG{o}{.}\PYG{n}{\PYGZus{}params}\PYG{p}{[}\PYG{l+s+s1}{\PYGZsq{}}\PYG{l+s+s1}{traffic}\PYG{l+s+s1}{\PYGZsq{}}\PYG{p}{]} \PYG{o}{=} \PYG{n}{trafficgen}\PYG{o}{.}\PYG{n}{merge\PYGZus{}spec}\PYG{p}{(}</text:p>
      <text:p text:style-name="P111"><text:s text:c="12"/>\PYG{n+nb+bp}{self}\PYG{o}{.}\PYG{n}{\PYGZus{}params}\PYG{p}{[}\PYG{l+s+s1}{\PYGZsq{}}\PYG{l+s+s1}{traffic}\PYG{l+s+s1}{\PYGZsq{}}\PYG{p}{]}\PYG{p}{,} \PYG{n}{traffic}\PYG{p}{)}</text:p>
      <text:h text:style-name="Heading_20_2" text:outline-level="2">Step 4 - generic functions</text:h>
      <text:p text:style-name="First_20_paragraph">[trafficgen<text:span text:style-name="T47">i</text:span>ntegration<text:span text:style-name="T4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49">connect</text:span> function is called from the traffic generator controller from its <text:span text:style-name="T50">__enter__</text:span> method. This function should assure proper connection initialization between DUT and traffic generator. In case, that such implementation is not needed, empty implementation is required.</text:p>
      <text:p text:style-name="Text_20_body">The <text:span text:style-name="T51">disconnect</text:span> function should perform clean up of any connection specific actions called from the <text:span text:style-name="T52">connect</text:span> function.</text:p>
      <text:p text:style-name="Text_20_body">Example in <text:span text:style-name="T53">tools/pkt_gen/sample_tg/sample_tg.py</text:span> module:</text:p>
      <text:p text:style-name="P112">\PYG{k}{def} \PYG{n+nf}{connect}\PYG{p}{(}\PYG{n+nb+bp}{self}\PYG{p}{)}\PYG{p}{:}</text:p>
      <text:p text:style-name="P113"><text:s text:c="4"/>\PYG{k}{pass}</text:p>
      <text:p text:style-name="P114"/>
      <text:p text:style-name="P115">\PYG{k}{def} \PYG{n+nf}{disconnect}\PYG{p}{(}\PYG{n+nb+bp}{self}\PYG{p}{)}\PYG{p}{:}</text:p>
      <text:p text:style-name="P116"><text:s text:c="4"/>\PYG{k}{pass}</text:p>
      <text:h text:style-name="Heading_20_2" text:outline-level="2">Step 5 - supported traffic types</text:h>
      <text:p text:style-name="First_20_paragraph">[trafficgen<text:span text:style-name="T54">i</text:span>ntegration<text:span text:style-name="T55">g</text:span>uide:step-5-supported-traffic-types] Currently VSPERF supports three different types of tests for traffic generators, these are identified in vsperf through the traffic type, which include:</text:p>
      <text:list text:style-name="L2">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5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5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58">_cont_traffic</text:span>.</text:p>
        </text:list-item>
      </text:list>
      <text:p text:style-name="First_20_paragraph">In general, both synchronous and asynchronous interfaces must be implemented for each traffic type. Synchronous functions start with prefix <text:span text:style-name="T59">send_</text:span>. Asynchronous with prefixes <text:span text:style-name="T60">start_</text:span> and <text:span text:style-name="T61">wait_</text:span> in case of throughput and back2back and <text:span text:style-name="T62">start_</text:span> and <text:span text:style-name="T63">stop_</text:span> in case of continuous traffic type.</text:p>
      <text:p text:style-name="Text_20_body">Example of synchronous interfaces:</text:p>
      <text:p text:style-name="P118">\PYG{k}{def} \PYG{n+nf}{send\PYGZus{}rfc2544\PYGZus{}throughput}\PYG{p}{(}\PYG{n+nb+bp}{self}\PYG{p}{,} \PYG{n}{traffic}\PYG{o}{=}\PYG{n+nb+bp}{None}\PYG{p}{,} \PYG{n}{trials}\PYG{o}{=}\PYG{l+m+mi}{3}\PYG{p}{,} \PYG{n}{duration}\PYG{o}{=}\PYG{l+m+mi}{20}\PYG{p}{,}</text:p>
      <text:p text:style-name="P119"><text:s text:c="28"/>\PYG{n}{lossrate}\PYG{o}{=}\PYG{l+m+mf}{0.0}\PYG{p}{)}\PYG{p}{:}</text:p>
      <text:p text:style-name="P120">\PYG{k}{def} \PYG{n+nf}{send\PYGZus{}rfc2544\PYGZus{}back2back}\PYG{p}{(}\PYG{n+nb+bp}{self}\PYG{p}{,} \PYG{n}{traffic}\PYG{o}{=}\PYG{n+nb+bp}{None}\PYG{p}{,} \PYG{n}{trials}\PYG{o}{=}\PYG{l+m+mi}{1}\PYG{p}{,} \PYG{n}{duration}\PYG{o}{=}\PYG{l+m+mi}{20}\PYG{p}{,}</text:p>
      <text:p text:style-name="P121"><text:s text:c="27"/>\PYG{n}{lossrate}\PYG{o}{=}\PYG{l+m+mf}{0.0}\PYG{p}{)}\PYG{p}{:}</text:p>
      <text:p text:style-name="P122">\PYG{k}{def} \PYG{n+nf}{send\PYGZus{}cont\PYGZus{}traffic}\PYG{p}{(}\PYG{n+nb+bp}{self}\PYG{p}{,} \PYG{n}{traffic}\PYG{o}{=}\PYG{n+nb+bp}{None}\PYG{p}{,} \PYG{n}{duration}\PYG{o}{=}\PYG{l+m+mi}{20}\PYG{p}{)}\PYG{p}{:}</text:p>
      <text:p text:style-name="First_20_paragraph">Example of asynchronous interfaces:</text:p>
      <text:p text:style-name="P123">\PYG{k}{def} \PYG{n+nf}{start\PYGZus{}rfc2544\PYGZus{}throughput}\PYG{p}{(}\PYG{n+nb+bp}{self}\PYG{p}{,} \PYG{n}{traffic}\PYG{o}{=}\PYG{n+nb+bp}{None}\PYG{p}{,} \PYG{n}{trials}\PYG{o}{=}\PYG{l+m+mi}{3}\PYG{p}{,} \PYG{n}{duration}\PYG{o}{=}\PYG{l+m+mi}{20}\PYG{p}{,}</text:p>
      <text:p text:style-name="P124"><text:s text:c="29"/>\PYG{n}{lossrate}\PYG{o}{=}\PYG{l+m+mf}{0.0}\PYG{p}{)}\PYG{p}{:}</text:p>
      <text:p text:style-name="P125">\PYG{k}{def} \PYG{n+nf}{wait\PYGZus{}rfc2544\PYGZus{}throughput}\PYG{p}{(}\PYG{n+nb+bp}{self}\PYG{p}{)}\PYG{p}{:}</text:p>
      <text:p text:style-name="P126"/>
      <text:p text:style-name="P127">\PYG{k}{def} \PYG{n+nf}{start\PYGZus{}rfc2544\PYGZus{}back2back}\PYG{p}{(}\PYG{n+nb+bp}{self}\PYG{p}{,} \PYG{n}{traffic}\PYG{o}{=}\PYG{n+nb+bp}{None}\PYG{p}{,} \PYG{n}{trials}\PYG{o}{=}\PYG{l+m+mi}{1}\PYG{p}{,} \PYG{n}{duration}\PYG{o}{=}\PYG{l+m+mi}{20}\PYG{p}{,}</text:p>
      <text:p text:style-name="P128"><text:s text:c="28"/>\PYG{n}{lossrate}\PYG{o}{=}\PYG{l+m+mf}{0.0}\PYG{p}{)}\PYG{p}{:}</text:p>
      <text:p text:style-name="P129">\PYG{k}{def} \PYG{n+nf}{wait\PYGZus{}rfc2544\PYGZus{}back2back}\PYG{p}{(}\PYG{n+nb+bp}{self}\PYG{p}{)}\PYG{p}{:}</text:p>
      <text:p text:style-name="P130"/>
      <text:p text:style-name="P131">\PYG{k}{def} \PYG{n+nf}{start\PYGZus{}cont\PYGZus{}traffic}\PYG{p}{(}\PYG{n+nb+bp}{self}\PYG{p}{,} \PYG{n}{traffic}\PYG{o}{=}\PYG{n+nb+bp}{None}\PYG{p}{,} \PYG{n}{duration}\PYG{o}{=}\PYG{l+m+mi}{20}\PYG{p}{)}\PYG{p}{:}</text:p>
      <text:p text:style-name="P132">\PYG{k}{def} \PYG{n+nf}{stop\PYGZus{}cont\PYGZus{}traffic}\PYG{p}{(}\PYG{n+nb+bp}{self}\PYG{p}{)}\PYG{p}{:}</text:p>
      <text:p text:style-name="First_20_paragraph">Description of parameters used by <text:span text:style-name="T64">send</text:span>, <text:span text:style-name="T65">start</text:span>, <text:span text:style-name="T66">wait</text:span> and <text:span text:style-name="T67">stop</text:span> functions:</text:p>
      <text:list text:style-name="L3">
        <text:list-item>
          <text:p text:style-name="P133">param <text:span text:style-name="T68">traffic</text:span>: A dictionary with detailed definition of traffic pattern. It contains following parameters to be implemented by traffic generator.</text:p>
          <text:p text:style-name="P133">Note: Traffic dictionary has also virtual switch related parameters, which are not listed below.</text:p>
          <text:p text:style-name="P133">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4">
            <text:list-item>
              <text:p text:style-name="P134">param <text:span text:style-name="T69">traffic_type</text:span>: One of the supported traffic types, e.g. <text:span text:style-name="T70">rfc2544</text:span>, <text:span text:style-name="T71">continuous</text:span> or <text:span text:style-name="T72">back2back</text:span>.</text:p>
            </text:list-item>
            <text:list-item>
              <text:p text:style-name="P134">param <text:span text:style-name="T73">frame_rate</text:span>: Defines desired percentage of frame rate used during continuous stream tests. It can be set by test parameter iLoad or by CLI parameter iload.</text:p>
            </text:list-item>
            <text:list-item>
              <text:p text:style-name="P134">param <text:span text:style-name="T74">bidir</text:span>: Specifies if generated traffic will be full-duplex (true) or half-duplex (false).</text:p>
            </text:list-item>
            <text:list-item>
              <text:p text:style-name="P134">param <text:span text:style-name="T75">multistream</text:span>: Defines number of flows simulated by traffic generator. Value 0 disables MultiStream feature.</text:p>
            </text:list-item>
            <text:list-item>
              <text:p text:style-name="P134">param <text:span text:style-name="T76">stream_type</text:span>: Stream Type defines ISO OSI network layer used for simulation of multiple streams. Supported values:</text:p>
              <text:list text:style-name="L5">
                <text:list-item>
                  <text:p text:style-name="P135"><text:span text:style-name="T77">L2</text:span> - iteration of destination MAC address</text:p>
                </text:list-item>
                <text:list-item>
                  <text:p text:style-name="P135"><text:span text:style-name="T78">L3</text:span> - iteration of destination IP address</text:p>
                </text:list-item>
                <text:list-item>
                  <text:p text:style-name="P135"><text:span text:style-name="T79">L4</text:span> - iteration of destination port of selected transport protocol</text:p>
                </text:list-item>
              </text:list>
            </text:list-item>
            <text:list-item>
              <text:p text:style-name="P134">param <text:span text:style-name="T80">l2</text:span>: A dictionary with data link layer details, e.g. <text:span text:style-name="T81">srcmac</text:span>, <text:span text:style-name="T82">dstmac</text:span> and <text:span text:style-name="T83">framesize</text:span>.</text:p>
            </text:list-item>
            <text:list-item>
              <text:p text:style-name="P134">param <text:span text:style-name="T84">l3</text:span>: A dictionary with network layer details, e.g. <text:span text:style-name="T85">srcip</text:span>, <text:span text:style-name="T86">dstip</text:span> and <text:span text:style-name="T87">proto</text:span>.</text:p>
            </text:list-item>
            <text:list-item>
              <text:p text:style-name="P134">param <text:span text:style-name="T88">l3</text:span>: A dictionary with transport layer details, e.g. <text:span text:style-name="T89">srcport</text:span>, <text:span text:style-name="T90">dstport</text:span>.</text:p>
            </text:list-item>
            <text:list-item>
              <text:p text:style-name="P134">param <text:span text:style-name="T91">vlan</text:span>: A dictionary with vlan specific parameters, e.g. <text:span text:style-name="T92">priority</text:span>, <text:span text:style-name="T93">cfi</text:span>, <text:span text:style-name="T94">id</text:span> and vlan on/off switch <text:span text:style-name="T95">enabled</text:span>.</text:p>
            </text:list-item>
          </text:list>
        </text:list-item>
        <text:list-item>
          <text:p text:style-name="P133">param <text:span text:style-name="T96">trials</text:span>: Number of trials to execute.</text:p>
        </text:list-item>
        <text:list-item>
          <text:p text:style-name="P133">param <text:span text:style-name="T97">duration</text:span>: Duration of continuous test or per iteration duration in case of RFC2544 throughput or back2back traffic types.</text:p>
        </text:list-item>
        <text:list-item>
          <text:p text:style-name="P133">param <text:span text:style-name="T98">lossrate</text:span>: Acceptable lossrate percentage.</text:p>
        </text:list-item>
      </text:list>
      <text:h text:style-name="Heading_20_2" text:outline-level="2">Step 6 - passing back results</text:h>
      <text:p text:style-name="First_20_paragraph">[trafficgen<text:span text:style-name="T99">i</text:span>ntegration<text:span text:style-name="T100">g</text:span>uide:step-6-passing-back-results] It is expected that methods <text:span text:style-name="T101">send</text:span>, <text:span text:style-name="T102">wait</text:span> and <text:span text:style-name="T103">stop</text:span> will return values measured by traffic generator within a dictionary. Dictionary keys are defined in <text:span text:style-name="T104">ResultsConstants</text:span> implemented in <text:span text:style-name="T105">core/results/results_constants.py</text:span>. Please check sections for RFC2544 Throughput &amp; Continuous and for Back2Back. The same key names should be used by all traffic generator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