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number text:level="1" text:style-name="Numbering_20_Symbols" style:num-format="1" text:start-value="1" style:num-suffix=".">
        <style:list-level-properties text:space-before="0.25in" text:min-label-width="0.25in"/>
      </text:list-level-style-number>
    </text:list-style>
    <text:list-style style:name="L53">
      <text:list-level-style-number text:level="1" text:style-name="Numbering_20_Symbols" style:num-format="1" text:start-value="1" style:num-suffix=".">
        <style:list-level-properties text:space-before="0.25in" text:min-label-width="0.25in"/>
      </text:list-level-style-number>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number text:level="1" text:style-name="Numbering_20_Symbols" style:num-format="1" text:start-value="1" style:num-suffix=".">
        <style:list-level-properties text:space-before="0.25in" text:min-label-width="0.25in"/>
      </text:list-level-style-number>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number text:level="1" text:style-name="Numbering_20_Symbols" style:num-format="1" text:start-value="1" style:num-suffix=".">
        <style:list-level-properties text:space-before="0.25in" text:min-label-width="0.25in"/>
      </text:list-level-style-number>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number text:level="1" text:style-name="Numbering_20_Symbols" style:num-format="1" text:start-value="2" style:num-suffix=".">
        <style:list-level-properties text:space-before="0.25in" text:min-label-width="0.25in"/>
      </text:list-level-style-number>
    </text:list-style>
    <text:list-style style:name="L7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8">
      <text:list-level-style-number text:level="1" text:style-name="Numbering_20_Symbols" style:num-format="1" text:start-value="3" style:num-suffix=".">
        <style:list-level-properties text:space-before="0.25in" text:min-label-width="0.25in"/>
      </text:list-level-style-number>
    </text:list-style>
    <text:list-style style:name="L7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0">
      <text:list-level-style-number text:level="1" text:style-name="Numbering_20_Symbols" style:num-format="1" text:start-value="4" style:num-suffix=".">
        <style:list-level-properties text:space-before="0.25in" text:min-label-width="0.25in"/>
      </text:list-level-style-number>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number text:level="1" text:style-name="Numbering_20_Symbols" style:num-format="1" text:start-value="5" style:num-suffix=".">
        <style:list-level-properties text:space-before="0.25in" text:min-label-width="0.25in"/>
      </text:list-level-style-number>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number text:level="1" text:style-name="Numbering_20_Symbols" style:num-format="1" text:start-value="6" style:num-suffix=".">
        <style:list-level-properties text:space-before="0.25in" text:min-label-width="0.25in"/>
      </text:list-level-style-number>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style:text-position="sub 58%"/>
    </style:style>
    <style:style style:name="T123" style:family="text">
      <style:text-properties style:text-position="sub 58%"/>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style:text-position="sub 58%"/>
    </style:style>
    <style:style style:name="T192" style:family="text">
      <style:text-properties style:text-position="sub 58%"/>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style:text-position="sub 58%"/>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fo:font-weight="bold" style:font-weight-asian="bold" style:font-weight-complex="bold"/>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style:text-position="sub 58%"/>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style:text-position="sub 58%"/>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style:text-position="sub 58%"/>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style:text-position="sub 58%"/>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style:text-position="sub 58%"/>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style:text-position="sub 58%"/>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style:text-position="sub 58%"/>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style:text-position="sub 58%"/>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style="italic" style:font-style-asian="italic" style:font-style-complex="italic"/>
    </style:style>
    <style:style style:name="T353" style:family="text">
      <style:text-properties fo:font-style="italic" style:font-style-asian="italic" style:font-style-complex="italic"/>
    </style:style>
    <style:style style:name="T354" style:family="text">
      <style:text-properties fo:font-style="italic" style:font-style-asian="italic" style:font-style-complex="italic"/>
    </style:style>
    <style:style style:name="T355" style:family="text">
      <style:text-properties fo:font-style="italic" style:font-style-asian="italic" style:font-style-complex="italic"/>
    </style:style>
    <style:style style:name="T356" style:family="text">
      <style:text-properties fo:font-style="italic" style:font-style-asian="italic" style:font-style-complex="italic"/>
    </style:style>
    <style:style style:name="T357" style:family="text">
      <style:text-properties fo:font-style="italic" style:font-style-asian="italic" style:font-style-complex="italic"/>
    </style:style>
    <style:style style:name="T358" style:family="text">
      <style:text-properties fo:font-style="italic" style:font-style-asian="italic" style:font-style-complex="italic"/>
    </style:style>
    <style:style style:name="T359" style:family="text">
      <style:text-properties fo:font-style="italic" style:font-style-asian="italic" style:font-style-complex="italic"/>
    </style:style>
    <style:style style:name="T360" style:family="text">
      <style:text-properties fo:font-style="italic" style:font-style-asian="italic" style:font-style-complex="italic"/>
    </style:style>
    <style:style style:name="T361" style:family="text">
      <style:text-properties fo:font-style="italic" style:font-style-asian="italic" style:font-style-complex="italic"/>
    </style:style>
    <style:style style:name="T362" style:family="text">
      <style:text-properties fo:font-style="italic" style:font-style-asian="italic" style:font-style-complex="italic"/>
    </style:style>
    <style:style style:name="T363" style:family="text">
      <style:text-properties fo:font-style="italic" style:font-style-asian="italic" style:font-style-complex="italic"/>
    </style:style>
    <style:style style:name="T364" style:family="text">
      <style:text-properties fo:font-style="italic" style:font-style-asian="italic" style:font-style-complex="italic"/>
    </style:style>
    <style:style style:name="T365" style:family="text">
      <style:text-properties fo:font-style="italic" style:font-style-asian="italic" style:font-style-complex="italic"/>
    </style:style>
    <style:style style:name="T366" style:family="text">
      <style:text-properties fo:font-style="italic" style:font-style-asian="italic" style:font-style-complex="italic"/>
    </style:style>
    <style:style style:name="T367" style:family="text">
      <style:text-properties fo:font-style="italic" style:font-style-asian="italic" style:font-style-complex="italic"/>
    </style:style>
    <style:style style:name="T368" style:family="text">
      <style:text-properties fo:font-style="italic" style:font-style-asian="italic" style:font-style-complex="italic"/>
    </style:style>
    <style:style style:name="T369" style:family="text">
      <style:text-properties fo:font-style="italic" style:font-style-asian="italic" style:font-style-complex="italic"/>
    </style:style>
    <style:style style:name="T370" style:family="text">
      <style:text-properties fo:font-style="italic" style:font-style-asian="italic" style:font-style-complex="italic"/>
    </style:style>
    <style:style style:name="T371" style:family="text">
      <style:text-properties fo:font-style="italic" style:font-style-asian="italic" style:font-style-complex="italic"/>
    </style:style>
    <style:style style:name="T372" style:family="text">
      <style:text-properties fo:font-style="italic" style:font-style-asian="italic" style:font-style-complex="italic"/>
    </style:style>
    <style:style style:name="T373" style:family="text">
      <style:text-properties fo:font-style="italic" style:font-style-asian="italic" style:font-style-complex="italic"/>
    </style:style>
    <style:style style:name="T374" style:family="text">
      <style:text-properties fo:font-style="italic" style:font-style-asian="italic" style:font-style-complex="italic"/>
    </style:style>
    <style:style style:name="T375" style:family="text">
      <style:text-properties fo:font-style="italic" style:font-style-asian="italic" style:font-style-complex="italic"/>
    </style:style>
    <style:style style:name="T376" style:family="text">
      <style:text-properties fo:font-style="italic" style:font-style-asian="italic" style:font-style-complex="italic"/>
    </style:style>
    <style:style style:name="T377" style:family="text">
      <style:text-properties fo:font-style="italic" style:font-style-asian="italic" style:font-style-complex="italic"/>
    </style:style>
    <style:style style:name="T378" style:family="text">
      <style:text-properties fo:font-style="italic" style:font-style-asian="italic" style:font-style-complex="italic"/>
    </style:style>
    <style:style style:name="T379" style:family="text">
      <style:text-properties fo:font-style="italic" style:font-style-asian="italic" style:font-style-complex="italic"/>
    </style:style>
    <style:style style:name="T380" style:family="text">
      <style:text-properties fo:font-style="italic" style:font-style-asian="italic" style:font-style-complex="italic"/>
    </style:style>
    <style:style style:name="T381" style:family="text">
      <style:text-properties fo:font-style="italic" style:font-style-asian="italic" style:font-style-complex="italic"/>
    </style:style>
    <style:style style:name="T382" style:family="text">
      <style:text-properties fo:font-style="italic" style:font-style-asian="italic" style:font-style-complex="italic"/>
    </style:style>
    <style:style style:name="T383" style:family="text">
      <style:text-properties fo:font-style="italic" style:font-style-asian="italic" style:font-style-complex="italic"/>
    </style:style>
    <style:style style:name="T384" style:family="text">
      <style:text-properties fo:font-style="italic" style:font-style-asian="italic" style:font-style-complex="italic"/>
    </style:style>
    <style:style style:name="T385" style:family="text">
      <style:text-properties fo:font-style="italic" style:font-style-asian="italic" style:font-style-complex="italic"/>
    </style:style>
    <style:style style:name="T386" style:family="text">
      <style:text-properties fo:font-style="italic" style:font-style-asian="italic" style:font-style-complex="italic"/>
    </style:style>
    <style:style style:name="T387" style:family="text">
      <style:text-properties fo:font-style="italic" style:font-style-asian="italic" style:font-style-complex="italic"/>
    </style:style>
    <style:style style:name="T388" style:family="text">
      <style:text-properties fo:font-style="italic" style:font-style-asian="italic" style:font-style-complex="italic"/>
    </style:style>
    <style:style style:name="T389" style:family="text">
      <style:text-properties fo:font-style="italic" style:font-style-asian="italic" style:font-style-complex="italic"/>
    </style:style>
    <style:style style:name="T390" style:family="text">
      <style:text-properties fo:font-style="italic" style:font-style-asian="italic" style:font-style-complex="italic"/>
    </style:style>
    <style:style style:name="T391" style:family="text">
      <style:text-properties fo:font-style="italic" style:font-style-asian="italic" style:font-style-complex="italic"/>
    </style:style>
    <style:style style:name="T392" style:family="text">
      <style:text-properties fo:font-style="italic" style:font-style-asian="italic" style:font-style-complex="italic"/>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style="italic" style:font-style-asian="italic" style:font-style-complex="italic"/>
    </style:style>
    <style:style style:name="T399" style:family="text">
      <style:text-properties fo:font-style="italic" style:font-style-asian="italic" style:font-style-complex="italic"/>
    </style:style>
    <style:style style:name="T400" style:family="text">
      <style:text-properties fo:font-style="italic" style:font-style-asian="italic" style:font-style-complex="italic"/>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style:text-position="sub 58%"/>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style:text-position="sub 58%"/>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style:text-position="sub 58%"/>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style:text-position="sub 58%"/>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style="italic" style:font-style-asian="italic" style:font-style-complex="italic"/>
    </style:style>
    <style:style style:name="T466" style:family="text">
      <style:text-properties fo:font-style="italic" style:font-style-asian="italic" style:font-style-complex="italic"/>
    </style:style>
    <style:style style:name="T467" style:family="text">
      <style:text-properties fo:font-weight="bold" style:font-weight-asian="bold" style:font-weight-complex="bold"/>
    </style:style>
    <style:style style:name="T468" style:family="text">
      <style:text-properties fo:font-style="italic" style:font-style-asian="italic" style:font-style-complex="italic"/>
    </style:style>
    <style:style style:name="T469" style:family="text">
      <style:text-properties fo:font-weight="bold" style:font-weight-asian="bold" style:font-weight-complex="bold"/>
    </style:style>
    <style:style style:name="T470" style:family="text">
      <style:text-properties fo:font-style="italic" style:font-style-asian="italic" style:font-style-complex="italic"/>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style:text-position="sub 58%"/>
    </style:style>
    <style:style style:name="T478" style:family="text">
      <style:text-properties style:text-position="sub 58%"/>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style:text-position="sub 58%"/>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style:text-position="sub 58%"/>
    </style:style>
    <style:style style:name="T508" style:family="text">
      <style:text-properties style:text-position="sub 58%"/>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style:text-position="sub 58%"/>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style:text-position="sub 58%"/>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style:text-position="sub 58%"/>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style:text-position="sub 58%"/>
    </style:style>
    <style:style style:name="T567" style:family="text">
      <style:text-properties style:text-position="sub 58%"/>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style:text-position="sub 58%"/>
    </style:style>
    <style:style style:name="T584" style:family="text">
      <style:text-properties fo:font-weight="bold" style:font-weight-asian="bold" style:font-weight-complex="bold"/>
    </style:style>
    <style:style style:name="T585" style:family="text">
      <style:text-properties fo:font-weight="bold" style:font-weight-asian="bold" style:font-weight-complex="bold"/>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style:text-position="sub 58%"/>
    </style:style>
    <style:style style:name="T600" style:family="text">
      <style:text-properties style:text-position="sub 58%"/>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style:text-position="sub 58%"/>
    </style:style>
    <style:style style:name="T617" style:family="text">
      <style:text-properties style:text-position="sub 58%"/>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Text_20_body" style:list-style-name="L6">
    </style:style>
    <style:style style:name="P244" style:family="paragraph" style:parent-style-name="Text_20_body" style:list-style-name="L7">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Text_20_body" style:list-style-name="L8">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Text_20_body" style:list-style-name="L9">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Text_20_body" style:list-style-name="L10">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1">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Text_20_body" style:list-style-name="L12">
    </style:style>
    <style:style style:name="P279" style:family="paragraph" style:parent-style-name="Text_20_body" style:list-style-name="L13">
    </style:style>
    <style:style style:name="P280" style:family="paragraph" style:parent-style-name="Text_20_body" style:list-style-name="L14">
    </style:style>
    <style:style style:name="P281" style:family="paragraph" style:parent-style-name="Text_20_body" style:list-style-name="L15">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Text_20_body" style:list-style-name="L16">
    </style:style>
    <style:style style:name="P319" style:family="paragraph" style:parent-style-name="Text_20_body" style:list-style-name="L17">
    </style:style>
    <style:style style:name="P320" style:family="paragraph" style:parent-style-name="Text_20_body" style:list-style-name="L18">
    </style:style>
    <style:style style:name="P321" style:family="paragraph" style:parent-style-name="Text_20_body" style:list-style-name="L19">
    </style:style>
    <style:style style:name="P322" style:family="paragraph" style:parent-style-name="Text_20_body" style:list-style-name="L20">
    </style:style>
    <style:style style:name="P323" style:family="paragraph" style:parent-style-name="Text_20_body" style:list-style-name="L21">
    </style:style>
    <style:style style:name="P324" style:family="paragraph" style:parent-style-name="Quotations">
      <style:paragraph-properties fo:margin-left="0.5in" fo:margin-right="0in" fo:text-indent="0in" style:auto-text-indent="false"/>
    </style:style>
    <style:style style:name="P325" style:family="paragraph" style:parent-style-name="Text_20_body" style:list-style-name="L22">
      <style:paragraph-properties fo:margin-left="0.5in" fo:margin-right="0in" fo:text-indent="0in" style:auto-text-indent="false"/>
    </style:style>
    <style:style style:name="P326" style:family="paragraph" style:parent-style-name="Quotations">
      <style:paragraph-properties fo:margin-left="0.5in" fo:margin-right="0in" fo:text-indent="0in" style:auto-text-indent="false"/>
    </style:style>
    <style:style style:name="P327" style:family="paragraph" style:parent-style-name="Text_20_body" style:list-style-name="L23">
      <style:paragraph-properties fo:margin-left="0.5in" fo:margin-right="0in" fo:text-indent="0in" style:auto-text-indent="false"/>
    </style:style>
    <style:style style:name="P328" style:family="paragraph" style:parent-style-name="Text_20_body" style:list-style-name="L24">
      <style:paragraph-properties fo:margin-left="0.5in" fo:margin-right="0in" fo:text-indent="0in" style:auto-text-indent="false"/>
    </style:style>
    <style:style style:name="P329" style:family="paragraph" style:parent-style-name="Text_20_body" style:list-style-name="L25">
      <style:paragraph-properties fo:margin-left="0.5in" fo:margin-right="0in" fo:text-indent="0in" style:auto-text-indent="false"/>
    </style:style>
    <style:style style:name="P330" style:family="paragraph" style:parent-style-name="Quotations">
      <style:paragraph-properties fo:margin-left="0.5in" fo:margin-right="0in" fo:text-indent="0in" style:auto-text-indent="false"/>
    </style:style>
    <style:style style:name="P331" style:family="paragraph" style:parent-style-name="Text_20_body" style:list-style-name="L26">
      <style:paragraph-properties fo:margin-left="0.5in" fo:margin-right="0in" fo:text-indent="0in" style:auto-text-indent="false"/>
    </style:style>
    <style:style style:name="P332" style:family="paragraph" style:parent-style-name="Text_20_body" style:list-style-name="L27">
      <style:paragraph-properties fo:margin-left="0.5in" fo:margin-right="0in" fo:text-indent="0in" style:auto-text-indent="false"/>
    </style:style>
    <style:style style:name="P333" style:family="paragraph" style:parent-style-name="Quotations">
      <style:paragraph-properties fo:margin-left="0.5in" fo:margin-right="0in" fo:text-indent="0in" style:auto-text-indent="false"/>
    </style:style>
    <style:style style:name="P334" style:family="paragraph" style:parent-style-name="Text_20_body" style:list-style-name="L28">
      <style:paragraph-properties fo:margin-left="0.5in" fo:margin-right="0in" fo:text-indent="0in" style:auto-text-indent="false"/>
    </style:style>
    <style:style style:name="P335" style:family="paragraph" style:parent-style-name="Text_20_body" style:list-style-name="L29">
      <style:paragraph-properties fo:margin-left="0.5in" fo:margin-right="0in" fo:text-indent="0in" style:auto-text-indent="false"/>
    </style:style>
    <style:style style:name="P336" style:family="paragraph" style:parent-style-name="Quotations">
      <style:paragraph-properties fo:margin-left="0.5in" fo:margin-right="0in" fo:text-indent="0in" style:auto-text-indent="false"/>
    </style:style>
    <style:style style:name="P337" style:family="paragraph" style:parent-style-name="Text_20_body" style:list-style-name="L30">
      <style:paragraph-properties fo:margin-left="0.5in" fo:margin-right="0in" fo:text-indent="0in" style:auto-text-indent="false"/>
    </style:style>
    <style:style style:name="P338" style:family="paragraph" style:parent-style-name="Text_20_body" style:list-style-name="L31">
      <style:paragraph-properties fo:margin-left="0.5in" fo:margin-right="0in" fo:text-indent="0in" style:auto-text-indent="false"/>
    </style:style>
    <style:style style:name="P339" style:family="paragraph" style:parent-style-name="Quotations">
      <style:paragraph-properties fo:margin-left="0.5in" fo:margin-right="0in" fo:text-indent="0in" style:auto-text-indent="false"/>
    </style:style>
    <style:style style:name="P340" style:family="paragraph" style:parent-style-name="Text_20_body" style:list-style-name="L32">
      <style:paragraph-properties fo:margin-left="0.5in" fo:margin-right="0in" fo:text-indent="0in" style:auto-text-indent="false"/>
    </style:style>
    <style:style style:name="P341" style:family="paragraph" style:parent-style-name="Text_20_body" style:list-style-name="L33">
      <style:paragraph-properties fo:margin-left="0.5in" fo:margin-right="0in" fo:text-indent="0in" style:auto-text-indent="false"/>
    </style:style>
    <style:style style:name="P342" style:family="paragraph" style:parent-style-name="Quotations">
      <style:paragraph-properties fo:margin-left="0.5in" fo:margin-right="0in" fo:text-indent="0in" style:auto-text-indent="false"/>
    </style:style>
    <style:style style:name="P343" style:family="paragraph" style:parent-style-name="Text_20_body" style:list-style-name="L34">
      <style:paragraph-properties fo:margin-left="0.5in" fo:margin-right="0in" fo:text-indent="0in" style:auto-text-indent="false"/>
    </style:style>
    <style:style style:name="P344" style:family="paragraph" style:parent-style-name="Text_20_body" style:list-style-name="L35">
      <style:paragraph-properties fo:margin-left="0.5in" fo:margin-right="0in" fo:text-indent="0in" style:auto-text-indent="false"/>
    </style:style>
    <style:style style:name="P345" style:family="paragraph" style:parent-style-name="Text_20_body" style:list-style-name="L36">
      <style:paragraph-properties fo:margin-left="0.5in" fo:margin-right="0in" fo:text-indent="0in" style:auto-text-indent="false"/>
    </style:style>
    <style:style style:name="P346" style:family="paragraph" style:parent-style-name="Text_20_body" style:list-style-name="L37">
      <style:paragraph-properties fo:margin-left="0.5in" fo:margin-right="0in" fo:text-indent="0in" style:auto-text-indent="false"/>
    </style:style>
    <style:style style:name="P347" style:family="paragraph" style:parent-style-name="Quotations">
      <style:paragraph-properties fo:margin-left="0.5in" fo:margin-right="0in" fo:text-indent="0in" style:auto-text-indent="false"/>
    </style:style>
    <style:style style:name="P348" style:family="paragraph" style:parent-style-name="Text_20_body" style:list-style-name="L38">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paragraph-properties fo:margin-left="0.5in" fo:margin-right="0in" fo:text-indent="0in" style:auto-text-indent="false"/>
    </style:style>
    <style:style style:name="P351" style:family="paragraph" style:parent-style-name="Preformatted_20_Text">
      <style:paragraph-properties fo:margin-left="0.5in" fo:margin-right="0in" fo:text-indent="0in" style:auto-text-indent="false"/>
    </style:style>
    <style:style style:name="P352" style:family="paragraph" style:parent-style-name="Text_20_body" style:list-style-name="L39">
      <style:paragraph-properties fo:margin-left="0.5in" fo:margin-right="0in" fo:text-indent="0in" style:auto-text-indent="false"/>
    </style:style>
    <style:style style:name="P353" style:family="paragraph" style:parent-style-name="Text_20_body" style:list-style-name="L40">
      <style:paragraph-properties fo:margin-left="0.5in" fo:margin-right="0in" fo:text-indent="0in" style:auto-text-indent="false"/>
    </style:style>
    <style:style style:name="P354" style:family="paragraph" style:parent-style-name="Text_20_body" style:list-style-name="L41">
      <style:paragraph-properties fo:margin-left="0.5in" fo:margin-right="0in" fo:text-indent="0in" style:auto-text-indent="false"/>
    </style:style>
    <style:style style:name="P355" style:family="paragraph" style:parent-style-name="Text_20_body" style:list-style-name="L42">
      <style:paragraph-properties fo:margin-left="0.5in" fo:margin-right="0in" fo:text-indent="0in" style:auto-text-indent="false"/>
    </style:style>
    <style:style style:name="P356" style:family="paragraph" style:parent-style-name="Text_20_body" style:list-style-name="L43">
      <style:paragraph-properties fo:margin-left="0.5in" fo:margin-right="0in" fo:text-indent="0in" style:auto-text-indent="false"/>
    </style:style>
    <style:style style:name="P357" style:family="paragraph" style:parent-style-name="Quotations">
      <style:paragraph-properties fo:margin-left="0.5in" fo:margin-right="0in" fo:text-indent="0in" style:auto-text-indent="false"/>
    </style:style>
    <style:style style:name="P358" style:family="paragraph" style:parent-style-name="Text_20_body" style:list-style-name="L44">
      <style:paragraph-properties fo:margin-left="0.5in" fo:margin-right="0in" fo:text-indent="0in" style:auto-text-indent="false"/>
    </style:style>
    <style:style style:name="P359" style:family="paragraph" style:parent-style-name="Text_20_body" style:list-style-name="L45">
      <style:paragraph-properties fo:margin-left="0.5in" fo:margin-right="0in" fo:text-indent="0in" style:auto-text-indent="false"/>
    </style:style>
    <style:style style:name="P360" style:family="paragraph" style:parent-style-name="Quotations">
      <style:paragraph-properties fo:margin-left="0.5in" fo:margin-right="0in" fo:text-indent="0in" style:auto-text-indent="false"/>
    </style:style>
    <style:style style:name="P361" style:family="paragraph" style:parent-style-name="Text_20_body" style:list-style-name="L46">
      <style:paragraph-properties fo:margin-left="0.5in" fo:margin-right="0in" fo:text-indent="0in" style:auto-text-indent="false"/>
    </style:style>
    <style:style style:name="P362" style:family="paragraph" style:parent-style-name="Text_20_body" style:list-style-name="L47">
      <style:paragraph-properties fo:margin-left="0.5in" fo:margin-right="0in" fo:text-indent="0in" style:auto-text-indent="false"/>
    </style:style>
    <style:style style:name="P363" style:family="paragraph" style:parent-style-name="Quotations">
      <style:paragraph-properties fo:margin-left="0.5in" fo:margin-right="0in" fo:text-indent="0in" style:auto-text-indent="false"/>
    </style:style>
    <style:style style:name="P364" style:family="paragraph" style:parent-style-name="Text_20_body" style:list-style-name="L48">
      <style:paragraph-properties fo:margin-left="0.5in" fo:margin-right="0in" fo:text-indent="0in" style:auto-text-indent="false"/>
    </style:style>
    <style:style style:name="P365" style:family="paragraph" style:parent-style-name="Text_20_body" style:list-style-name="L49">
      <style:paragraph-properties fo:margin-left="0.5in" fo:margin-right="0in" fo:text-indent="0in" style:auto-text-indent="false"/>
    </style:style>
    <style:style style:name="P366" style:family="paragraph" style:parent-style-name="Quotations">
      <style:paragraph-properties fo:margin-left="0.5in" fo:margin-right="0in" fo:text-indent="0in" style:auto-text-indent="false"/>
    </style:style>
    <style:style style:name="P367" style:family="paragraph" style:parent-style-name="Text_20_body" style:list-style-name="L50">
      <style:paragraph-properties fo:margin-left="0.5in" fo:margin-right="0in" fo:text-indent="0in" style:auto-text-indent="false"/>
    </style:style>
    <style:style style:name="P368" style:family="paragraph" style:parent-style-name="Text_20_body" style:list-style-name="L51">
      <style:paragraph-properties fo:margin-left="0.5in" fo:margin-right="0in" fo:text-indent="0in" style:auto-text-indent="false"/>
    </style:style>
    <style:style style:name="P369" style:family="paragraph" style:parent-style-name="Quotations">
      <style:paragraph-properties fo:margin-left="0.5in" fo:margin-right="0in" fo:text-indent="0in" style:auto-text-indent="false"/>
    </style:style>
    <style:style style:name="P370" style:family="paragraph" style:parent-style-name="Text_20_body" style:list-style-name="L52">
      <style:paragraph-properties fo:margin-left="0.5in" fo:margin-right="0in" fo:text-indent="0in" style:auto-text-indent="false"/>
    </style:style>
    <style:style style:name="P371" style:family="paragraph" style:parent-style-name="Text_20_body" style:list-style-name="L53">
      <style:paragraph-properties fo:margin-left="0.5in" fo:margin-right="0in" fo:text-indent="0in" style:auto-text-indent="false"/>
    </style:style>
    <style:style style:name="P372" style:family="paragraph" style:parent-style-name="Text_20_body" style:list-style-name="L54">
      <style:paragraph-properties fo:margin-left="0.5in" fo:margin-right="0in" fo:text-indent="0in" style:auto-text-indent="false"/>
    </style:style>
    <style:style style:name="P373" style:family="paragraph" style:parent-style-name="Text_20_body" style:list-style-name="L55">
      <style:paragraph-properties fo:margin-left="0.5in" fo:margin-right="0in" fo:text-indent="0in" style:auto-text-indent="false"/>
    </style:style>
    <style:style style:name="P374" style:family="paragraph" style:parent-style-name="Quotations">
      <style:paragraph-properties fo:margin-left="0.5in" fo:margin-right="0in" fo:text-indent="0in" style:auto-text-indent="false"/>
    </style:style>
    <style:style style:name="P375" style:family="paragraph" style:parent-style-name="Text_20_body" style:list-style-name="L56">
      <style:paragraph-properties fo:margin-left="0.5in" fo:margin-right="0in" fo:text-indent="0in" style:auto-text-indent="false"/>
    </style:style>
    <style:style style:name="P376" style:family="paragraph" style:parent-style-name="Text_20_body" style:list-style-name="L57">
      <style:paragraph-properties fo:margin-left="0.5in" fo:margin-right="0in" fo:text-indent="0in" style:auto-text-indent="false"/>
    </style:style>
    <style:style style:name="P377" style:family="paragraph" style:parent-style-name="Quotations">
      <style:paragraph-properties fo:margin-left="0.5in" fo:margin-right="0in" fo:text-indent="0in" style:auto-text-indent="false"/>
    </style:style>
    <style:style style:name="P378" style:family="paragraph" style:parent-style-name="Text_20_body" style:list-style-name="L58">
      <style:paragraph-properties fo:margin-left="0.5in" fo:margin-right="0in" fo:text-indent="0in" style:auto-text-indent="false"/>
    </style:style>
    <style:style style:name="P379" style:family="paragraph" style:parent-style-name="Quotations">
      <style:paragraph-properties fo:margin-left="0.5in" fo:margin-right="0in" fo:text-indent="0in" style:auto-text-indent="false"/>
    </style:style>
    <style:style style:name="P380" style:family="paragraph" style:parent-style-name="Text_20_body" style:list-style-name="L59">
      <style:paragraph-properties fo:margin-left="0.5in" fo:margin-right="0in" fo:text-indent="0in" style:auto-text-indent="false"/>
    </style:style>
    <style:style style:name="P381" style:family="paragraph" style:parent-style-name="Text_20_body" style:list-style-name="L60">
      <style:paragraph-properties fo:margin-left="0.5in" fo:margin-right="0in" fo:text-indent="0in" style:auto-text-indent="false"/>
    </style:style>
    <style:style style:name="P382" style:family="paragraph" style:parent-style-name="Text_20_body" style:list-style-name="L61">
      <style:paragraph-properties fo:margin-left="0.5in" fo:margin-right="0in" fo:text-indent="0in" style:auto-text-indent="false"/>
    </style:style>
    <style:style style:name="P383" style:family="paragraph" style:parent-style-name="Quotations">
      <style:paragraph-properties fo:margin-left="0.5in" fo:margin-right="0in" fo:text-indent="0in" style:auto-text-indent="false"/>
    </style:style>
    <style:style style:name="P384" style:family="paragraph" style:parent-style-name="Text_20_body" style:list-style-name="L62">
      <style:paragraph-properties fo:margin-left="0.5in" fo:margin-right="0in" fo:text-indent="0in" style:auto-text-indent="false"/>
    </style:style>
    <style:style style:name="P385" style:family="paragraph" style:parent-style-name="Text_20_body" style:list-style-name="L63">
      <style:paragraph-properties fo:margin-left="0.5in" fo:margin-right="0in" fo:text-indent="0in" style:auto-text-indent="false"/>
    </style:style>
    <style:style style:name="P386" style:family="paragraph" style:parent-style-name="Quotations">
      <style:paragraph-properties fo:margin-left="0.5in" fo:margin-right="0in" fo:text-indent="0in" style:auto-text-indent="false"/>
    </style:style>
    <style:style style:name="P387" style:family="paragraph" style:parent-style-name="Text_20_body" style:list-style-name="L64">
      <style:paragraph-properties fo:margin-left="0.5in" fo:margin-right="0in" fo:text-indent="0in" style:auto-text-indent="false"/>
    </style:style>
    <style:style style:name="P388" style:family="paragraph" style:parent-style-name="Quotations">
      <style:paragraph-properties fo:margin-left="0.5in" fo:margin-right="0in" fo:text-indent="0in" style:auto-text-indent="false"/>
    </style:style>
    <style:style style:name="P389" style:family="paragraph" style:parent-style-name="Quotations">
      <style:paragraph-properties fo:margin-left="1.0in" fo:margin-right="0in" fo:text-indent="0in" style:auto-text-indent="false"/>
    </style:style>
    <style:style style:name="P390" style:family="paragraph" style:parent-style-name="Text_20_body" style:list-style-name="L65">
      <style:paragraph-properties fo:margin-left="1.0in" fo:margin-right="0in" fo:text-indent="0in" style:auto-text-indent="false"/>
    </style:style>
    <style:style style:name="P391" style:family="paragraph" style:parent-style-name="Text_20_body" style:list-style-name="L66">
      <style:paragraph-properties fo:margin-left="0.5in" fo:margin-right="0in" fo:text-indent="0in" style:auto-text-indent="false"/>
    </style:style>
    <style:style style:name="P392" style:family="paragraph" style:parent-style-name="Quotations">
      <style:paragraph-properties fo:margin-left="1.0in" fo:margin-right="0in" fo:text-indent="0in" style:auto-text-indent="false"/>
    </style:style>
    <style:style style:name="P393" style:family="paragraph" style:parent-style-name="Quotations">
      <style:paragraph-properties fo:margin-left="0.5in" fo:margin-right="0in" fo:text-indent="0in" style:auto-text-indent="false"/>
    </style:style>
    <style:style style:name="P394" style:family="paragraph" style:parent-style-name="Text_20_body" style:list-style-name="L67">
      <style:paragraph-properties fo:margin-left="0.5in" fo:margin-right="0in" fo:text-indent="0in" style:auto-text-indent="false"/>
    </style:style>
    <style:style style:name="P395" style:family="paragraph" style:parent-style-name="Text_20_body" style:list-style-name="L68">
      <style:paragraph-properties fo:margin-left="0.5in" fo:margin-right="0in" fo:text-indent="0in" style:auto-text-indent="false"/>
    </style:style>
    <style:style style:name="P396" style:family="paragraph" style:parent-style-name="Quotations">
      <style:paragraph-properties fo:margin-left="0.5in" fo:margin-right="0in" fo:text-indent="0in" style:auto-text-indent="false"/>
    </style:style>
    <style:style style:name="P397" style:family="paragraph" style:parent-style-name="Text_20_body" style:list-style-name="L69">
      <style:paragraph-properties fo:margin-left="0.5in" fo:margin-right="0in" fo:text-indent="0in" style:auto-text-indent="false"/>
    </style:style>
    <style:style style:name="P398" style:family="paragraph" style:parent-style-name="Text_20_body" style:list-style-name="L70">
      <style:paragraph-properties fo:margin-left="0.5in" fo:margin-right="0in" fo:text-indent="0in" style:auto-text-indent="false"/>
    </style:style>
    <style:style style:name="P399" style:family="paragraph" style:parent-style-name="Quotations">
      <style:paragraph-properties fo:margin-left="0.5in" fo:margin-right="0in" fo:text-indent="0in" style:auto-text-indent="false"/>
    </style:style>
    <style:style style:name="P400" style:family="paragraph" style:parent-style-name="Text_20_body" style:list-style-name="L71">
      <style:paragraph-properties fo:margin-left="0.5in" fo:margin-right="0in" fo:text-indent="0in" style:auto-text-indent="false"/>
    </style:style>
    <style:style style:name="P401" style:family="paragraph" style:parent-style-name="Text_20_body" style:list-style-name="L72">
      <style:paragraph-properties fo:margin-left="0.5in" fo:margin-right="0in" fo:text-indent="0in" style:auto-text-indent="false"/>
    </style:style>
    <style:style style:name="P402" style:family="paragraph" style:parent-style-name="Quotations">
      <style:paragraph-properties fo:margin-left="0.5in" fo:margin-right="0in" fo:text-indent="0in" style:auto-text-indent="false"/>
    </style:style>
    <style:style style:name="P403" style:family="paragraph" style:parent-style-name="Text_20_body" style:list-style-name="L73">
      <style:paragraph-properties fo:margin-left="0.5in" fo:margin-right="0in" fo:text-indent="0in" style:auto-text-indent="false"/>
    </style:style>
    <style:style style:name="P404" style:family="paragraph" style:parent-style-name="Text_20_body" style:list-style-name="L74">
    </style:style>
    <style:style style:name="P405" style:family="paragraph" style:parent-style-name="Text_20_body" style:list-style-name="L75">
    </style:style>
    <style:style style:name="P406" style:family="paragraph" style:parent-style-name="Text_20_body" style:list-style-name="L76">
    </style:style>
    <style:style style:name="P407" style:family="paragraph" style:parent-style-name="Text_20_body" style:list-style-name="L77">
    </style:style>
    <style:style style:name="P408" style:family="paragraph" style:parent-style-name="Text_20_body" style:list-style-name="L78">
    </style:style>
    <style:style style:name="P409" style:family="paragraph" style:parent-style-name="Text_20_body" style:list-style-name="L79">
    </style:style>
    <style:style style:name="P410" style:family="paragraph" style:parent-style-name="Text_20_body" style:list-style-name="L80">
    </style:style>
    <style:style style:name="P411" style:family="paragraph" style:parent-style-name="Text_20_body" style:list-style-name="L81">
    </style:style>
    <style:style style:name="P412" style:family="paragraph" style:parent-style-name="Text_20_body" style:list-style-name="L82">
    </style:style>
    <style:style style:name="P413" style:family="paragraph" style:parent-style-name="Text_20_body" style:list-style-name="L83">
    </style:style>
    <style:style style:name="P414" style:family="paragraph" style:parent-style-name="Text_20_body" style:list-style-name="L84">
    </style:style>
    <style:style style:name="P415" style:family="paragraph" style:parent-style-name="Text_20_body" style:list-style-name="L85">
    </style:style>
  </office:automatic-styles>
  <office:body>
    <office:text>
      <text:h text:style-name="Title">VSPERF LEVEL TEST DESIGN (LTD)</text:h>
      <text:p text:style-name="Author">OPNFV</text:p>
      <text:p text:style-name="Date">March 12, 2016</text:p>
      <text:p text:style-name="Text_20_body">[index::doc]</text:p>
      <text:h text:style-name="Heading_20_1" text:outline-level="1">Introduction</text:h>
      <text:p text:style-name="First_20_paragraph">[vswitchperf<text:span text:style-name="T1">l</text:span>td:introduction][vswitchperf<text:span text:style-name="T2">l</text:span>td::doc][vswitchperf<text:span text:style-name="T3">l</text:span>td:vsperf-level-test-design-ltd] The objective of the OPNFV project titled <text:span text:style-name="T4">“Characterize</text:span><text:span text:style-name="T5"> </text:span><text:span text:style-name="T6">vSwitch</text:span><text:span text:style-name="T7"> </text:span><text:span text:style-name="T8">Performance</text:span><text:span text:style-name="T9"> </text:span><text:span text:style-name="T10">for</text:span><text:span text:style-name="T11"> </text:span><text:span text:style-name="T12">Telco</text:span><text:span text:style-name="T13"> </text:span><text:span text:style-name="T14">NFV</text:span><text:span text:style-name="T15"> </text:span><text:span text:style-name="T16">Use</text:span><text:span text:style-name="T17"> </text:span><text:span text:style-name="T18">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2" text:outline-level="2">Document identifier</text:h>
      <text:p text:style-name="First_20_paragraph">[vswitchperf<text:span text:style-name="T19">l</text:span>td:doc-id][vswitchperf<text:span text:style-name="T20">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2" text:outline-level="2">Scope</text:h>
      <text:p text:style-name="First_20_paragraph">[vswitchperf<text:span text:style-name="T21">l</text:span>td:scope][vswitchperf<text:span text:style-name="T22">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2" text:outline-level="2">References</text:h>
      <text:p text:style-name="First_20_paragraph">[vswitchperf<text:span text:style-name="T23">l</text:span>td:references]</text:p>
      <text:list text:style-name="L1">
        <text:list-item>
          <text:p text:style-name="P1"><text:a xlink:type="simple" xlink:href="http://www.ietf.org/rfc/rfc1242.txt" office:name=""><text:span text:style-name="Definition">RFC 1242 Benchmarking Terminology for Network Interconnection Devices</text:span></text:a></text:p>
        </text:list-item>
        <text:list-item>
          <text:p text:style-name="P1"><text:a xlink:type="simple" xlink:href="http://www.ietf.org/rfc/rfc2544.txt" office:name=""><text:span text:style-name="Definition">RFC 2544 Benchmarking Methodology for Network Interconnect Devices</text:span></text:a></text:p>
        </text:list-item>
        <text:list-item>
          <text:p text:style-name="P1"><text:a xlink:type="simple" xlink:href="http://www.ietf.org/rfc/rfc2285.txt" office:name=""><text:span text:style-name="Definition">RFC 2285 Benchmarking Terminology for LAN Switching Devices</text:span></text:a></text:p>
        </text:list-item>
        <text:list-item>
          <text:p text:style-name="P1"><text:a xlink:type="simple" xlink:href="http://www.ietf.org/rfc/rfc2889.txt" office:name=""><text:span text:style-name="Definition">RFC 2889 Benchmarking Methodology for LAN Switching Devices</text:span></text:a></text:p>
        </text:list-item>
        <text:list-item>
          <text:p text:style-name="P1"><text:a xlink:type="simple" xlink:href="http://www.ietf.org/rfc/rfc3918.txt" office:name=""><text:span text:style-name="Definition">RFC 3918 Methodology for IP Multicast Benchmarking</text:span></text:a></text:p>
        </text:list-item>
        <text:list-item>
          <text:p text:style-name="P1"><text:a xlink:type="simple" xlink:href="http://www.ietf.org/rfc/rfc4737.txt" office:name=""><text:span text:style-name="Definition">RFC 4737 Packet Reordering Metrics</text:span></text:a></text:p>
        </text:list-item>
        <text:list-item>
          <text:p text:style-name="P1"><text:a xlink:type="simple" xlink:href="http://www.ietf.org/rfc/rfc5481.txt" office:name=""><text:span text:style-name="Definition">RFC 5481 Packet Delay Variation Applicability Statement</text:span></text:a></text:p>
        </text:list-item>
        <text:list-item>
          <text:p text:style-name="P1"><text:a xlink:type="simple" xlink:href="http://tools.ietf.org/html/rfc6201" office:name=""><text:span text:style-name="Definition">RFC 6201 Device Reset Characterization</text:span></text:a></text:p>
        </text:list-item>
      </text:list>
      <text:h text:style-name="Heading_20_1" text:outline-level="1">Details of the Level Test Design</text:h>
      <text:p text:style-name="First_20_paragraph">[vswitchperf<text:span text:style-name="T24">l</text:span>td:details-of-ltd][vswitchperf<text:span text:style-name="T25">l</text:span>td:details-of-the-level-test-design] This section describes the features to be tested ( ), the test approach (); it also identifies the sets of test cases or scenarios ( ) along with the pass/fail criteria and the test deliverables.</text:p>
      <text:h text:style-name="Heading_20_2" text:outline-level="2">Features to be tested</text:h>
      <text:p text:style-name="First_20_paragraph">[vswitchperf<text:span text:style-name="T26">l</text:span>td:features-to-be-tested][vswitchperf<text:span text:style-name="T27">l</text:span>td:featurestobetested] Characterizing virtual switches (i.e. Device Under Test (DUT) in this document) includes measuring the following performance metrics:</text:p>
      <text:list text:style-name="L2">
        <text:list-item>
          <text:p text:style-name="P2"><text:span text:style-name="T28">Throughput</text:span> as defined by <text:a xlink:type="simple" xlink:href="https://www.rfc-editor.org/rfc/rfc1242.txt" office:name=""><text:span text:style-name="Definition">RFC1242</text:span></text:a>: The maximum rate at which <text:span text:style-name="T29">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2"><text:span text:style-name="T30">Packet</text:span><text:span text:style-name="T31"> </text:span><text:span text:style-name="T32">delay</text:span> introduced by the DUT and its cumulative effect on E2E networks. Frame delay can be measured equivalently.</text:p>
        </text:list-item>
        <text:list-item>
          <text:p text:style-name="P2"><text:span text:style-name="T33">Packet</text:span><text:span text:style-name="T34"> </text:span><text:span text:style-name="T35">delay</text:span><text:span text:style-name="T36"> </text:span><text:span text:style-name="T37">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2"><text:span text:style-name="T38">Packet</text:span><text:span text:style-name="T39"> </text:span><text:span text:style-name="T40">loss</text:span> (within a configured waiting time at the receiver): All packets sent to the DUT should be accounted for.</text:p>
        </text:list-item>
        <text:list-item>
          <text:p text:style-name="P2"><text:span text:style-name="T41">Burst</text:span><text:span text:style-name="T42"> </text:span><text:span text:style-name="T43">behaviour</text:span>: measures the ability of the DUT to buffer packets.</text:p>
        </text:list-item>
        <text:list-item>
          <text:p text:style-name="P2"><text:span text:style-name="T44">Packet</text:span><text:span text:style-name="T45"> </text:span><text:span text:style-name="T46">re-ordering</text:span>: measures the ability of the device under test to maintain sending order throughout transfer to the destination.</text:p>
        </text:list-item>
        <text:list-item>
          <text:p text:style-name="P2"><text:span text:style-name="T47">Packet</text:span><text:span text:style-name="T48"> </text:span><text:span text:style-name="T49">correctness</text:span>: packets or Frames must be well-formed, in that they include all required fields, conform to length requirements, pass integrity checks, etc.</text:p>
        </text:list-item>
        <text:list-item>
          <text:p text:style-name="P2"><text:span text:style-name="T50">Availability</text:span><text:span text:style-name="T51"> </text:span><text:span text:style-name="T52">and</text:span><text:span text:style-name="T53"> </text:span><text:span text:style-name="T54">capacity</text:span> of the DUT i.e. when the DUT is fully “up” and connected, following measurements should be captured for DUT without any network packet load:</text:p>
          <text:list text:style-name="L3">
            <text:list-item>
              <text:p text:style-name="P3">Includes average power consumption of the CPUs (in various power states) and system over specified period of time. Time period should not be less than 60 seconds.</text:p>
            </text:list-item>
            <text:list-item>
              <text:p text:style-name="P3">Includes average per core CPU utilization over specified period of time. Time period should not be less than 60 seconds.</text:p>
            </text:list-item>
            <text:list-item>
              <text:p text:style-name="P3">Includes the number of NIC interfaces supported.</text:p>
            </text:list-item>
            <text:list-item>
              <text:p text:style-name="P3">Includes headroom of VM workload processing cores (i.e. available for applications).</text:p>
            </text:list-item>
          </text:list>
        </text:list-item>
      </text:list>
      <text:h text:style-name="Heading_20_2" text:outline-level="2">Approach</text:h>
      <text:p text:style-name="First_20_paragraph">[vswitchperf<text:span text:style-name="T55">l</text:span>td:id2][vswitchperf<text:span text:style-name="T56">l</text:span>td:approach] In order to determine the packet transfer characteristics of a virtual switch, the tests will be broken down into the following categories:</text:p>
      <text:h text:style-name="Heading_20_3" text:outline-level="3">Test Categories</text:h>
      <text:p text:style-name="First_20_paragraph">[vswitchperf<text:span text:style-name="T57">l</text:span>td:test-categories]</text:p>
      <text:list text:style-name="L4">
        <text:list-item>
          <text:p text:style-name="P4"><text:span text:style-name="T58">Throughput</text:span><text:span text:style-name="T59"> </text:span><text:span text:style-name="T60">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4"><text:span text:style-name="T61">Packet</text:span><text:span text:style-name="T62"> </text:span><text:span text:style-name="T63">and</text:span><text:span text:style-name="T64"> </text:span><text:span text:style-name="T65">Frame</text:span><text:span text:style-name="T66"> </text:span><text:span text:style-name="T67">Delay</text:span><text:span text:style-name="T68"> </text:span><text:span text:style-name="T69">Tests</text:span> to measure average, min and max packet and frame delay for constant loads.</text:p>
        </text:list-item>
        <text:list-item>
          <text:p text:style-name="P4"><text:span text:style-name="T70">Stream</text:span><text:span text:style-name="T71"> </text:span><text:span text:style-name="T72">Performance</text:span><text:span text:style-name="T73"> </text:span><text:span text:style-name="T74">Tests</text:span> (TCP, UDP) to measure bulk data transfer performance, i.e. how fast systems can send and receive data through the virtual switch.</text:p>
        </text:list-item>
        <text:list-item>
          <text:p text:style-name="P4"><text:span text:style-name="T75">Request/Response</text:span><text:span text:style-name="T76"> </text:span><text:span text:style-name="T77">Performance</text:span> Tests (TCP, UDP) the measure the transaction rate through the virtual switch.</text:p>
        </text:list-item>
        <text:list-item>
          <text:p text:style-name="P4"><text:span text:style-name="T78">Packet</text:span><text:span text:style-name="T79"> </text:span><text:span text:style-name="T80">Delay</text:span><text:span text:style-name="T81"> </text:span><text:span text:style-name="T82">Tests</text:span> to understand latency distribution for different packet sizes and over an extended test run to uncover outliers.</text:p>
        </text:list-item>
        <text:list-item>
          <text:p text:style-name="P4"><text:span text:style-name="T83">Scalability</text:span><text:span text:style-name="T84"> </text:span><text:span text:style-name="T85">Tests</text:span> to understand how the virtual switch performs as the number of flows, active ports, complexity of the forwarding logic’s configuration... it has to deal with increases.</text:p>
        </text:list-item>
        <text:list-item>
          <text:p text:style-name="P4"><text:span text:style-name="T86">Control</text:span><text:span text:style-name="T87"> </text:span><text:span text:style-name="T88">Path</text:span><text:span text:style-name="T89"> </text:span><text:span text:style-name="T90">and</text:span><text:span text:style-name="T91"> </text:span><text:span text:style-name="T92">Datapath</text:span><text:span text:style-name="T93"> </text:span><text:span text:style-name="T94">Coupling</text:span> Tests, to understand how closely coupled the datapath and the control path are as well as the effect of this coupling on the performance of the DUT.</text:p>
        </text:list-item>
        <text:list-item>
          <text:p text:style-name="P4"><text:span text:style-name="T95">CPU</text:span><text:span text:style-name="T96"> </text:span><text:span text:style-name="T97">and</text:span><text:span text:style-name="T98"> </text:span><text:span text:style-name="T99">Memory</text:span><text:span text:style-name="T100"> </text:span><text:span text:style-name="T101">Consumption</text:span><text:span text:style-name="T102"> </text:span><text:span text:style-name="T103">Tests</text:span> to understand the virtual switch’s footprint on the system, this includes:</text:p>
          <text:list text:style-name="L5">
            <text:list-item>
              <text:p text:style-name="P5">CPU core utilization.</text:p>
            </text:list-item>
            <text:list-item>
              <text:p text:style-name="P5">CPU cache utilization.</text:p>
            </text:list-item>
            <text:list-item>
              <text:p text:style-name="P5">Memory footprint.</text:p>
            </text:list-item>
            <text:list-item>
              <text:p text:style-name="P5">System bus (QPI, PCI, ..) utilization.</text:p>
            </text:list-item>
            <text:list-item>
              <text:p text:style-name="P5">Memory lanes utilization.</text:p>
            </text:list-item>
            <text:list-item>
              <text:p text:style-name="P5">CPU cycles consumed per packet.</text:p>
            </text:list-item>
            <text:list-item>
              <text:p text:style-name="P5">Time To Establish Flows Tests.</text:p>
            </text:list-item>
          </text:list>
        </text:list-item>
        <text:list-item>
          <text:p text:style-name="P4"><text:span text:style-name="T104">Noisy</text:span><text:span text:style-name="T105"> </text:span><text:span text:style-name="T106">Neighbour</text:span><text:span text:style-name="T107"> </text:span><text:span text:style-name="T108">Tests</text:span>, to understand the effects of resource sharing on the performance of a virtual switch.</text:p>
        </text:list-item>
      </text:list>
      <text:p text:style-name="First_20_paragraph"><text:span text:style-name="T109">Note:</text:span> some of the tests above can be conducted simultaneously where the combined results would be insightful, for example Packet/Frame Delay and Scalability.</text:p>
      <text:h text:style-name="Heading_20_3" text:outline-level="3">Deployment Scenarios</text:h>
      <text:p text:style-name="First_20_paragraph">[vswitchperf<text:span text:style-name="T110">l</text:span>td:deployment-scenarios] The following represents possible deployment test scenarios which can help to determine the performance of both the virtual switch and the datapaths to physical ports (to NICs) and to logical ports (to VNFs):</text:p>
      <text:h text:style-name="Heading_20_4" text:outline-level="4">Physical port  →  vSwitch  →  physical port</text:h>
      <text:p text:style-name="First_20_paragraph">[vswitchperf<text:span text:style-name="T111">l</text:span>td:physical-port-vswitch-physical-port]</text:p>
      <text:p text:style-name="P6">\PYG{g+go}{ <text:s text:c="52"/>\PYGZus{}}</text:p>
      <text:p text:style-name="P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PYG{g+go}{\textbar{} <text:s text:c="13"/>+\PYGZhy{}\PYGZhy{}\PYGZhy{}\PYGZhy{}\PYGZhy{}\PYGZhy{}\PYGZhy{}\PYGZhy{}\PYGZhy{}\PYGZhy{}\PYGZhy{}\PYGZhy{}\PYGZhy{}\PYGZhy{}\PYGZhy{}\PYGZhy{}\PYGZhy{}\PYGZhy{}\PYGZhy{}\PYGZhy{}+ <text:s text:c="13"/>\textbar{} <text:s text:c="1"/>\textbar{}}</text:p>
      <text:p text:style-name="P9">\PYG{g+go}{\textbar{} <text:s text:c="13"/>\textbar{} <text:s text:c="19"/>\textbar{} <text:s text:c="13"/>\textbar{} <text:s text:c="1"/>\textbar{}}</text:p>
      <text:p text:style-name="P10">\PYG{g+go}{\textbar{} <text:s text:c="13"/>\textbar{} <text:s text:c="19"/>v <text:s text:c="13"/>\textbar{} <text:s text:c="1"/>\textbar{} <text:s text:c="1"/>Host}</text:p>
      <text:p text:style-name="P11">\PYG{g+go}{\textbar{} <text:s text:c="2"/>+\PYGZhy{}\PYGZhy{}\PYGZhy{}\PYGZhy{}\PYGZhy{}\PYGZhy{}\PYGZhy{}\PYGZhy{}\PYGZhy{}\PYGZhy{}\PYGZhy{}\PYGZhy{}\PYGZhy{}\PYGZhy{}+ <text:s text:c="11"/>+\PYGZhy{}\PYGZhy{}\PYGZhy{}\PYGZhy{}\PYGZhy{}\PYGZhy{}\PYGZhy{}\PYGZhy{}\PYGZhy{}\PYGZhy{}\PYGZhy{}\PYGZhy{}\PYGZhy{}\PYGZhy{}+ <text:s text:c="2"/>\textbar{} <text:s text:c="1"/>\textbar{}}</text:p>
      <text:p text:style-name="P12">\PYG{g+go}{\textbar{} <text:s text:c="2"/>\textbar{} <text:s text:c="2"/>phy port <text:s text:c="2"/>\textbar{} <text:s text:c="1"/>vSwitch <text:s text:c="2"/>\textbar{} <text:s text:c="2"/>phy port <text:s text:c="2"/>\textbar{} <text:s text:c="2"/>\textbar{} <text:s text:c="1"/>\textbar{}}</text:p>
      <text:p text:style-name="P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4">\PYG{g+go}{ <text:s text:c="10"/>\PYGZca{} <text:s text:c="26"/>:}</text:p>
      <text:p text:style-name="P15">\PYG{g+go}{ <text:s text:c="10"/>\textbar{} <text:s text:c="26"/>\textbar{}}</text:p>
      <text:p text:style-name="P16">\PYG{g+go}{ <text:s text:c="10"/>: <text:s text:c="26"/>v}</text:p>
      <text:p text:style-name="P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PYG{g+go}{\textbar{} <text:s text:c="49"/>\textbar{}}</text:p>
      <text:p text:style-name="P19">\PYG{g+go}{\textbar{} <text:s text:c="15"/>traffic generator <text:s text:c="16"/>\textbar{}}</text:p>
      <text:p text:style-name="P20">\PYG{g+go}{\textbar{} <text:s text:c="49"/>\textbar{}}</text:p>
      <text:p text:style-name="P2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physical port</text:h>
      <text:p text:style-name="First_20_paragraph">[vswitchperf<text:span text:style-name="T112">l</text:span>td:physical-port-vswitch-vnf-vswitch-physical-port]</text:p>
      <text:p text:style-name="P22">\PYG{g+go}{ <text:s text:c="53"/>\PYGZus{}}</text:p>
      <text:p text:style-name="P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4">\PYG{g+go}{\textbar{} <text:s text:c="50"/>\textbar{} <text:s text:c="1"/>\textbar{}}</text:p>
      <text:p text:style-name="P2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6">\PYG{g+go}{\textbar{} <text:s text:c="2"/>\textbar{} <text:s text:c="16"/>Application <text:s text:c="14"/>\textbar{} <text:s text:c="2"/>\textbar{} <text:s text:c="1"/>\textbar{}}</text:p>
      <text:p text:style-name="P27">\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8">\PYG{g+go}{\textbar{} <text:s text:c="6"/>\PYGZca{} <text:s text:c="33"/>: <text:s text:c="7"/>\textbar{} <text:s text:c="1"/>\textbar{}}</text:p>
      <text:p text:style-name="P29">\PYG{g+go}{\textbar{} <text:s text:c="6"/>\textbar{} <text:s text:c="33"/>\textbar{} <text:s text:c="7"/>\textbar{} <text:s text:c="1"/>\textbar{} <text:s text:c="1"/>Guest}</text:p>
      <text:p text:style-name="P30">\PYG{g+go}{\textbar{} <text:s text:c="6"/>: <text:s text:c="33"/>v <text:s text:c="7"/>\textbar{} <text:s text:c="1"/>\textbar{}}</text:p>
      <text:p text:style-name="P31">\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32">\PYG{g+go}{\textbar{} <text:s text:c="2"/>\textbar{} logical port 0\textbar{} <text:s text:c="10"/>\textbar{} logical port 1\textbar{} <text:s text:c="2"/>\textbar{} <text:s text:c="1"/>\textbar{}}</text:p>
      <text:p text:style-name="P3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4">\PYG{g+go}{ <text:s text:c="7"/>\PYGZca{} <text:s text:c="33"/>:}</text:p>
      <text:p text:style-name="P35">\PYG{g+go}{ <text:s text:c="7"/>\textbar{} <text:s text:c="33"/>\textbar{}}</text:p>
      <text:p text:style-name="P36">\PYG{g+go}{ <text:s text:c="7"/>: <text:s text:c="33"/>v <text:s text:c="8"/>\PYGZus{}}</text:p>
      <text:p text:style-name="P3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8">\PYG{g+go}{\textbar{} <text:s text:c="2"/>\textbar{} logical port 0\textbar{} <text:s text:c="9"/>\textbar{} logical port 1\textbar{} <text:s text:c="2"/>\textbar{} <text:s text:c="1"/>\textbar{}}</text:p>
      <text:p text:style-name="P39">\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40">\PYG{g+go}{\textbar{} <text:s text:c="6"/>\PYGZca{} <text:s text:c="33"/>: <text:s text:c="6"/>\textbar{} <text:s text:c="1"/>\textbar{}}</text:p>
      <text:p text:style-name="P41">\PYG{g+go}{\textbar{} <text:s text:c="6"/>\textbar{} <text:s text:c="33"/>\textbar{} <text:s text:c="6"/>\textbar{} <text:s text:c="1"/>\textbar{} <text:s text:c="1"/>Host}</text:p>
      <text:p text:style-name="P42">\PYG{g+go}{\textbar{} <text:s text:c="6"/>: <text:s text:c="33"/>v <text:s text:c="6"/>\textbar{} <text:s text:c="1"/>\textbar{}}</text:p>
      <text:p text:style-name="P43">\PYG{g+go}{\textbar{} <text:s text:c="2"/>+\PYGZhy{}\PYGZhy{}\PYGZhy{}\PYGZhy{}\PYGZhy{}\PYGZhy{}\PYGZhy{}\PYGZhy{}\PYGZhy{}\PYGZhy{}\PYGZhy{}\PYGZhy{}\PYGZhy{}\PYGZhy{}+ <text:s text:c="11"/>+\PYGZhy{}\PYGZhy{}\PYGZhy{}\PYGZhy{}\PYGZhy{}\PYGZhy{}\PYGZhy{}\PYGZhy{}\PYGZhy{}\PYGZhy{}\PYGZhy{}\PYGZhy{}\PYGZhy{}\PYGZhy{}+ <text:s text:c="2"/>\textbar{} <text:s text:c="1"/>\textbar{}}</text:p>
      <text:p text:style-name="P44">\PYG{g+go}{\textbar{} <text:s text:c="2"/>\textbar{} <text:s text:c="2"/>phy port <text:s text:c="2"/>\textbar{} <text:s text:c="1"/>vSwitch <text:s text:c="2"/>\textbar{} <text:s text:c="2"/>phy port <text:s text:c="2"/>\textbar{} <text:s text:c="2"/>\textbar{} <text:s text:c="1"/>\textbar{}}</text:p>
      <text:p text:style-name="P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6">\PYG{g+go}{ <text:s text:c="10"/>\PYGZca{} <text:s text:c="26"/>:}</text:p>
      <text:p text:style-name="P47">\PYG{g+go}{ <text:s text:c="10"/>\textbar{} <text:s text:c="26"/>\textbar{}}</text:p>
      <text:p text:style-name="P48">\PYG{g+go}{ <text:s text:c="10"/>: <text:s text:c="26"/>v}</text:p>
      <text:p text:style-name="P4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PYG{g+go}{\textbar{} <text:s text:c="49"/>\textbar{}}</text:p>
      <text:p text:style-name="P51">\PYG{g+go}{\textbar{} <text:s text:c="15"/>traffic generator <text:s text:c="16"/>\textbar{}}</text:p>
      <text:p text:style-name="P52">\PYG{g+go}{\textbar{} <text:s text:c="49"/>\textbar{}}</text:p>
      <text:p text:style-name="P5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VNF  →  vSwitch  →  physical port</text:h>
      <text:p text:style-name="First_20_paragraph">[vswitchperf<text:span text:style-name="T113">l</text:span>td:physical-port-vswitch-vnf-vswitch-vnf-vswitch-physical-port]</text:p>
      <text:p text:style-name="P54">\PYG{g+go}{ <text:s text:c="50"/>\PYGZus{}}</text:p>
      <text:p text:style-name="P55">\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56">\PYG{g+go}{\textbar{} <text:s text:c="2"/>Guest 1 <text:s text:c="11"/>\textbar{} <text:s text:c="1"/>\textbar{} <text:s text:c="2"/>Guest 2 <text:s text:c="11"/>\textbar{} <text:s text:c="1"/>\textbar{}}</text:p>
      <text:p text:style-name="P57">\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8">\PYG{g+go}{\textbar{} <text:s text:c="2"/>\textbar{} <text:s text:c="1"/>Application <text:s text:c="1"/>\textbar{} <text:s text:c="1"/>\textbar{} <text:s text:c="1"/>\textbar{} <text:s text:c="2"/>\textbar{} <text:s text:c="1"/>Application <text:s text:c="1"/>\textbar{} <text:s text:c="1"/>\textbar{} <text:s text:c="1"/>\textbar{}}</text:p>
      <text:p text:style-name="P5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0">\PYG{g+go}{\textbar{} <text:s text:c="6"/>\PYGZca{} <text:s text:c="6"/>\textbar{} <text:s text:c="5"/>\textbar{} <text:s text:c="1"/>\textbar{} <text:s text:c="6"/>\PYGZca{} <text:s text:c="6"/>\textbar{} <text:s text:c="5"/>\textbar{} <text:s text:c="1"/>\textbar{}}</text:p>
      <text:p text:style-name="P61">\PYG{g+go}{\textbar{} <text:s text:c="6"/>\textbar{} <text:s text:c="6"/>v <text:s text:c="5"/>\textbar{} <text:s text:c="1"/>\textbar{} <text:s text:c="6"/>\textbar{} <text:s text:c="6"/>v <text:s text:c="5"/>\textbar{} <text:s text:c="1"/>\textbar{} <text:s text:c="1"/>Guests}</text:p>
      <text:p text:style-name="P6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3">\PYG{g+go}{\textbar{} <text:s text:c="2"/>\textbar{} logical ports \textbar{} <text:s text:c="1"/>\textbar{} <text:s text:c="1"/>\textbar{} <text:s text:c="2"/>\textbar{} logical ports \textbar{} <text:s text:c="1"/>\textbar{} <text:s text:c="1"/>\textbar{}}</text:p>
      <text:p text:style-name="P64">\PYG{g+go}{\textbar{} <text:s text:c="2"/>\textbar{} <text:s text:c="2"/>0 <text:s text:c="6"/>1 <text:s text:c="2"/>\textbar{} <text:s text:c="1"/>\textbar{} <text:s text:c="1"/>\textbar{} <text:s text:c="2"/>\textbar{} <text:s text:c="2"/>0 <text:s text:c="6"/>1 <text:s text:c="2"/>\textbar{} <text:s text:c="1"/>\textbar{} <text:s text:c="1"/>\textbar{}}</text:p>
      <text:p text:style-name="P65">\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66">\PYG{g+go}{ <text:s text:c="7"/>\PYGZca{} <text:s text:c="6"/>: <text:s text:c="16"/>\PYGZca{} <text:s text:c="6"/>:}</text:p>
      <text:p text:style-name="P67">\PYG{g+go}{ <text:s text:c="7"/>\textbar{} <text:s text:c="6"/>\textbar{} <text:s text:c="16"/>\textbar{} <text:s text:c="6"/>\textbar{}}</text:p>
      <text:p text:style-name="P68">\PYG{g+go}{ <text:s text:c="7"/>: <text:s text:c="6"/>v <text:s text:c="16"/>: <text:s text:c="6"/>v <text:s text:c="7"/>\PYGZus{}}</text:p>
      <text:p text:style-name="P69">\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0">\PYG{g+go}{\textbar{} <text:s text:c="2"/>\textbar{} <text:s text:c="2"/>0 <text:s text:c="6"/>1 <text:s text:c="2"/>\textbar{} <text:s text:c="8"/>\textbar{} <text:s text:c="2"/>3 <text:s text:c="6"/>4 <text:s text:c="2"/>\textbar{} <text:s text:c="1"/>\textbar{} <text:s text:c="1"/>\textbar{}}</text:p>
      <text:p text:style-name="P71">\PYG{g+go}{\textbar{} <text:s text:c="2"/>\textbar{} logical ports \textbar{} <text:s text:c="8"/>\textbar{} logical ports \textbar{} <text:s text:c="1"/>\textbar{} <text:s text:c="1"/>\textbar{}}</text:p>
      <text:p text:style-name="P72">\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73">\PYG{g+go}{\textbar{} <text:s text:c="6"/>\PYGZca{} <text:s text:c="6"/>\textbar{} <text:s text:c="16"/>\PYGZca{} <text:s text:c="6"/>\textbar{} <text:s text:c="5"/>\textbar{} <text:s text:c="1"/>\textbar{} <text:s text:c="1"/>Host}</text:p>
      <text:p text:style-name="P74">\PYG{g+go}{\textbar{} <text:s text:c="6"/>\textbar{} <text:s text:c="6"/>L\PYGZhy{}\PYGZhy{}\PYGZhy{}\PYGZhy{}\PYGZhy{}\PYGZhy{}\PYGZhy{}\PYGZhy{}\PYGZhy{}\PYGZhy{}\PYGZhy{}\PYGZhy{}\PYGZhy{}\PYGZhy{}\PYGZhy{}\PYGZhy{}\PYGZhy{}+ <text:s text:c="6"/>v <text:s text:c="5"/>\textbar{} <text:s text:c="1"/>\textbar{}}</text:p>
      <text:p text:style-name="P75">\PYG{g+go}{\textbar{} <text:s text:c="2"/>+\PYGZhy{}\PYGZhy{}\PYGZhy{}\PYGZhy{}\PYGZhy{}\PYGZhy{}\PYGZhy{}\PYGZhy{}\PYGZhy{}\PYGZhy{}\PYGZhy{}\PYGZhy{}\PYGZhy{}\PYGZhy{}+ <text:s text:c="9"/>+\PYGZhy{}\PYGZhy{}\PYGZhy{}\PYGZhy{}\PYGZhy{}\PYGZhy{}\PYGZhy{}\PYGZhy{}\PYGZhy{}\PYGZhy{}\PYGZhy{}\PYGZhy{}\PYGZhy{}\PYGZhy{}+ <text:s text:c="2"/>\textbar{} <text:s text:c="1"/>\textbar{}}</text:p>
      <text:p text:style-name="P76">\PYG{g+go}{\textbar{} <text:s text:c="2"/>\textbar{} <text:s text:c="2"/>phy ports <text:s text:c="1"/>\textbar{} vSwitch <text:s text:c="1"/>\textbar{} <text:s text:c="2"/>phy ports <text:s text:c="1"/>\textbar{} <text:s text:c="2"/>\textbar{} <text:s text:c="1"/>\textbar{}}</text:p>
      <text:p text:style-name="P77">\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78">\PYG{g+go}{ <text:s text:c="7"/>\PYGZca{} <text:s text:c="6"/>\PYGZca{} <text:s text:c="16"/>: <text:s text:c="6"/>:}</text:p>
      <text:p text:style-name="P79">\PYG{g+go}{ <text:s text:c="7"/>\textbar{} <text:s text:c="6"/>\textbar{} <text:s text:c="16"/>\textbar{} <text:s text:c="6"/>\textbar{}}</text:p>
      <text:p text:style-name="P80">\PYG{g+go}{ <text:s text:c="7"/>: <text:s text:c="6"/>: <text:s text:c="16"/>v <text:s text:c="6"/>v}</text:p>
      <text:p text:style-name="P8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2">\PYG{g+go}{\textbar{} <text:s text:c="49"/>\textbar{}}</text:p>
      <text:p text:style-name="P83">\PYG{g+go}{\textbar{} <text:s text:c="15"/>traffic generator <text:s text:c="16"/>\textbar{}}</text:p>
      <text:p text:style-name="P84">\PYG{g+go}{\textbar{} <text:s text:c="49"/>\textbar{}}</text:p>
      <text:p text:style-name="P8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NF  →  vSwitch  →  VNF  →  physical port</text:h>
      <text:p text:style-name="First_20_paragraph">[vswitchperf<text:span text:style-name="T114">l</text:span>td:physical-port-vnf-vswitch-vnf-physical-port]</text:p>
      <text:p text:style-name="P86">\PYG{g+go}{ <text:s text:c="51"/>\PYGZus{}}</text:p>
      <text:p text:style-name="P87">\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88">\PYG{g+go}{\textbar{} <text:s text:c="2"/>Guest 1 <text:s text:c="11"/>\textbar{} <text:s text:c="1"/>\textbar{} <text:s text:c="2"/>Guest 2 <text:s text:c="11"/>\textbar{} <text:s text:c="2"/>\textbar{}}</text:p>
      <text:p text:style-name="P89">\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0">\PYG{g+go}{\textbar{}\textbar{} <text:s text:c="4"/>Application <text:s text:c="2"/>\textbar{} \textbar{} <text:s text:c="1"/>\textbar{} \textbar{} <text:s text:c="4"/>Application <text:s text:c="2"/>\textbar{}\textbar{} <text:s text:c="2"/>\textbar{}}</text:p>
      <text:p text:style-name="P91">\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2">\PYG{g+go}{\textbar{} <text:s text:c="6"/>\PYGZca{} <text:s text:c="6"/>\textbar{} <text:s text:c="5"/>\textbar{} <text:s text:c="1"/>\textbar{} <text:s text:c="6"/>\PYGZca{} <text:s text:c="6"/>\textbar{} <text:s text:c="5"/>\textbar{} <text:s text:c="2"/>\textbar{} <text:s text:c="1"/>Guests}</text:p>
      <text:p text:style-name="P93">\PYG{g+go}{\textbar{} <text:s text:c="6"/>\textbar{} <text:s text:c="6"/>v <text:s text:c="5"/>\textbar{} <text:s text:c="1"/>\textbar{} <text:s text:c="6"/>\textbar{} <text:s text:c="6"/>v <text:s text:c="5"/>\textbar{} <text:s text:c="2"/>\textbar{}}</text:p>
      <text:p text:style-name="P94">\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5">\PYG{g+go}{\textbar{}\textbar{} <text:s text:c="2"/>logical ports <text:s text:c="2"/>\textbar{} \textbar{} <text:s text:c="1"/>\textbar{} \textbar{} <text:s text:c="2"/>logical ports <text:s text:c="2"/>\textbar{}\textbar{} <text:s text:c="2"/>\textbar{}}</text:p>
      <text:p text:style-name="P96">\PYG{g+go}{\textbar{}\textbar{} <text:s text:c="1"/>0 <text:s text:c="13"/>1 \textbar{} \textbar{} <text:s text:c="1"/>\textbar{} \textbar{} 0 <text:s text:c="13"/>1 <text:s text:c="1"/>\textbar{}\textbar{} <text:s text:c="2"/>\textbar{}}</text:p>
      <text:p text:style-name="P97">\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98">\PYG{g+go}{ <text:s text:c="3"/>\PYGZca{} <text:s text:c="13"/>: <text:s text:c="9"/>\PYGZca{} <text:s text:c="13"/>:}</text:p>
      <text:p text:style-name="P99">\PYG{g+go}{(PCI passthrough) <text:s text:c="1"/>\textbar{} <text:s text:c="9"/>\textbar{} <text:s text:c="4"/>(PCI passthrough)}</text:p>
      <text:p text:style-name="P100">\PYG{g+go}{ <text:s text:c="3"/>\textbar{} <text:s text:c="13"/>v <text:s text:c="9"/>: <text:s text:c="13"/>\textbar{} <text:s text:c="5"/>\PYGZus{}}</text:p>
      <text:p text:style-name="P101">\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102">\PYG{g+go}{\textbar{} <text:s text:c="2"/>\textbar{} <text:s text:c="3"/>\textbar{}\textbar{} <text:s text:c="7"/>0 <text:s text:c="2"/>\textbar{} \textbar{} <text:s text:c="3"/>1 <text:s text:c="6"/>\textbar{}\textbar{} <text:s text:c="4"/>\textbar{} <text:s text:c="2"/>\textbar{} <text:s text:c="2"/>\textbar{}}</text:p>
      <text:p text:style-name="P103">\PYG{g+go}{\textbar{} <text:s text:c="2"/>\textbar{} <text:s text:c="3"/>\textbar{}\textbar{}logical port\textbar{} \textbar{}logical port\textbar{}\textbar{} <text:s text:c="4"/>\textbar{} <text:s text:c="2"/>\textbar{} <text:s text:c="2"/>\textbar{}}</text:p>
      <text:p text:style-name="P104">\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105">\PYG{g+go}{\textbar{} <text:s text:c="2"/>\textbar{} <text:s text:c="3"/>\textbar{} <text:s text:c="4"/>\textbar{} <text:s text:c="16"/>\PYGZca{} <text:s text:c="4"/>\textbar{} <text:s text:c="4"/>\textbar{} <text:s text:c="2"/>\textbar{} <text:s text:c="2"/>\textbar{}}</text:p>
      <text:p text:style-name="P106">\PYG{g+go}{\textbar{} <text:s text:c="2"/>\textbar{} <text:s text:c="3"/>\textbar{} <text:s text:c="4"/>L\PYGZhy{}\PYGZhy{}\PYGZhy{}\PYGZhy{}\PYGZhy{}\PYGZhy{}\PYGZhy{}\PYGZhy{}\PYGZhy{}\PYGZhy{}\PYGZhy{}\PYGZhy{}\PYGZhy{}\PYGZhy{}\PYGZhy{}\PYGZhy{}\PYGZhy{}+ <text:s text:c="4"/>\textbar{} <text:s text:c="4"/>\textbar{} <text:s text:c="2"/>\textbar{} <text:s text:c="2"/>\textbar{}}</text:p>
      <text:p text:style-name="P107">\PYG{g+go}{\textbar{} <text:s text:c="2"/>\textbar{} <text:s text:c="3"/>\textbar{} <text:s text:c="28"/>\textbar{} <text:s text:c="4"/>\textbar{} <text:s text:c="2"/>\textbar{} <text:s text:c="2"/>\textbar{} <text:s text:c="1"/>Host}</text:p>
      <text:p text:style-name="P108">\PYG{g+go}{\textbar{} <text:s text:c="2"/>\textbar{} <text:s text:c="3"/>\textbar{} <text:s text:c="10"/>vSwitch <text:s text:c="10"/>\textbar{} <text:s text:c="4"/>\textbar{} <text:s text:c="2"/>\textbar{} <text:s text:c="2"/>\textbar{}}</text:p>
      <text:p text:style-name="P109">\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110">\PYG{g+go}{\textbar{} <text:s text:c="2"/>\textbar{} <text:s text:c="39"/>\textbar{} <text:s text:c="2"/>\textbar{} <text:s text:c="2"/>\textbar{}}</text:p>
      <text:p text:style-name="P111">\PYG{g+go}{\textbar{} <text:s text:c="2"/>\textbar{} <text:s text:c="39"/>v <text:s text:c="2"/>\textbar{} <text:s text:c="2"/>\textbar{}}</text:p>
      <text:p text:style-name="P112">\PYG{g+go}{\textbar{} +\PYGZhy{}\PYGZhy{}\PYGZhy{}\PYGZhy{}\PYGZhy{}\PYGZhy{}\PYGZhy{}\PYGZhy{}\PYGZhy{}\PYGZhy{}\PYGZhy{}\PYGZhy{}\PYGZhy{}\PYGZhy{}+ <text:s text:c="13"/>+\PYGZhy{}\PYGZhy{}\PYGZhy{}\PYGZhy{}\PYGZhy{}\PYGZhy{}\PYGZhy{}\PYGZhy{}\PYGZhy{}\PYGZhy{}\PYGZhy{}\PYGZhy{}\PYGZhy{}\PYGZhy{}+ \textbar{} <text:s text:c="2"/>\textbar{}}</text:p>
      <text:p text:style-name="P113">\PYG{g+go}{\textbar{} \textbar{} phy port/VF <text:s text:c="1"/>\textbar{} <text:s text:c="13"/>\textbar{} phy port/VF <text:s text:c="1"/>\textbar{} \textbar{} <text:s text:c="2"/>\textbar{}}</text:p>
      <text:p text:style-name="P114">\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115">\PYG{g+go}{ <text:s text:c="3"/>\PYGZca{} <text:s text:c="39"/>:}</text:p>
      <text:p text:style-name="P116">\PYG{g+go}{ <text:s text:c="3"/>\textbar{} <text:s text:c="39"/>\textbar{}}</text:p>
      <text:p text:style-name="P117">\PYG{g+go}{ <text:s text:c="3"/>: <text:s text:c="39"/>v}</text:p>
      <text:p text:style-name="P1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9">\PYG{g+go}{\textbar{} <text:s text:c="49"/>\textbar{}}</text:p>
      <text:p text:style-name="P120">\PYG{g+go}{\textbar{} <text:s text:c="15"/>traffic generator <text:s text:c="16"/>\textbar{}}</text:p>
      <text:p text:style-name="P121">\PYG{g+go}{\textbar{} <text:s text:c="49"/>\textbar{}}</text:p>
      <text:p text:style-name="P1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text:h>
      <text:p text:style-name="First_20_paragraph">[vswitchperf<text:span text:style-name="T115">l</text:span>td:physical-port-vswitch-vnf]</text:p>
      <text:p text:style-name="P123">\PYG{g+go}{ <text:s text:c="53"/>\PYGZus{}}</text:p>
      <text:p text:style-name="P1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25">\PYG{g+go}{\textbar{} <text:s text:c="50"/>\textbar{} <text:s text:c="1"/>\textbar{}}</text:p>
      <text:p text:style-name="P126">\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7">\PYG{g+go}{\textbar{} <text:s text:c="2"/>\textbar{} <text:s text:c="16"/>Application <text:s text:c="14"/>\textbar{} <text:s text:c="2"/>\textbar{} <text:s text:c="1"/>\textbar{}}</text:p>
      <text:p text:style-name="P12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9">\PYG{g+go}{\textbar{} <text:s text:c="6"/>\PYGZca{} <text:s text:c="42"/>\textbar{} <text:s text:c="1"/>\textbar{}}</text:p>
      <text:p text:style-name="P130">\PYG{g+go}{\textbar{} <text:s text:c="6"/>\textbar{} <text:s text:c="42"/>\textbar{} <text:s text:c="1"/>\textbar{} <text:s text:c="1"/>Guest}</text:p>
      <text:p text:style-name="P131">\PYG{g+go}{\textbar{} <text:s text:c="6"/>: <text:s text:c="42"/>\textbar{} <text:s text:c="1"/>\textbar{}}</text:p>
      <text:p text:style-name="P132">\PYG{g+go}{\textbar{} <text:s text:c="2"/>+\PYGZhy{}\PYGZhy{}\PYGZhy{}\PYGZhy{}\PYGZhy{}\PYGZhy{}\PYGZhy{}\PYGZhy{}\PYGZhy{}\PYGZhy{}\PYGZhy{}\PYGZhy{}\PYGZhy{}\PYGZhy{}\PYGZhy{}+ <text:s text:c="30"/>\textbar{} <text:s text:c="1"/>\textbar{}}</text:p>
      <text:p text:style-name="P133">\PYG{g+go}{\textbar{} <text:s text:c="2"/>\textbar{} logical port 0\textbar{} <text:s text:c="30"/>\textbar{} <text:s text:c="1"/>\textbar{}}</text:p>
      <text:p text:style-name="P13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35">\PYG{g+go}{ <text:s text:c="7"/>\PYGZca{}}</text:p>
      <text:p text:style-name="P136">\PYG{g+go}{ <text:s text:c="7"/>\textbar{}}</text:p>
      <text:p text:style-name="P137">\PYG{g+go}{ <text:s text:c="7"/>: <text:s text:c="43"/>\PYGZus{}}</text:p>
      <text:p text:style-name="P1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39">\PYG{g+go}{\textbar{} <text:s text:c="2"/>\textbar{} logical port 0\textbar{} <text:s text:c="29"/>\textbar{} <text:s text:c="1"/>\textbar{}}</text:p>
      <text:p text:style-name="P140">\PYG{g+go}{\textbar{} <text:s text:c="2"/>+\PYGZhy{}\PYGZhy{}\PYGZhy{}\PYGZhy{}\PYGZhy{}\PYGZhy{}\PYGZhy{}\PYGZhy{}\PYGZhy{}\PYGZhy{}\PYGZhy{}\PYGZhy{}\PYGZhy{}\PYGZhy{}\PYGZhy{}+ <text:s text:c="29"/>\textbar{} <text:s text:c="1"/>\textbar{}}</text:p>
      <text:p text:style-name="P141">\PYG{g+go}{\textbar{} <text:s text:c="6"/>\PYGZca{} <text:s text:c="41"/>\textbar{} <text:s text:c="1"/>\textbar{}}</text:p>
      <text:p text:style-name="P142">\PYG{g+go}{\textbar{} <text:s text:c="6"/>\textbar{} <text:s text:c="41"/>\textbar{} <text:s text:c="1"/>\textbar{} <text:s text:c="1"/>Host}</text:p>
      <text:p text:style-name="P143">\PYG{g+go}{\textbar{} <text:s text:c="6"/>: <text:s text:c="41"/>\textbar{} <text:s text:c="1"/>\textbar{}}</text:p>
      <text:p text:style-name="P144">\PYG{g+go}{\textbar{} <text:s text:c="2"/>+\PYGZhy{}\PYGZhy{}\PYGZhy{}\PYGZhy{}\PYGZhy{}\PYGZhy{}\PYGZhy{}\PYGZhy{}\PYGZhy{}\PYGZhy{}\PYGZhy{}\PYGZhy{}\PYGZhy{}\PYGZhy{}+ <text:s text:c="30"/>\textbar{} <text:s text:c="1"/>\textbar{}}</text:p>
      <text:p text:style-name="P145">\PYG{g+go}{\textbar{} <text:s text:c="2"/>\textbar{} <text:s text:c="2"/>phy port <text:s text:c="2"/>\textbar{} <text:s text:c="1"/>vSwitch <text:s text:c="21"/>\textbar{} <text:s text:c="1"/>\textbar{}}</text:p>
      <text:p text:style-name="P146">\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147">\PYG{g+go}{ <text:s text:c="10"/>\PYGZca{}}</text:p>
      <text:p text:style-name="P148">\PYG{g+go}{ <text:s text:c="10"/>\textbar{}}</text:p>
      <text:p text:style-name="P149">\PYG{g+go}{ <text:s text:c="10"/>:}</text:p>
      <text:p text:style-name="P1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51">\PYG{g+go}{\textbar{} <text:s text:c="49"/>\textbar{}}</text:p>
      <text:p text:style-name="P152">\PYG{g+go}{\textbar{} <text:s text:c="15"/>traffic generator <text:s text:c="16"/>\textbar{}}</text:p>
      <text:p text:style-name="P153">\PYG{g+go}{\textbar{} <text:s text:c="49"/>\textbar{}}</text:p>
      <text:p text:style-name="P1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physical port</text:h>
      <text:p text:style-name="First_20_paragraph">[vswitchperf<text:span text:style-name="T116">l</text:span>td:vnf-vswitch-physical-port]</text:p>
      <text:p text:style-name="P155">\PYG{g+go}{ <text:s text:c="53"/>\PYGZus{}}</text:p>
      <text:p text:style-name="P15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57">\PYG{g+go}{\textbar{} <text:s text:c="50"/>\textbar{} <text:s text:c="1"/>\textbar{}}</text:p>
      <text:p text:style-name="P15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59">\PYG{g+go}{\textbar{} <text:s text:c="2"/>\textbar{} <text:s text:c="16"/>Application <text:s text:c="14"/>\textbar{} <text:s text:c="2"/>\textbar{} <text:s text:c="1"/>\textbar{}}</text:p>
      <text:p text:style-name="P160">\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61">\PYG{g+go}{\textbar{} <text:s text:c="41"/>: <text:s text:c="7"/>\textbar{} <text:s text:c="1"/>\textbar{}}</text:p>
      <text:p text:style-name="P162">\PYG{g+go}{\textbar{} <text:s text:c="41"/>\textbar{} <text:s text:c="7"/>\textbar{} <text:s text:c="1"/>\textbar{} <text:s text:c="1"/>Guest}</text:p>
      <text:p text:style-name="P163">\PYG{g+go}{\textbar{} <text:s text:c="41"/>v <text:s text:c="7"/>\textbar{} <text:s text:c="1"/>\textbar{}}</text:p>
      <text:p text:style-name="P164">\PYG{g+go}{\textbar{} <text:s text:c="30"/>+\PYGZhy{}\PYGZhy{}\PYGZhy{}\PYGZhy{}\PYGZhy{}\PYGZhy{}\PYGZhy{}\PYGZhy{}\PYGZhy{}\PYGZhy{}\PYGZhy{}\PYGZhy{}\PYGZhy{}\PYGZhy{}\PYGZhy{}+ <text:s text:c="2"/>\textbar{} <text:s text:c="1"/>\textbar{}}</text:p>
      <text:p text:style-name="P165">\PYG{g+go}{\textbar{} <text:s text:c="30"/>\textbar{} logical port <text:s text:c="1"/>\textbar{} <text:s text:c="2"/>\textbar{} <text:s text:c="1"/>\textbar{}}</text:p>
      <text:p text:style-name="P1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67">\PYG{g+go}{ <text:s text:c="42"/>:}</text:p>
      <text:p text:style-name="P168">\PYG{g+go}{ <text:s text:c="42"/>\textbar{}}</text:p>
      <text:p text:style-name="P169">\PYG{g+go}{ <text:s text:c="42"/>v <text:s text:c="8"/>\PYGZus{}}</text:p>
      <text:p text:style-name="P17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71">\PYG{g+go}{\textbar{} <text:s text:c="29"/>\textbar{} logical port <text:s text:c="1"/>\textbar{} <text:s text:c="2"/>\textbar{} <text:s text:c="1"/>\textbar{}}</text:p>
      <text:p text:style-name="P172">\PYG{g+go}{\textbar{} <text:s text:c="29"/>+\PYGZhy{}\PYGZhy{}\PYGZhy{}\PYGZhy{}\PYGZhy{}\PYGZhy{}\PYGZhy{}\PYGZhy{}\PYGZhy{}\PYGZhy{}\PYGZhy{}\PYGZhy{}\PYGZhy{}\PYGZhy{}\PYGZhy{}+ <text:s text:c="2"/>\textbar{} <text:s text:c="1"/>\textbar{}}</text:p>
      <text:p text:style-name="P173">\PYG{g+go}{\textbar{} <text:s text:c="41"/>: <text:s text:c="6"/>\textbar{} <text:s text:c="1"/>\textbar{}}</text:p>
      <text:p text:style-name="P174">\PYG{g+go}{\textbar{} <text:s text:c="41"/>\textbar{} <text:s text:c="6"/>\textbar{} <text:s text:c="1"/>\textbar{} <text:s text:c="1"/>Host}</text:p>
      <text:p text:style-name="P175">\PYG{g+go}{\textbar{} <text:s text:c="41"/>v <text:s text:c="6"/>\textbar{} <text:s text:c="1"/>\textbar{}}</text:p>
      <text:p text:style-name="P176">\PYG{g+go}{\textbar{} <text:s text:c="30"/>+\PYGZhy{}\PYGZhy{}\PYGZhy{}\PYGZhy{}\PYGZhy{}\PYGZhy{}\PYGZhy{}\PYGZhy{}\PYGZhy{}\PYGZhy{}\PYGZhy{}\PYGZhy{}\PYGZhy{}\PYGZhy{}+ <text:s text:c="2"/>\textbar{} <text:s text:c="1"/>\textbar{}}</text:p>
      <text:p text:style-name="P177">\PYG{g+go}{\textbar{} <text:s text:c="20"/>vSwitch <text:s text:c="2"/>\textbar{} <text:s text:c="2"/>phy port <text:s text:c="2"/>\textbar{} <text:s text:c="2"/>\textbar{} <text:s text:c="1"/>\textbar{}}</text:p>
      <text:p text:style-name="P17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79">\PYG{g+go}{ <text:s text:c="38"/>:}</text:p>
      <text:p text:style-name="P180">\PYG{g+go}{ <text:s text:c="38"/>\textbar{}}</text:p>
      <text:p text:style-name="P181">\PYG{g+go}{ <text:s text:c="38"/>v}</text:p>
      <text:p text:style-name="P1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3">\PYG{g+go}{\textbar{} <text:s text:c="49"/>\textbar{}}</text:p>
      <text:p text:style-name="P184">\PYG{g+go}{\textbar{} <text:s text:c="15"/>traffic generator <text:s text:c="16"/>\textbar{}}</text:p>
      <text:p text:style-name="P185">\PYG{g+go}{\textbar{} <text:s text:c="49"/>\textbar{}}</text:p>
      <text:p text:style-name="P1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VNF  →  vSwitch</text:h>
      <text:p text:style-name="First_20_paragraph">[vswitchperf<text:span text:style-name="T117">l</text:span>td:vnf-vswitch-vnf-vswitch]</text:p>
      <text:p text:style-name="P187">\PYG{g+go}{ <text:s text:c="56"/>\PYGZus{}}</text:p>
      <text:p text:style-name="P188">\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189">\PYG{g+go}{\textbar{} <text:s text:c="2"/>Guest 1 <text:s text:c="14"/>\textbar{} <text:s text:c="1"/>\textbar{} <text:s text:c="2"/>Guest 2 <text:s text:c="14"/>\textbar{} <text:s text:c="1"/>\textbar{}}</text:p>
      <text:p text:style-name="P190">\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1">\PYG{g+go}{\textbar{} <text:s text:c="2"/>\textbar{} <text:s text:c="2"/>Application <text:s text:c="2"/>\textbar{} <text:s text:c="2"/>\textbar{} <text:s text:c="1"/>\textbar{} <text:s text:c="2"/>\textbar{} <text:s text:c="2"/>Application <text:s text:c="2"/>\textbar{} <text:s text:c="2"/>\textbar{} <text:s text:c="1"/>\textbar{}}</text:p>
      <text:p text:style-name="P192">\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3">\PYG{g+go}{\textbar{} <text:s text:c="15"/>: <text:s text:c="7"/>\textbar{} <text:s text:c="1"/>\textbar{} <text:s text:c="6"/>\PYGZca{} <text:s text:c="16"/>\textbar{} <text:s text:c="1"/>\textbar{}}</text:p>
      <text:p text:style-name="P194">\PYG{g+go}{\textbar{} <text:s text:c="15"/>\textbar{} <text:s text:c="7"/>\textbar{} <text:s text:c="1"/>\textbar{} <text:s text:c="6"/>\textbar{} <text:s text:c="16"/>\textbar{} <text:s text:c="1"/>\textbar{} <text:s text:c="1"/>Guest}</text:p>
      <text:p text:style-name="P195">\PYG{g+go}{\textbar{} <text:s text:c="15"/>v <text:s text:c="7"/>\textbar{} <text:s text:c="1"/>\textbar{} <text:s text:c="6"/>: <text:s text:c="16"/>\textbar{} <text:s text:c="1"/>\textbar{}}</text:p>
      <text:p text:style-name="P196">\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197">\PYG{g+go}{\textbar{} <text:s text:c="4"/>\textbar{} logical port 0\textbar{} <text:s text:c="2"/>\textbar{} <text:s text:c="1"/>\textbar{} <text:s text:c="2"/>\textbar{} logical port 0\textbar{} <text:s text:c="4"/>\textbar{} <text:s text:c="1"/>\textbar{}}</text:p>
      <text:p text:style-name="P198">\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199">\PYG{g+go}{ <text:s text:c="15"/>: <text:s text:c="19"/>\PYGZca{}}</text:p>
      <text:p text:style-name="P200">\PYG{g+go}{ <text:s text:c="15"/>\textbar{} <text:s text:c="19"/>\textbar{}}</text:p>
      <text:p text:style-name="P201">\PYG{g+go}{ <text:s text:c="15"/>v <text:s text:c="19"/>: <text:s text:c="19"/>\PYGZus{}}</text:p>
      <text:p text:style-name="P2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03">\PYG{g+go}{\textbar{} <text:s text:c="3"/>\textbar{} <text:s text:c="4"/>port 0 <text:s text:c="3"/>\textbar{} <text:s text:c="11"/>\textbar{} <text:s text:c="4"/>port 1 <text:s text:c="3"/>\textbar{} <text:s text:c="4"/>\textbar{} <text:s text:c="1"/>\textbar{}}</text:p>
      <text:p text:style-name="P204">\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205">\PYG{g+go}{\textbar{} <text:s text:c="13"/>: <text:s text:c="19"/>\PYGZca{} <text:s text:c="18"/>\textbar{} <text:s text:c="1"/>\textbar{}}</text:p>
      <text:p text:style-name="P206">\PYG{g+go}{\textbar{} <text:s text:c="13"/>\textbar{} <text:s text:c="19"/>\textbar{} <text:s text:c="18"/>\textbar{} <text:s text:c="1"/>\textbar{} <text:s text:c="1"/>Host}</text:p>
      <text:p text:style-name="P207">\PYG{g+go}{\textbar{} <text:s text:c="13"/>+\PYGZhy{}\PYGZhy{}\PYGZhy{}\PYGZhy{}\PYGZhy{}\PYGZhy{}\PYGZhy{}\PYGZhy{}\PYGZhy{}\PYGZhy{}\PYGZhy{}\PYGZhy{}\PYGZhy{}\PYGZhy{}\PYGZhy{}\PYGZhy{}\PYGZhy{}\PYGZhy{}\PYGZhy{}\PYGZhy{}+ <text:s text:c="18"/>\textbar{} <text:s text:c="1"/>\textbar{}}</text:p>
      <text:p text:style-name="P208">\PYG{g+go}{\textbar{} <text:s text:c="54"/>\textbar{} <text:s text:c="1"/>\textbar{}}</text:p>
      <text:p text:style-name="P209">\PYG{g+go}{\textbar{} <text:s text:c="20"/>vswitch <text:s text:c="26"/>\textbar{} <text:s text:c="1"/>\textbar{}}</text:p>
      <text:p text:style-name="P21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4" text:outline-level="4">HOST 1 (PVP)  →  HOST 2 (PVP)</text:h>
      <text:p text:style-name="First_20_paragraph">[vswitchperf<text:span text:style-name="T118">l</text:span>td:host-1-pvp-host-2-pvp]</text:p>
      <text:p text:style-name="P211">\PYG{g+go}{ <text:s text:c="50"/>\PYGZus{}}</text:p>
      <text:p text:style-name="P212">\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213">\PYG{g+go}{\textbar{} <text:s text:c="2"/>Guest 1 <text:s text:c="11"/>\textbar{} <text:s text:c="1"/>\textbar{} <text:s text:c="2"/>Guest 2 <text:s text:c="11"/>\textbar{} <text:s text:c="1"/>\textbar{}}</text:p>
      <text:p text:style-name="P214">\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5">\PYG{g+go}{\textbar{} <text:s text:c="2"/>\textbar{} <text:s text:c="1"/>Application <text:s text:c="1"/>\textbar{} <text:s text:c="1"/>\textbar{} <text:s text:c="1"/>\textbar{} <text:s text:c="2"/>\textbar{} <text:s text:c="1"/>Application <text:s text:c="1"/>\textbar{} <text:s text:c="1"/>\textbar{} <text:s text:c="1"/>\textbar{}}</text:p>
      <text:p text:style-name="P21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7">\PYG{g+go}{\textbar{} <text:s text:c="6"/>\PYGZca{} <text:s text:c="6"/>\textbar{} <text:s text:c="5"/>\textbar{} <text:s text:c="1"/>\textbar{} <text:s text:c="6"/>\PYGZca{} <text:s text:c="6"/>\textbar{} <text:s text:c="5"/>\textbar{} <text:s text:c="1"/>\textbar{}}</text:p>
      <text:p text:style-name="P218">\PYG{g+go}{\textbar{} <text:s text:c="6"/>\textbar{} <text:s text:c="6"/>v <text:s text:c="5"/>\textbar{} <text:s text:c="1"/>\textbar{} <text:s text:c="6"/>\textbar{} <text:s text:c="6"/>v <text:s text:c="5"/>\textbar{} <text:s text:c="1"/>\textbar{} <text:s text:c="1"/>Guests}</text:p>
      <text:p text:style-name="P21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20">\PYG{g+go}{\textbar{} <text:s text:c="2"/>\textbar{} logical ports \textbar{} <text:s text:c="1"/>\textbar{} <text:s text:c="1"/>\textbar{} <text:s text:c="2"/>\textbar{} logical ports \textbar{} <text:s text:c="1"/>\textbar{} <text:s text:c="1"/>\textbar{}}</text:p>
      <text:p text:style-name="P221">\PYG{g+go}{\textbar{} <text:s text:c="2"/>\textbar{} <text:s text:c="2"/>0 <text:s text:c="6"/>1 <text:s text:c="2"/>\textbar{} <text:s text:c="1"/>\textbar{} <text:s text:c="1"/>\textbar{} <text:s text:c="2"/>\textbar{} <text:s text:c="2"/>0 <text:s text:c="6"/>1 <text:s text:c="2"/>\textbar{} <text:s text:c="1"/>\textbar{} <text:s text:c="1"/>\textbar{}}</text:p>
      <text:p text:style-name="P222">\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23">\PYG{g+go}{ <text:s text:c="7"/>\PYGZca{} <text:s text:c="6"/>: <text:s text:c="16"/>\PYGZca{} <text:s text:c="6"/>:}</text:p>
      <text:p text:style-name="P224">\PYG{g+go}{ <text:s text:c="7"/>\textbar{} <text:s text:c="6"/>\textbar{} <text:s text:c="16"/>\textbar{} <text:s text:c="6"/>\textbar{}}</text:p>
      <text:p text:style-name="P225">\PYG{g+go}{ <text:s text:c="7"/>: <text:s text:c="6"/>v <text:s text:c="16"/>: <text:s text:c="6"/>v <text:s text:c="7"/>\PYGZus{}}</text:p>
      <text:p text:style-name="P226">\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227">\PYG{g+go}{\textbar{} <text:s text:c="2"/>\textbar{} <text:s text:c="2"/>0 <text:s text:c="6"/>1 <text:s text:c="2"/>\textbar{} <text:s text:c="1"/>\textbar{} <text:s text:c="1"/>\textbar{} <text:s text:c="2"/>\textbar{} <text:s text:c="2"/>3 <text:s text:c="6"/>4 <text:s text:c="2"/>\textbar{} <text:s text:c="1"/>\textbar{} <text:s text:c="1"/>\textbar{}}</text:p>
      <text:p text:style-name="P228">\PYG{g+go}{\textbar{} <text:s text:c="2"/>\textbar{} logical ports \textbar{} <text:s text:c="1"/>\textbar{} <text:s text:c="1"/>\textbar{} <text:s text:c="2"/>\textbar{} logical ports \textbar{} <text:s text:c="1"/>\textbar{} <text:s text:c="1"/>\textbar{}}</text:p>
      <text:p text:style-name="P22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30">\PYG{g+go}{\textbar{} <text:s text:c="6"/>\PYGZca{} <text:s text:c="6"/>\textbar{} <text:s text:c="5"/>\textbar{} <text:s text:c="1"/>\textbar{} <text:s text:c="6"/>\PYGZca{} <text:s text:c="6"/>\textbar{} <text:s text:c="5"/>\textbar{} <text:s text:c="1"/>\textbar{} <text:s text:c="1"/>Hosts}</text:p>
      <text:p text:style-name="P231">\PYG{g+go}{\textbar{} <text:s text:c="6"/>\textbar{} <text:s text:c="6"/>v <text:s text:c="5"/>\textbar{} <text:s text:c="1"/>\textbar{} <text:s text:c="6"/>\textbar{} <text:s text:c="6"/>v <text:s text:c="5"/>\textbar{} <text:s text:c="1"/>\textbar{}}</text:p>
      <text:p text:style-name="P232">\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233">\PYG{g+go}{\textbar{} <text:s text:c="2"/>\textbar{} <text:s text:c="2"/>phy ports <text:s text:c="1"/>\textbar{} <text:s text:c="2"/>\textbar{} <text:s text:c="1"/>\textbar{} <text:s text:c="2"/>\textbar{} <text:s text:c="2"/>phy ports <text:s text:c="1"/>\textbar{} <text:s text:c="2"/>\textbar{} <text:s text:c="1"/>\textbar{}}</text:p>
      <text:p text:style-name="P234">\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35">\PYG{g+go}{ <text:s text:c="7"/>\PYGZca{} <text:s text:c="6"/>: <text:s text:c="16"/>: <text:s text:c="6"/>:}</text:p>
      <text:p text:style-name="P236">\PYG{g+go}{ <text:s text:c="7"/>\textbar{} <text:s text:c="6"/>+\PYGZhy{}\PYGZhy{}\PYGZhy{}\PYGZhy{}\PYGZhy{}\PYGZhy{}\PYGZhy{}\PYGZhy{}\PYGZhy{}\PYGZhy{}\PYGZhy{}\PYGZhy{}\PYGZhy{}\PYGZhy{}\PYGZhy{}\PYGZhy{}\PYGZhy{}+ <text:s text:c="6"/>\textbar{}}</text:p>
      <text:p text:style-name="P237">\PYG{g+go}{ <text:s text:c="7"/>: <text:s text:c="32"/>v}</text:p>
      <text:p text:style-name="P2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39">\PYG{g+go}{\textbar{} <text:s text:c="49"/>\textbar{}}</text:p>
      <text:p text:style-name="P240">\PYG{g+go}{\textbar{} <text:s text:c="15"/>traffic generator <text:s text:c="16"/>\textbar{}}</text:p>
      <text:p text:style-name="P241">\PYG{g+go}{\textbar{} <text:s text:c="49"/>\textbar{}}</text:p>
      <text:p text:style-name="P24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119">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120">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121">Note:</text:span> When Deployment Scenarios are used in RFC 2889 address learning or cache capacity testing, an additional port from the vSwitch must be connected to the test device. This port is used to listen for flooded frames.</text:p>
      <text:h text:style-name="Heading_20_3" text:outline-level="3">General Methodology:</text:h>
      <text:p text:style-name="First_20_paragraph">[vswitchperf<text:span text:style-name="T122">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4" text:outline-level="4">Default Test Parameters</text:h>
      <text:p text:style-name="First_20_paragraph">[vswitchperf<text:span text:style-name="T123">l</text:span>td:default-test-parameters] The following list identifies the default parameters for suite of tests:</text:p>
      <text:list text:style-name="L6">
        <text:list-item>
          <text:p text:style-name="P243">Reference application: Simple forwarding or Open Source VNF.</text:p>
        </text:list-item>
        <text:list-item>
          <text:p text:style-name="P243">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243">Reordering check: Tests should confirm that packets within a flow are not reordered.</text:p>
        </text:list-item>
        <text:list-item>
          <text:p text:style-name="P243">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243">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243">Traffic Types: UDP, SCTP, RTP, GTP and UDP traffic.</text:p>
        </text:list-item>
        <text:list-item>
          <text:p text:style-name="P243">Deployment scenarios are:</text:p>
        </text:list-item>
        <text:list-item>
          <text:p text:style-name="P243">Physical  →  virtual switch  →  physical.</text:p>
        </text:list-item>
        <text:list-item>
          <text:p text:style-name="P243">Physical  →  virtual switch  →  VNF  →  virtual switch  →  physical.</text:p>
        </text:list-item>
        <text:list-item>
          <text:p text:style-name="P243">Physical  →  virtual switch  →  VNF  →  virtual switch  →  VNF  →  virtual switch  →  physical.</text:p>
        </text:list-item>
        <text:list-item>
          <text:p text:style-name="P243">Physical  →  VNF  →  virtual switch  →  VNF  →  physical.</text:p>
        </text:list-item>
        <text:list-item>
          <text:p text:style-name="P243">Physical  →  virtual switch  →  VNF.</text:p>
        </text:list-item>
        <text:list-item>
          <text:p text:style-name="P243">VNF  →  virtual switch  →  Physical.</text:p>
        </text:list-item>
        <text:list-item>
          <text:p text:style-name="P243">VNF  →  virtual switch  →  VNF.</text:p>
        </text:list-item>
      </text:list>
      <text:p text:style-name="First_20_paragraph">Tests MUST have these parameters unless otherwise stated. <text:span text:style-name="T124">Test</text:span><text:span text:style-name="T125"> </text:span><text:span text:style-name="T126">cases</text:span><text:span text:style-name="T127"> </text:span><text:span text:style-name="T128">with</text:span><text:span text:style-name="T129"> </text:span><text:span text:style-name="T130">non</text:span><text:span text:style-name="T131"> </text:span><text:span text:style-name="T132">default</text:span><text:span text:style-name="T133"> </text:span><text:span text:style-name="T134">parameters</text:span><text:span text:style-name="T135"> </text:span><text:span text:style-name="T136">will</text:span><text:span text:style-name="T137"> </text:span><text:span text:style-name="T138">be</text:span><text:span text:style-name="T139"> </text:span><text:span text:style-name="T140">stated</text:span><text:span text:style-name="T141"> </text:span><text:span text:style-name="T142">explicitly</text:span>.</text:p>
      <text:p text:style-name="Text_20_body"><text:span text:style-name="T143">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4" text:outline-level="4">Flow Classification</text:h>
      <text:p text:style-name="First_20_paragraph">[vswitchperf<text:span text:style-name="T144">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4" text:outline-level="4">Test Priority</text:h>
      <text:p text:style-name="First_20_paragraph">[vswitchperf<text:span text:style-name="T145">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4" text:outline-level="4">SUT Setup</text:h>
      <text:p text:style-name="First_20_paragraph">[vswitchperf<text:span text:style-name="T146">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4" text:outline-level="4">Port Configuration</text:h>
      <text:p text:style-name="First_20_paragraph">[vswitchperf<text:span text:style-name="T147">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4" text:outline-level="4">Frame Formats</text:h>
      <text:p text:style-name="First_20_paragraph">[vswitchperf<text:span text:style-name="T148">l</text:span>td:frame-formats] <text:span text:style-name="T149">Frame</text:span><text:span text:style-name="T150"> </text:span><text:span text:style-name="T151">formats</text:span><text:span text:style-name="T152"> </text:span><text:span text:style-name="T153">Layer</text:span><text:span text:style-name="T154"> </text:span><text:span text:style-name="T155">2</text:span><text:span text:style-name="T156"> </text:span><text:span text:style-name="T157">(data</text:span><text:span text:style-name="T158"> </text:span><text:span text:style-name="T159">link</text:span><text:span text:style-name="T160"> </text:span><text:span text:style-name="T161">layer)</text:span><text:span text:style-name="T162"> </text:span><text:span text:style-name="T163">protocols</text:span></text:p>
      <text:list text:style-name="L7">
        <text:list-item>
          <text:p text:style-name="P244">Ethernet II</text:p>
        </text:list-item>
      </text:list>
      <text:p text:style-name="P245">\PYG{g+go}{+\PYGZhy{}\PYGZhy{}\PYGZhy{}\PYGZhy{}\PYGZhy{}\PYGZhy{}\PYGZhy{}\PYGZhy{}\PYGZhy{}\PYGZhy{}\PYGZhy{}\PYGZhy{}\PYGZhy{}\PYGZhy{}\PYGZhy{}\PYGZhy{}\PYGZhy{}\PYGZhy{}\PYGZhy{}\PYGZhy{}\PYGZhy{}\PYGZhy{}\PYGZhy{}\PYGZhy{}\PYGZhy{}\PYGZhy{}\PYGZhy{}+\PYGZhy{}\PYGZhy{}\PYGZhy{}\PYGZhy{}\PYGZhy{}\PYGZhy{}\PYGZhy{}\PYGZhy{}\PYGZhy{}\PYGZhy{}\PYGZhy{}+}</text:p>
      <text:p text:style-name="P246">\PYG{g+go}{\textbar{} Ethernet Header \textbar{} Payload \textbar{} Check Sum \textbar{}}</text:p>
      <text:p text:style-name="P247">\PYG{g+go}{+\PYGZhy{}\PYGZhy{}\PYGZhy{}\PYGZhy{}\PYGZhy{}\PYGZhy{}\PYGZhy{}\PYGZhy{}\PYGZhy{}\PYGZhy{}\PYGZhy{}\PYGZhy{}\PYGZhy{}\PYGZhy{}\PYGZhy{}\PYGZhy{}\PYGZhy{}+\PYGZhy{}\PYGZhy{}\PYGZhy{}\PYGZhy{}\PYGZhy{}\PYGZhy{}\PYGZhy{}\PYGZhy{}\PYGZhy{}+\PYGZhy{}\PYGZhy{}\PYGZhy{}\PYGZhy{}\PYGZhy{}\PYGZhy{}\PYGZhy{}\PYGZhy{}\PYGZhy{}\PYGZhy{}\PYGZhy{}+}</text:p>
      <text:p text:style-name="P248">\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249">\PYG{g+go}{ <text:s text:c="5"/>14 Bytes <text:s text:c="4"/>46 \PYGZhy{} 1500 <text:s text:c="2"/>4 Bytes}</text:p>
      <text:p text:style-name="P250">\PYG{g+go}{ <text:s text:c="20"/>Bytes}</text:p>
      <text:p text:style-name="First_20_paragraph"><text:span text:style-name="T164">Layer</text:span><text:span text:style-name="T165"> </text:span><text:span text:style-name="T166">3</text:span><text:span text:style-name="T167"> </text:span><text:span text:style-name="T168">(network</text:span><text:span text:style-name="T169"> </text:span><text:span text:style-name="T170">layer)</text:span><text:span text:style-name="T171"> </text:span><text:span text:style-name="T172">protocols</text:span></text:p>
      <text:list text:style-name="L8">
        <text:list-item>
          <text:p text:style-name="P251">IPv4</text:p>
        </text:list-item>
      </text:list>
      <text:p text:style-name="P2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3">\PYG{g+go}{\textbar{} Ethernet Header \textbar{} IP Header \textbar{} Payload \textbar{} Checksum <text:s text:c="1"/>\textbar{}}</text:p>
      <text:p text:style-name="P2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5">\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56">\PYG{g+go}{ <text:s text:c="5"/>14 Bytes <text:s text:c="6"/>20 bytes <text:s text:c="1"/>26 \PYGZhy{} 1480 <text:s text:c="2"/>4 Bytes}</text:p>
      <text:p text:style-name="P257">\PYG{g+go}{ <text:s text:c="32"/>Bytes}</text:p>
      <text:list text:style-name="L9">
        <text:list-item>
          <text:p text:style-name="P258">IPv6</text:p>
        </text:list-item>
      </text:list>
      <text:p text:style-name="P2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0">\PYG{g+go}{\textbar{} Ethernet Header \textbar{} IP Header \textbar{} Payload \textbar{} Checksum <text:s text:c="1"/>\textbar{}}</text:p>
      <text:p text:style-name="P26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2">\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63">\PYG{g+go}{ <text:s text:c="5"/>14 Bytes <text:s text:c="6"/>40 bytes <text:s text:c="1"/>26 \PYGZhy{} 1460 <text:s text:c="2"/>4 Bytes}</text:p>
      <text:p text:style-name="P264">\PYG{g+go}{ <text:s text:c="32"/>Bytes}</text:p>
      <text:p text:style-name="First_20_paragraph"><text:span text:style-name="T173">Layer</text:span><text:span text:style-name="T174"> </text:span><text:span text:style-name="T175">4</text:span><text:span text:style-name="T176"> </text:span><text:span text:style-name="T177">(transport</text:span><text:span text:style-name="T178"> </text:span><text:span text:style-name="T179">layer)</text:span><text:span text:style-name="T180"> </text:span><text:span text:style-name="T181">protocols</text:span></text:p>
      <text:list text:style-name="L10">
        <text:list-item>
          <text:p text:style-name="P265">TCP</text:p>
        </text:list-item>
        <text:list-item>
          <text:p text:style-name="P265">UDP</text:p>
        </text:list-item>
        <text:list-item>
          <text:p text:style-name="P265">SCTP</text:p>
        </text:list-item>
      </text:list>
      <text:p text:style-name="P2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7">\PYG{g+go}{\textbar{} Ethernet Header \textbar{} IP Header \textbar{} Layer 4 Header <text:s text:c="1"/>\textbar{} Payload \textbar{} Checksum <text:s text:c="1"/>\textbar{}}</text:p>
      <text:p text:style-name="P26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9">\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0">\PYG{g+go}{ <text:s text:c="5"/>14 Bytes <text:s text:c="5"/>40 bytes <text:s text:c="5"/>20 Bytes <text:s text:c="6"/>6 \PYGZhy{} 1460 <text:s text:c="2"/>4 Bytes}</text:p>
      <text:p text:style-name="P271">\PYG{g+go}{ <text:s text:c="49"/>Bytes}</text:p>
      <text:p text:style-name="First_20_paragraph"><text:span text:style-name="T182">Layer</text:span><text:span text:style-name="T183"> </text:span><text:span text:style-name="T184">5</text:span><text:span text:style-name="T185"> </text:span><text:span text:style-name="T186">(application</text:span><text:span text:style-name="T187"> </text:span><text:span text:style-name="T188">layer)</text:span><text:span text:style-name="T189"> </text:span><text:span text:style-name="T190">protocols</text:span></text:p>
      <text:list text:style-name="L11">
        <text:list-item>
          <text:p text:style-name="P272">RTP</text:p>
        </text:list-item>
        <text:list-item>
          <text:p text:style-name="P272">GTP</text:p>
        </text:list-item>
      </text:list>
      <text:p text:style-name="P2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4">\PYG{g+go}{\textbar{} Ethernet Header \textbar{} IP Header \textbar{} Layer 4 Header <text:s text:c="1"/>\textbar{} Payload \textbar{} Checksum <text:s text:c="1"/>\textbar{}}</text:p>
      <text:p text:style-name="P2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6">\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7">\PYG{g+go}{ <text:s text:c="5"/>14 Bytes <text:s text:c="5"/>20 bytes <text:s text:c="4"/>20 Bytes <text:s text:c="7"/>\PYGZgt{}= 6 Bytes <text:s text:c="2"/>4 Bytes}</text:p>
      <text:h text:style-name="Heading_20_4" text:outline-level="4">Packet Throughput</text:h>
      <text:p text:style-name="First_20_paragraph">[vswitchperf<text:span text:style-name="T191">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12">
        <text:list-item>
          <text:p text:style-name="P278">Preamble: 8 bytes * 8 = 64 bits</text:p>
        </text:list-item>
        <text:list-item>
          <text:p text:style-name="P278">Frame Length: 64 bytes (minimum) * 8 = 512 bits</text:p>
        </text:list-item>
        <text:list-item>
          <text:p text:style-name="P278">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4" text:outline-level="4">System isolation and validation</text:h>
      <text:p text:style-name="First_20_paragraph">[vswitchperf<text:span text:style-name="T192">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193">System</text:span><text:span text:style-name="T194"> </text:span><text:span text:style-name="T195">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13">
        <text:list-item>
          <text:p text:style-name="P279">OS/GRUB configuration:</text:p>
          <text:list text:style-name="L14">
            <text:list-item>
              <text:p text:style-name="P280">maxcpus = n where n &gt;= 0; limits the kernel to using ‘n’ processors. Only use exactly what you need.</text:p>
            </text:list-item>
            <text:list-item>
              <text:p text:style-name="P280">isolcpus: Isolate CPUs from the general scheduler. Isolate all CPUs bar one which will be used by the OS.</text:p>
            </text:list-item>
            <text:list-item>
              <text:p text:style-name="P280">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280">Limit the amount of background applications that are running and set OS to boot to runlevel 3. Make sure to kill any unnecessary system processes/daemons.</text:p>
            </text:list-item>
            <text:list-item>
              <text:p text:style-name="P280">Only enable hardware that you need to use for your test – to ensure there are no other interrupts on the system.</text:p>
            </text:list-item>
            <text:list-item>
              <text:p text:style-name="P280">Configure NIC interrupts to only use the cores that are not allocated to any other process (VNF/vSwitch).</text:p>
            </text:list-item>
          </text:list>
        </text:list-item>
        <text:list-item>
          <text:p text:style-name="P279">NUMA configuration: Any unused sockets in a multi-socket system should be disabled.</text:p>
        </text:list-item>
        <text:list-item>
          <text:p text:style-name="P279">CPU pinning: The vSwitch and the VNF should each be affinitized to separate logical cores using a combination of maxcpus, isolcpus and taskset.</text:p>
        </text:list-item>
        <text:list-item>
          <text:p text:style-name="P279">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196">System</text:span><text:span text:style-name="T197"> </text:span><text:span text:style-name="T198">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15">
        <text:list-item>
          <text:p text:style-name="P281">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282">\PYG{g+go}{ <text:s text:c="52"/>\PYGZus{}\PYGZus{}}</text:p>
          <text:p text:style-name="P28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28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5">\PYG{g+go}{\textbar{} <text:s text:c="2"/>\textbar{} <text:s text:c="41"/>\textbar{} <text:s text:c="2"/>\textbar{} <text:s text:c="2"/>\textbar{}}</text:p>
          <text:p text:style-name="P286">\PYG{g+go}{\textbar{} <text:s text:c="2"/>\textbar{} <text:s text:c="9"/>l2fw or DPDK L2FWD app <text:s text:c="9"/>\textbar{} <text:s text:c="2"/>\textbar{} <text:s text:c="1"/>Host}</text:p>
          <text:p text:style-name="P287">\PYG{g+go}{\textbar{} <text:s text:c="2"/>\textbar{} <text:s text:c="41"/>\textbar{} <text:s text:c="2"/>\textbar{} <text:s text:c="2"/>\textbar{}}</text:p>
          <text:p text:style-name="P28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9">\PYG{g+go}{\textbar{} <text:s text:c="2"/>\textbar{} <text:s text:c="16"/>NIC <text:s text:c="21"/>\textbar{} <text:s text:c="2"/>\textbar{} <text:s text:c="2"/>\textbar{}}</text:p>
          <text:p text:style-name="P29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291">\PYG{g+go}{ <text:s text:c="10"/>\PYGZca{} <text:s text:c="26"/>:}</text:p>
          <text:p text:style-name="P292">\PYG{g+go}{ <text:s text:c="10"/>\textbar{} <text:s text:c="26"/>\textbar{}}</text:p>
          <text:p text:style-name="P293">\PYG{g+go}{ <text:s text:c="10"/>: <text:s text:c="26"/>v}</text:p>
          <text:p text:style-name="P29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95">\PYG{g+go}{\textbar{} <text:s text:c="49"/>\textbar{}}</text:p>
          <text:p text:style-name="P296">\PYG{g+go}{\textbar{} <text:s text:c="15"/>traffic generator <text:s text:c="16"/>\textbar{}}</text:p>
          <text:p text:style-name="P297">\PYG{g+go}{\textbar{} <text:s text:c="49"/>\textbar{}}</text:p>
          <text:p text:style-name="P29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281">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299">\PYG{g+go}{ <text:s text:c="52"/>\PYGZus{}\PYGZus{}}</text:p>
          <text:p text:style-name="P30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30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2">\PYG{g+go}{\textbar{} <text:s text:c="2"/>\textbar{} <text:s text:c="41"/>\textbar{} <text:s text:c="2"/>\textbar{} <text:s text:c="2"/>\textbar{}}</text:p>
          <text:p text:style-name="P303">\PYG{g+go}{\textbar{} <text:s text:c="2"/>\textbar{} <text:s text:c="16"/>VNF <text:s text:c="21"/>\textbar{} <text:s text:c="2"/>\textbar{} <text:s text:c="2"/>\textbar{}}</text:p>
          <text:p text:style-name="P304">\PYG{g+go}{\textbar{} <text:s text:c="2"/>\textbar{} <text:s text:c="41"/>\textbar{} <text:s text:c="2"/>\textbar{} <text:s text:c="2"/>\textbar{}}</text:p>
          <text:p text:style-name="P305">\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6">\PYG{g+go}{\textbar{} <text:s text:c="2"/>\textbar{} <text:s text:c="9"/>Passthrough/SR\PYGZhy{}IOV <text:s text:c="13"/>\textbar{} <text:s text:c="2"/>\textbar{} <text:s text:c="1"/>Host}</text:p>
          <text:p text:style-name="P307">\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8">\PYG{g+go}{\textbar{} <text:s text:c="2"/>\textbar{} <text:s text:c="16"/>NIC <text:s text:c="21"/>\textbar{} <text:s text:c="2"/>\textbar{} <text:s text:c="2"/>\textbar{}}</text:p>
          <text:p text:style-name="P30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310">\PYG{g+go}{ <text:s text:c="10"/>\PYGZca{} <text:s text:c="26"/>:}</text:p>
          <text:p text:style-name="P311">\PYG{g+go}{ <text:s text:c="10"/>\textbar{} <text:s text:c="26"/>\textbar{}}</text:p>
          <text:p text:style-name="P312">\PYG{g+go}{ <text:s text:c="10"/>: <text:s text:c="26"/>v}</text:p>
          <text:p text:style-name="P3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14">\PYG{g+go}{\textbar{} <text:s text:c="49"/>\textbar{}}</text:p>
          <text:p text:style-name="P315">\PYG{g+go}{\textbar{} <text:s text:c="15"/>traffic generator <text:s text:c="16"/>\textbar{}}</text:p>
          <text:p text:style-name="P316">\PYG{g+go}{\textbar{} <text:s text:c="49"/>\textbar{}}</text:p>
          <text:p text:style-name="P3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199">Methodology</text:span><text:span text:style-name="T200"> </text:span><text:span text:style-name="T201">to</text:span><text:span text:style-name="T202"> </text:span><text:span text:style-name="T203">benchmark</text:span><text:span text:style-name="T204"> </text:span><text:span text:style-name="T205">Platform/VNF</text:span><text:span text:style-name="T206"> </text:span><text:span text:style-name="T207">forwarding</text:span><text:span text:style-name="T208"> </text:span><text:span text:style-name="T209">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210">NOTE</text:span><text:span text:style-name="T211"> </text:span><text:span text:style-name="T212">1</text:span>: How the Platform is configured for its forwarding capability test (BIOS settings, GRUB configuration, runlevel...) is how the platform should be configured for every test after this</text:p>
      <text:p text:style-name="Text_20_body"><text:span text:style-name="T213">NOTE</text:span><text:span text:style-name="T214"> </text:span><text:span text:style-name="T215">2</text:span>: How the VNF is configured for its forwarding capability test (# of vCPUs, vNICs, Memory, affinitization…) is how it should be configured for every test that uses a VNF after this.</text:p>
      <text:h text:style-name="Heading_20_3" text:outline-level="3">RFCs for testing virtual switch performance</text:h>
      <text:p text:style-name="First_20_paragraph">[vswitchperf<text:span text:style-name="T216">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4" text:outline-level="4">RFC 1242 Benchmarking Terminology for Network Interconnection</text:h>
      <text:p text:style-name="First_20_paragraph">[vswitchperf<text:span text:style-name="T217">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4" text:outline-level="4">RFC 2544 Benchmarking Methodology for Network Interconnect Devices</text:h>
      <text:p text:style-name="First_20_paragraph">[vswitchperf<text:span text:style-name="T218">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16">
        <text:list-item>
          <text:p text:style-name="P318">Throughput test defines the maximum number of frames per second that can be transmitted without any error.</text:p>
        </text:list-item>
        <text:list-item>
          <text:p text:style-name="P318">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318">Frame loss test measures the network’s response in overload conditions - a critical indicator of the network’s ability to support real-time applications in which a large amount of frame loss will rapidly degrade service quality.</text:p>
        </text:list-item>
        <text:list-item>
          <text:p text:style-name="P318">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318">System recovery to characterize speed of recovery from an overload condition.</text:p>
        </text:list-item>
        <text:list-item>
          <text:p text:style-name="P318">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4" text:outline-level="4">RFC 2285 Benchmarking Terminology for LAN Switching Devices</text:h>
      <text:p text:style-name="First_20_paragraph">[vswitchperf<text:span text:style-name="T219">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4" text:outline-level="4">RFC 2889 Benchmarking Methodology for LAN Switching</text:h>
      <text:p text:style-name="First_20_paragraph">[vswitchperf<text:span text:style-name="T220">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4" text:outline-level="4">RFC 3918 Methodology for IP Multicast Benchmarking</text:h>
      <text:p text:style-name="First_20_paragraph">[vswitchperf<text:span text:style-name="T221">l</text:span>td:rfc-3918-methodology-for-ip-multicast-benchmarking] RFC 3918 outlines a methodology for IP Multicast benchmarking.</text:p>
      <text:h text:style-name="Heading_20_4" text:outline-level="4">RFC 4737 Packet Reordering Metrics</text:h>
      <text:p text:style-name="First_20_paragraph">[vswitchperf<text:span text:style-name="T222">l</text:span>td:rfc-4737-packet-reordering-metrics] RFC 4737 describes metrics for identifying and counting re-ordered packets within a stream, and metrics to measure the extent each packet has been re-ordered.</text:p>
      <text:h text:style-name="Heading_20_4" text:outline-level="4">RFC 5481 Packet Delay Variation Applicability Statement</text:h>
      <text:p text:style-name="First_20_paragraph">[vswitchperf<text:span text:style-name="T223">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4" text:outline-level="4">RFC 6201 Device Reset Characterization</text:h>
      <text:p text:style-name="First_20_paragraph">[vswitchperf<text:span text:style-name="T224">l</text:span>td:rfc-6201-device-reset-characterization] RFC 6201 extends the methodology for characterizing the speed of recovery of the DUT from device or software reset described in RFC 2544.</text:p>
      <text:h text:style-name="Heading_20_3" text:outline-level="3">Details of the Test Report</text:h>
      <text:p text:style-name="First_20_paragraph">[vswitchperf<text:span text:style-name="T225">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17">
        <text:list-item>
          <text:p text:style-name="P319">Hardware details including:</text:p>
          <text:list text:style-name="L18">
            <text:list-item>
              <text:p text:style-name="P320">Platform details.</text:p>
            </text:list-item>
            <text:list-item>
              <text:p text:style-name="P320">Processor details.</text:p>
            </text:list-item>
            <text:list-item>
              <text:p text:style-name="P320">Memory information (see below)</text:p>
            </text:list-item>
            <text:list-item>
              <text:p text:style-name="P320">Number of enabled cores.</text:p>
            </text:list-item>
            <text:list-item>
              <text:p text:style-name="P320">Number of cores used for the test.</text:p>
            </text:list-item>
            <text:list-item>
              <text:p text:style-name="P320">Number of physical NICs, as well as their details (manufacturer, versions, type and the PCI slot they are plugged into).</text:p>
            </text:list-item>
            <text:list-item>
              <text:p text:style-name="P320">NIC interrupt configuration.</text:p>
            </text:list-item>
            <text:list-item>
              <text:p text:style-name="P320">BIOS version, release date and any configurations that were modified.</text:p>
            </text:list-item>
          </text:list>
        </text:list-item>
        <text:list-item>
          <text:p text:style-name="P319">Software details including:</text:p>
          <text:list text:style-name="L19">
            <text:list-item>
              <text:p text:style-name="P321">OS version (for host and VNF)</text:p>
            </text:list-item>
            <text:list-item>
              <text:p text:style-name="P321">Kernel version (for host and VNF)</text:p>
            </text:list-item>
            <text:list-item>
              <text:p text:style-name="P321">GRUB boot parameters (for host and VNF).</text:p>
            </text:list-item>
            <text:list-item>
              <text:p text:style-name="P321">Hypervisor details (Type and version).</text:p>
            </text:list-item>
            <text:list-item>
              <text:p text:style-name="P321">Selected vSwitch, version number or commit id used.</text:p>
            </text:list-item>
            <text:list-item>
              <text:p text:style-name="P321">vSwitch launch command line if it has been parameterised.</text:p>
            </text:list-item>
            <text:list-item>
              <text:p text:style-name="P321">Memory allocation to the vSwitch – which NUMA node it is using, and how many memory channels.</text:p>
            </text:list-item>
            <text:list-item>
              <text:p text:style-name="P321">Where the vswitch is built from source: compiler details including versions and the flags that were used to compile the vSwitch.</text:p>
            </text:list-item>
            <text:list-item>
              <text:p text:style-name="P321">DPDK or any other SW dependency version number or commit id used.</text:p>
            </text:list-item>
            <text:list-item>
              <text:p text:style-name="P321">Memory allocation to a VM - if it’s from Hugpages/elsewhere.</text:p>
            </text:list-item>
            <text:list-item>
              <text:p text:style-name="P321">VM storage type: snapshot/independent persistent/independent non-persistent.</text:p>
            </text:list-item>
            <text:list-item>
              <text:p text:style-name="P321">Number of VMs.</text:p>
            </text:list-item>
            <text:list-item>
              <text:p text:style-name="P321">Number of Virtual NICs (vNICs), versions, type and driver.</text:p>
            </text:list-item>
            <text:list-item>
              <text:p text:style-name="P321">Number of virtual CPUs and their core affinity on the host.</text:p>
            </text:list-item>
            <text:list-item>
              <text:p text:style-name="P321">Number vNIC interrupt configuration.</text:p>
            </text:list-item>
            <text:list-item>
              <text:p text:style-name="P321">Thread affinitization for the applications (including the vSwitch itself) on the host.</text:p>
            </text:list-item>
            <text:list-item>
              <text:p text:style-name="P321">Details of Resource isolation, such as CPUs designated for Host/Kernel (isolcpu) and CPUs designated for specific processes (taskset).</text:p>
            </text:list-item>
          </text:list>
        </text:list-item>
        <text:list-item>
          <text:p text:style-name="P319">Memory Details</text:p>
          <text:list text:style-name="L20">
            <text:list-item>
              <text:p text:style-name="P322">Total memory</text:p>
            </text:list-item>
            <text:list-item>
              <text:p text:style-name="P322">Type of memory</text:p>
            </text:list-item>
            <text:list-item>
              <text:p text:style-name="P322">Used memory</text:p>
            </text:list-item>
            <text:list-item>
              <text:p text:style-name="P322">Active memory</text:p>
            </text:list-item>
            <text:list-item>
              <text:p text:style-name="P322">Inactive memory</text:p>
            </text:list-item>
            <text:list-item>
              <text:p text:style-name="P322">Free memory</text:p>
            </text:list-item>
            <text:list-item>
              <text:p text:style-name="P322">Buffer memory</text:p>
            </text:list-item>
            <text:list-item>
              <text:p text:style-name="P322">Swap cache</text:p>
            </text:list-item>
            <text:list-item>
              <text:p text:style-name="P322">Total swap</text:p>
            </text:list-item>
            <text:list-item>
              <text:p text:style-name="P322">Used swap</text:p>
            </text:list-item>
            <text:list-item>
              <text:p text:style-name="P322">Free swap</text:p>
            </text:list-item>
          </text:list>
        </text:list-item>
        <text:list-item>
          <text:p text:style-name="P319">Test duration.</text:p>
        </text:list-item>
        <text:list-item>
          <text:p text:style-name="P319">Number of flows.</text:p>
        </text:list-item>
        <text:list-item>
          <text:p text:style-name="P319">Traffic Information:</text:p>
          <text:list text:style-name="L21">
            <text:list-item>
              <text:p text:style-name="P323">Traffic type - UDP, TCP, IMIX / Other.</text:p>
            </text:list-item>
            <text:list-item>
              <text:p text:style-name="P323">Packet Sizes.</text:p>
            </text:list-item>
          </text:list>
        </text:list-item>
        <text:list-item>
          <text:p text:style-name="P319">Deployment Scenario.</text:p>
        </text:list-item>
      </text:list>
      <text:p text:style-name="First_20_paragraph"><text:span text:style-name="T226">Note</text:span>: Tests that require additional parameters to be recorded will explicitly specify this. [vswitchperf<text:span text:style-name="T227">l</text:span>td:testidentification]</text:p>
      <text:h text:style-name="Heading_20_2" text:outline-level="2">Test identification</text:h>
      <text:p text:style-name="First_20_paragraph">[vswitchperf<text:span text:style-name="T228">l</text:span>td:test-identification]</text:p>
      <text:h text:style-name="Heading_20_3" text:outline-level="3">Throughput tests</text:h>
      <text:p text:style-name="First_20_paragraph">[vswitchperf<text:span text:style-name="T229">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4" text:outline-level="4">Test ID: LTD.Throughput.RFC2544.PacketLossRatio</text:h>
      <text:p text:style-name="First_20_paragraph">[vswitchperf<text:span text:style-name="T230">l</text:span>td:test-id-ltd-throughput-rfc2544-packetlossratio]</text:p>
      <text:p text:style-name="P324"><text:span text:style-name="T231">Title</text:span>: RFC 2544 X% packet loss ratio Throughput and Latency Test</text:p>
      <text:p text:style-name="P324"><text:span text:style-name="T232">Prerequisite</text:span><text:span text:style-name="T233"> </text:span><text:span text:style-name="T234">Test</text:span>: N/A</text:p>
      <text:p text:style-name="P324"><text:span text:style-name="T235">Priority</text:span>:</text:p>
      <text:p text:style-name="P324"><text:span text:style-name="T236">Description</text:span>:</text:p>
      <text:p text:style-name="P324">This test determines the DUT’s maximum forwarding rate with X% traffic loss for a constant load (fixed length frames at a fixed interval time). The default loss percentages to be tested are: - X = 0% - X = 10-7%</text:p>
      <text:p text:style-name="P324">Note: Other values can be tested if required by the user.</text:p>
      <text:p text:style-name="P324">The selected frame sizes are those previously defined under . The test can also be used to determine the average latency of the traffic.</text:p>
      <text:p text:style-name="P32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4"><text:span text:style-name="T237">Expected</text:span><text:span text:style-name="T238"> </text:span><text:span text:style-name="T239">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24"><text:span text:style-name="T240">Metrics</text:span><text:span text:style-name="T241"> </text:span><text:span text:style-name="T242">Collected</text:span>:</text:p>
      <text:p text:style-name="P324">The following are the metrics collected for this test:</text:p>
      <text:list text:style-name="L22">
        <text:list-item>
          <text:p text:style-name="P325">The maximum forwarding rate in Frames Per Second (FPS) and Mbps of the DUT for each frame size with X% packet loss.</text:p>
        </text:list-item>
        <text:list-item>
          <text:p text:style-name="P32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5">CPU and memory utilization may also be collected as part of this test, to determine the vSwitch’s performance footprint on the system.</text:p>
        </text:list-item>
      </text:list>
      <text:h text:style-name="Heading_20_4" text:outline-level="4">Test ID: LTD.Throughput.RFC2544.PacketLossRatioFrameModification</text:h>
      <text:p text:style-name="First_20_paragraph">[vswitchperf<text:span text:style-name="T243">l</text:span>td:test-id-ltd-throughput-rfc2544-packetlossratioframemodification]</text:p>
      <text:p text:style-name="P326"><text:span text:style-name="T244">Title</text:span>: RFC 2544 X% packet loss Throughput and Latency Test with packet modification</text:p>
      <text:p text:style-name="P326"><text:span text:style-name="T245">Prerequisite</text:span><text:span text:style-name="T246"> </text:span><text:span text:style-name="T247">Test</text:span>: N/A</text:p>
      <text:p text:style-name="P326"><text:span text:style-name="T248">Priority</text:span>:</text:p>
      <text:p text:style-name="P326"><text:span text:style-name="T249">Description</text:span>:</text:p>
      <text:p text:style-name="P326">This test determines the DUT’s maximum forwarding rate with X% traffic loss for a constant load (fixed length frames at a fixed interval time). The default loss percentages to be tested are: - X = 0% - X = 10-7%</text:p>
      <text:p text:style-name="P326">Note: Other values can be tested if required by the user.</text:p>
      <text:p text:style-name="P326">The selected frame sizes are those previously defined under . The test can also be used to determine the average latency of the traffic.</text:p>
      <text:p text:style-name="P326">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6">During this test, the DUT must perform the following operations on the traffic flow:</text:p>
      <text:list text:style-name="L23">
        <text:list-item>
          <text:p text:style-name="P327">Perform packet parsing on the DUT’s ingress port.</text:p>
        </text:list-item>
        <text:list-item>
          <text:p text:style-name="P327">Perform any relevant address look-ups on the DUT’s ingress ports.</text:p>
        </text:list-item>
        <text:list-item>
          <text:p text:style-name="P327">Modify the packet header before forwarding the packet to the DUT’s egress port. Packet modifications include:</text:p>
          <text:list text:style-name="L24">
            <text:list-item>
              <text:p text:style-name="P328">Modifying the Ethernet source or destination MAC address.</text:p>
            </text:list-item>
            <text:list-item>
              <text:p text:style-name="P328">Modifying/adding a VLAN tag. (<text:span text:style-name="T250">Recommended</text:span>).</text:p>
            </text:list-item>
            <text:list-item>
              <text:p text:style-name="P328">Modifying/adding a MPLS tag.</text:p>
            </text:list-item>
            <text:list-item>
              <text:p text:style-name="P328">Modifying the source or destination ip address.</text:p>
            </text:list-item>
            <text:list-item>
              <text:p text:style-name="P328">Modifying the TOS/DSCP field.</text:p>
            </text:list-item>
            <text:list-item>
              <text:p text:style-name="P328">Modifying the source or destination ports for UDP/TCP/SCTP.</text:p>
            </text:list-item>
            <text:list-item>
              <text:p text:style-name="P328">Modifying the TTL.</text:p>
            </text:list-item>
          </text:list>
        </text:list-item>
      </text:list>
      <text:p text:style-name="P326"><text:span text:style-name="T251">Expected</text:span><text:span text:style-name="T252"> </text:span><text:span text:style-name="T253">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326"><text:span text:style-name="T254">Metrics</text:span><text:span text:style-name="T255"> </text:span><text:span text:style-name="T256">Collected</text:span>:</text:p>
      <text:p text:style-name="P326">The following are the metrics collected for this test:</text:p>
      <text:list text:style-name="L25">
        <text:list-item>
          <text:p text:style-name="P329">The maximum forwarding rate in Frames Per Second (FPS) and Mbps of the DUT for each frame size with X% packet loss and packet modification operations being performed by the DUT.</text:p>
        </text:list-item>
        <text:list-item>
          <text:p text:style-name="P32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9">The <text:a xlink:type="simple" xlink:href="https://www.rfc-editor.org/rfc/rfc5481.txt" office:name=""><text:span text:style-name="Definition">RFC5481</text:span></text:a> PDV form of delay variation on the traffic flow, using the 99th percentile.</text:p>
        </text:list-item>
        <text:list-item>
          <text:p text:style-name="P329">CPU and memory utilization may also be collected as part of this test, to determine the vSwitch’s performance footprint on the system.</text:p>
        </text:list-item>
      </text:list>
      <text:h text:style-name="Heading_20_4" text:outline-level="4">Test ID: LTD.Throughput.RFC2544.Profile</text:h>
      <text:p text:style-name="First_20_paragraph">[vswitchperf<text:span text:style-name="T257">l</text:span>td:test-id-ltd-throughput-rfc2544-profile]</text:p>
      <text:p text:style-name="P330"><text:span text:style-name="T258">Title</text:span>: RFC 2544 Throughput and Latency Profile</text:p>
      <text:p text:style-name="P330"><text:span text:style-name="T259">Prerequisite</text:span><text:span text:style-name="T260"> </text:span><text:span text:style-name="T261">Test</text:span>: N/A</text:p>
      <text:p text:style-name="P330"><text:span text:style-name="T262">Priority</text:span>:</text:p>
      <text:p text:style-name="P330"><text:span text:style-name="T263">Description</text:span>:</text:p>
      <text:p text:style-name="P330">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330">The selected frame sizes are those previously defined under .</text:p>
      <text:p text:style-name="P330">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330">The following deltas to the maximum forwarding rate should be applied:</text:p>
      <text:list text:style-name="L26">
        <text:list-item>
          <text:p text:style-name="P331">-50%, -10%, 0%, +10% &amp; +50%</text:p>
        </text:list-item>
      </text:list>
      <text:p text:style-name="P330"><text:span text:style-name="T264">Expected</text:span><text:span text:style-name="T265"> </text:span><text:span text:style-name="T266">Result</text:span>: For each packet size a profile should be produced of how throughput and latency vary with offered rate.</text:p>
      <text:p text:style-name="P330"><text:span text:style-name="T267">Metrics</text:span><text:span text:style-name="T268"> </text:span><text:span text:style-name="T269">Collected</text:span>:</text:p>
      <text:p text:style-name="P330">The following are the metrics collected for this test:</text:p>
      <text:list text:style-name="L27">
        <text:list-item>
          <text:p text:style-name="P332">The forwarding rate in Frames Per Second (FPS) and Mbps of the DUT for each delta to the maximum forwarding rate and for each frame size.</text:p>
        </text:list-item>
        <text:list-item>
          <text:p text:style-name="P332">The average latency for each delta to the maximum forwarding rate and for each frame size.</text:p>
        </text:list-item>
        <text:list-item>
          <text:p text:style-name="P332">CPU and memory utilization may also be collected as part of this test, to determine the vSwitch’s performance footprint on the system.</text:p>
        </text:list-item>
        <text:list-item>
          <text:p text:style-name="P332">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4" text:outline-level="4">Test ID: LTD.Throughput.RFC2544.SystemRecoveryTime</text:h>
      <text:p text:style-name="First_20_paragraph">[vswitchperf<text:span text:style-name="T270">l</text:span>td:test-id-ltd-throughput-rfc2544-systemrecoverytime]</text:p>
      <text:p text:style-name="P333"><text:span text:style-name="T271">Title</text:span>: RFC 2544 System Recovery Time Test</text:p>
      <text:p text:style-name="P333"><text:span text:style-name="T272">Prerequisite</text:span><text:span text:style-name="T273"> </text:span><text:span text:style-name="T274">Test</text:span> LTD.Throughput.RFC2544.PacketLossRatio</text:p>
      <text:p text:style-name="P333"><text:span text:style-name="T275">Priority</text:span>:</text:p>
      <text:p text:style-name="P333"><text:span text:style-name="T276">Description</text:span>:</text:p>
      <text:p text:style-name="P333">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333">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333"><text:span text:style-name="T277">Expected</text:span><text:span text:style-name="T278"> </text:span><text:span text:style-name="T279">Result</text:span>:</text:p>
      <text:p text:style-name="P333"><text:span text:style-name="T280">Metrics</text:span><text:span text:style-name="T281"> </text:span><text:span text:style-name="T282">collected</text:span></text:p>
      <text:p text:style-name="P333">The following are the metrics collected for this test:</text:p>
      <text:list text:style-name="L28">
        <text:list-item>
          <text:p text:style-name="P334">The length of time it takes the DUT to recover from an overload condition.</text:p>
        </text:list-item>
        <text:list-item>
          <text:p text:style-name="P334">The length of time it takes the DUT to recover the average latency to pre-overload conditions.</text:p>
        </text:list-item>
      </text:list>
      <text:p text:style-name="P333"><text:span text:style-name="T283">Deployment</text:span><text:span text:style-name="T284"> </text:span><text:span text:style-name="T285">scenario</text:span>:</text:p>
      <text:list text:style-name="L29">
        <text:list-item>
          <text:p text:style-name="P335">Physical  →  virtual switch  →  physical.</text:p>
        </text:list-item>
      </text:list>
      <text:h text:style-name="Heading_20_4" text:outline-level="4">Test ID: LTD.Throughput.RFC2544.BackToBackFrames</text:h>
      <text:p text:style-name="First_20_paragraph">[vswitchperf<text:span text:style-name="T286">l</text:span>td:test-id-ltd-throughput-rfc2544-backtobackframes]</text:p>
      <text:p text:style-name="P336"><text:span text:style-name="T287">Title</text:span>: RFC2544 Back To Back Frames Test</text:p>
      <text:p text:style-name="P336"><text:span text:style-name="T288">Prerequisite</text:span><text:span text:style-name="T289"> </text:span><text:span text:style-name="T290">Test</text:span>: N</text:p>
      <text:p text:style-name="P336"><text:span text:style-name="T291">Priority</text:span>:</text:p>
      <text:p text:style-name="P336"><text:span text:style-name="T292">Description</text:span>:</text:p>
      <text:p text:style-name="P336">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336"><text:span text:style-name="T293">Expected</text:span><text:span text:style-name="T294"> </text:span><text:span text:style-name="T295">Result</text:span>:</text:p>
      <text:p text:style-name="P336">Tests of back-to-back frames with physical devices have produced unstable results in some cases. All tests should be repeated in multiple test sessions and results stability should be examined.</text:p>
      <text:p text:style-name="P336"><text:span text:style-name="T296">Metrics</text:span><text:span text:style-name="T297"> </text:span><text:span text:style-name="T298">collected</text:span></text:p>
      <text:p text:style-name="P336">The following are the metrics collected for this test:</text:p>
      <text:list text:style-name="L30">
        <text:list-item>
          <text:p text:style-name="P337">The average back-to-back value across the trials, which is the number of frames in the longest burst that the DUT will handle without the loss of any frames.</text:p>
        </text:list-item>
        <text:list-item>
          <text:p text:style-name="P337">CPU and memory utilization may also be collected as part of this test, to determine the vSwitch’s performance footprint on the system.</text:p>
        </text:list-item>
      </text:list>
      <text:p text:style-name="P336"><text:span text:style-name="T299">Deployment</text:span><text:span text:style-name="T300"> </text:span><text:span text:style-name="T301">scenario</text:span>:</text:p>
      <text:list text:style-name="L31">
        <text:list-item>
          <text:p text:style-name="P338">Physical  →  virtual switch  →  physical.</text:p>
        </text:list-item>
      </text:list>
      <text:h text:style-name="Heading_20_4" text:outline-level="4">Test ID: LTD.Throughput.RFC2889.MaxForwardingRateSoak</text:h>
      <text:p text:style-name="First_20_paragraph">[vswitchperf<text:span text:style-name="T302">l</text:span>td:test-id-ltd-throughput-rfc2889-maxforwardingratesoak]</text:p>
      <text:p text:style-name="P339"><text:span text:style-name="T303">Title</text:span>: RFC 2889 X% packet loss Max Forwarding Rate Soak Test</text:p>
      <text:p text:style-name="P339"><text:span text:style-name="T304">Prerequisite</text:span><text:span text:style-name="T305"> </text:span><text:span text:style-name="T306">Test</text:span> LTD.Throughput.RFC2544.PacketLossRatio</text:p>
      <text:p text:style-name="P339"><text:span text:style-name="T307">Priority</text:span>:</text:p>
      <text:p text:style-name="P339"><text:span text:style-name="T308">Description</text:span>:</text:p>
      <text:p text:style-name="P339">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339">Note: Other values can be tested if required by the user.</text:p>
      <text:p text:style-name="P339"><text:span text:style-name="T309">Expected</text:span><text:span text:style-name="T310"> </text:span><text:span text:style-name="T311">Result</text:span>:</text:p>
      <text:p text:style-name="P339"><text:span text:style-name="T312">Metrics</text:span><text:span text:style-name="T313"> </text:span><text:span text:style-name="T314">Collected</text:span>:</text:p>
      <text:p text:style-name="P339">The following are the metrics collected for this test:</text:p>
      <text:list text:style-name="L32">
        <text:list-item>
          <text:p text:style-name="P340">Max Forwarding Rate stability of the DUT.</text:p>
          <text:list text:style-name="L33">
            <text:list-item>
              <text:p text:style-name="P341">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0">CPU and memory utilization may also be collected as part of this test, to determine the vSwitch’s performance footprint on the system.</text:p>
        </text:list-item>
        <text:list-item>
          <text:p text:style-name="P340">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2889.MaxForwardingRateSoakFrameModification</text:h>
      <text:p text:style-name="First_20_paragraph">[vswitchperf<text:span text:style-name="T315">l</text:span>td:test-id-ltd-throughput-rfc2889-maxforwardingratesoakframemodification]</text:p>
      <text:p text:style-name="P342"><text:span text:style-name="T316">Title</text:span>: RFC 2889 Max Forwarding Rate Soak Test with Frame Modification</text:p>
      <text:p text:style-name="P342"><text:span text:style-name="T317">Prerequisite</text:span><text:span text:style-name="T318"> </text:span><text:span text:style-name="T319">Test</text:span>: LTD.Throughput.RFC2544.PacketLossRatioFrameModification (0% Packet Loss)</text:p>
      <text:p text:style-name="P342"><text:span text:style-name="T320">Priority</text:span>:</text:p>
      <text:p text:style-name="P342"><text:span text:style-name="T321">Description</text:span>:</text:p>
      <text:p text:style-name="P342">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342">During this test, the DUT must perform the following operations on the traffic flow:</text:p>
      <text:list text:style-name="L34">
        <text:list-item>
          <text:p text:style-name="P343">Perform packet parsing on the DUT’s ingress port.</text:p>
        </text:list-item>
        <text:list-item>
          <text:p text:style-name="P343">Perform any relevant address look-ups on the DUT’s ingress ports.</text:p>
        </text:list-item>
        <text:list-item>
          <text:p text:style-name="P343">Modify the packet header before forwarding the packet to the DUT’s egress port. Packet modifications include:</text:p>
          <text:list text:style-name="L35">
            <text:list-item>
              <text:p text:style-name="P344">Modifying the Ethernet source or destination MAC address.</text:p>
            </text:list-item>
            <text:list-item>
              <text:p text:style-name="P344">Modifying/adding a VLAN tag (<text:span text:style-name="T322">Recommended</text:span>).</text:p>
            </text:list-item>
            <text:list-item>
              <text:p text:style-name="P344">Modifying/adding a MPLS tag.</text:p>
            </text:list-item>
            <text:list-item>
              <text:p text:style-name="P344">Modifying the source or destination ip address.</text:p>
            </text:list-item>
            <text:list-item>
              <text:p text:style-name="P344">Modifying the TOS/DSCP field.</text:p>
            </text:list-item>
            <text:list-item>
              <text:p text:style-name="P344">Modifying the source or destination ports for UDP/TCP/SCTP.</text:p>
            </text:list-item>
            <text:list-item>
              <text:p text:style-name="P344">Modifying the TTL.</text:p>
            </text:list-item>
          </text:list>
        </text:list-item>
      </text:list>
      <text:p text:style-name="P342"><text:span text:style-name="T323">Expected</text:span><text:span text:style-name="T324"> </text:span><text:span text:style-name="T325">Result</text:span>:</text:p>
      <text:p text:style-name="P342"><text:span text:style-name="T326">Metrics</text:span><text:span text:style-name="T327"> </text:span><text:span text:style-name="T328">Collected</text:span>:</text:p>
      <text:p text:style-name="P342">The following are the metrics collected for this test:</text:p>
      <text:list text:style-name="L36">
        <text:list-item>
          <text:p text:style-name="P345">Max Forwarding Rate stability of the DUT.</text:p>
          <text:list text:style-name="L37">
            <text:list-item>
              <text:p text:style-name="P346">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5">CPU and memory utilization may also be collected as part of this test, to determine the vSwitch’s performance footprint on the system.</text:p>
        </text:list-item>
        <text:list-item>
          <text:p text:style-name="P345">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6201.ResetTime</text:h>
      <text:p text:style-name="First_20_paragraph">[vswitchperf<text:span text:style-name="T329">l</text:span>td:test-id-ltd-throughput-rfc6201-resettime]</text:p>
      <text:p text:style-name="P347"><text:span text:style-name="T330">Title</text:span>: RFC 6201 Reset Time Test</text:p>
      <text:p text:style-name="P347"><text:span text:style-name="T331">Prerequisite</text:span><text:span text:style-name="T332"> </text:span><text:span text:style-name="T333">Test</text:span>: N/A</text:p>
      <text:p text:style-name="P347"><text:span text:style-name="T334">Priority</text:span>:</text:p>
      <text:p text:style-name="P347"><text:span text:style-name="T335">Description</text:span>:</text:p>
      <text:p text:style-name="P347">The aim of this test is to determine the length of time it takes the DUT to recover from a reset.</text:p>
      <text:p text:style-name="P347">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347">Both reset methods SHOULD be exercised.</text:p>
      <text:p text:style-name="P347">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347"><text:a xlink:type="simple" xlink:href="https://www.rfc-editor.org/rfc/rfc6201.txt" office:name=""><text:span text:style-name="Definition">RFC6201</text:span></text:a> defines two methods to measure the Reset time:</text:p>
      <text:list text:style-name="L38">
        <text:list-item>
          <text:p text:style-name="P348">Frame-Loss Method: which requires the monitoring of the number of lost frames and calculates the Reset time based on the number of frames lost and the offered rate according to the following formula:</text:p>
          <text:p text:style-name="P349">\PYG{g+go}{ <text:s text:c="18"/>Frames\PYGZus{}lost (packets)}</text:p>
          <text:p text:style-name="P350">\PYG{g+go}{Reset\PYGZus{}time = \PYGZhy{}\PYGZhy{}\PYGZhy{}\PYGZhy{}\PYGZhy{}\PYGZhy{}\PYGZhy{}\PYGZhy{}\PYGZhy{}\PYGZhy{}\PYGZhy{}\PYGZhy{}\PYGZhy{}\PYGZhy{}\PYGZhy{}\PYGZhy{}\PYGZhy{}\PYGZhy{}\PYGZhy{}\PYGZhy{}\PYGZhy{}\PYGZhy{}\PYGZhy{}\PYGZhy{}\PYGZhy{}\PYGZhy{}\PYGZhy{}\PYGZhy{}\PYGZhy{}\PYGZhy{}\PYGZhy{}\PYGZhy{}\PYGZhy{}\PYGZhy{}\PYGZhy{}\PYGZhy{}\PYGZhy{}}</text:p>
          <text:p text:style-name="P351">\PYG{g+go}{ <text:s text:c="14"/>Offered\PYGZus{}rate (packets per second)}</text:p>
        </text:list-item>
        <text:list-item>
          <text:p text:style-name="P348">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347">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39">
        <text:list-item>
          <text:p text:style-name="P352">Counting the number of lost frames per stream.</text:p>
        </text:list-item>
        <text:list-item>
          <text:p text:style-name="P352">Transmitting test frame despite the physical link status.</text:p>
        </text:list-item>
      </text:list>
      <text:p text:style-name="Definition_20_Term">whereas the Timestamp method SHOULD be used if the test tool supports:</text:p>
      <text:list text:style-name="L40">
        <text:list-item>
          <text:p text:style-name="P353">Timestamping each frame.</text:p>
        </text:list-item>
        <text:list-item>
          <text:p text:style-name="P353">Monitoring received frame’s timestamp.</text:p>
        </text:list-item>
        <text:list-item>
          <text:p text:style-name="P353">Transmitting frames only if the physical link status is up.</text:p>
        </text:list-item>
      </text:list>
      <text:p text:style-name="P347"><text:span text:style-name="T336">Expected</text:span><text:span text:style-name="T337"> </text:span><text:span text:style-name="T338">Result</text:span>:</text:p>
      <text:p text:style-name="P347"><text:span text:style-name="T339">Metrics</text:span><text:span text:style-name="T340"> </text:span><text:span text:style-name="T341">collected</text:span></text:p>
      <text:p text:style-name="P347">The following are the metrics collected for this test:</text:p>
      <text:list text:style-name="L41">
        <text:list-item>
          <text:p text:style-name="P354">Average Reset Time over the number of trials performed.</text:p>
        </text:list-item>
      </text:list>
      <text:p text:style-name="P347">Results of this test should include the following information:</text:p>
      <text:list text:style-name="L42">
        <text:list-item>
          <text:p text:style-name="P355">The reset method used.</text:p>
        </text:list-item>
        <text:list-item>
          <text:p text:style-name="P355">Throughput in Fps and Mbps.</text:p>
        </text:list-item>
        <text:list-item>
          <text:p text:style-name="P355">Average Frame Loss over the number of trials performed.</text:p>
        </text:list-item>
        <text:list-item>
          <text:p text:style-name="P355">Average Reset Time in milliseconds over the number of trials performed.</text:p>
        </text:list-item>
        <text:list-item>
          <text:p text:style-name="P355">Number of trials performed.</text:p>
        </text:list-item>
        <text:list-item>
          <text:p text:style-name="P355">Protocol: IPv4, IPv6, MPLS, etc.</text:p>
        </text:list-item>
        <text:list-item>
          <text:p text:style-name="P355">Frame Size in Octets</text:p>
        </text:list-item>
        <text:list-item>
          <text:p text:style-name="P355">Port Media: Ethernet, Gigabit Ethernet (GbE), etc.</text:p>
        </text:list-item>
        <text:list-item>
          <text:p text:style-name="P355">Port Speed: 10 Gbps, 40 Gbps etc.</text:p>
        </text:list-item>
        <text:list-item>
          <text:p text:style-name="P355">Interface Encapsulation: Ethernet, Ethernet VLAN, etc.</text:p>
        </text:list-item>
      </text:list>
      <text:p text:style-name="P347"><text:span text:style-name="T342">Deployment</text:span><text:span text:style-name="T343"> </text:span><text:span text:style-name="T344">scenario</text:span>:</text:p>
      <text:list text:style-name="L43">
        <text:list-item>
          <text:p text:style-name="P356">Physical  →  virtual switch  →  physical.</text:p>
        </text:list-item>
      </text:list>
      <text:h text:style-name="Heading_20_4" text:outline-level="4">Test ID: LTD.Throughput.RFC2889.MaxForwardingRate</text:h>
      <text:p text:style-name="First_20_paragraph">[vswitchperf<text:span text:style-name="T345">l</text:span>td:test-id-ltd-throughput-rfc2889-maxforwardingrate]</text:p>
      <text:p text:style-name="P357"><text:span text:style-name="T346">Title</text:span>: RFC2889 Forwarding Rate Test</text:p>
      <text:p text:style-name="P357"><text:span text:style-name="T347">Prerequisite</text:span><text:span text:style-name="T348"> </text:span><text:span text:style-name="T349">Test</text:span>: LTD.Throughput.RFC2544.PacketLossRatio</text:p>
      <text:p text:style-name="P357"><text:span text:style-name="T350">Priority</text:span>:</text:p>
      <text:p text:style-name="P357"><text:span text:style-name="T351">Description</text:span>:</text:p>
      <text:p text:style-name="P357">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352">the</text:span><text:span text:style-name="T353"> </text:span><text:span text:style-name="T354">highest</text:span><text:span text:style-name="T355"> </text:span><text:span text:style-name="T356">number</text:span><text:span text:style-name="T357"> </text:span><text:span text:style-name="T358">of</text:span><text:span text:style-name="T359"> </text:span><text:span text:style-name="T360">frames</text:span><text:span text:style-name="T361"> </text:span><text:span text:style-name="T362">per</text:span><text:span text:style-name="T363"> </text:span><text:span text:style-name="T364">second</text:span><text:span text:style-name="T365"> </text:span><text:span text:style-name="T366">that</text:span><text:span text:style-name="T367"> </text:span><text:span text:style-name="T368">an</text:span><text:span text:style-name="T369"> </text:span><text:span text:style-name="T370">external</text:span><text:span text:style-name="T371"> </text:span><text:span text:style-name="T372">source</text:span><text:span text:style-name="T373"> </text:span><text:span text:style-name="T374">can</text:span><text:span text:style-name="T375"> </text:span><text:span text:style-name="T376">transmit</text:span><text:span text:style-name="T377"> </text:span><text:span text:style-name="T378">to</text:span><text:span text:style-name="T379"> </text:span><text:span text:style-name="T380">a</text:span><text:span text:style-name="T381"> </text:span><text:span text:style-name="T382">DUT/SUT</text:span><text:span text:style-name="T383"> </text:span><text:span text:style-name="T384">for</text:span><text:span text:style-name="T385"> </text:span><text:span text:style-name="T386">forwarding</text:span><text:span text:style-name="T387"> </text:span><text:span text:style-name="T388">to</text:span><text:span text:style-name="T389"> </text:span><text:span text:style-name="T390">a</text:span><text:span text:style-name="T391"> </text:span><text:span text:style-name="T392">specified</text:span><text:span text:style-name="T393"> </text:span><text:span text:style-name="T394">output</text:span><text:span text:style-name="T395"> </text:span><text:span text:style-name="T396">interface</text:span><text:span text:style-name="T397"> </text:span><text:span text:style-name="T398">or</text:span><text:span text:style-name="T399"> </text:span><text:span text:style-name="T400">interfaces</text:span>”.</text:p>
      <text:p text:style-name="P357">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357">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357"><text:span text:style-name="T401">Expected</text:span><text:span text:style-name="T402"> </text:span><text:span text:style-name="T403">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357"><text:span text:style-name="T404">Metrics</text:span><text:span text:style-name="T405"> </text:span><text:span text:style-name="T406">Collected</text:span>:</text:p>
      <text:p text:style-name="P357">The following are the metrics collected for this test:</text:p>
      <text:list text:style-name="L44">
        <text:list-item>
          <text:p text:style-name="P358">The Max Forwarding Rate for the DUT for each packet size.</text:p>
        </text:list-item>
        <text:list-item>
          <text:p text:style-name="P358">CPU and memory utilization may also be collected as part of this test, to determine the vSwitch’s performance footprint on the system.</text:p>
        </text:list-item>
      </text:list>
      <text:p text:style-name="P357"><text:span text:style-name="T407">Deployment</text:span><text:span text:style-name="T408"> </text:span><text:span text:style-name="T409">scenario</text:span>:</text:p>
      <text:list text:style-name="L45">
        <text:list-item>
          <text:p text:style-name="P359">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4" text:outline-level="4">Test ID: LTD.Throughput.RFC2889.ForwardPressure</text:h>
      <text:p text:style-name="First_20_paragraph">[vswitchperf<text:span text:style-name="T410">l</text:span>td:test-id-ltd-throughput-rfc2889-forwardpressure]</text:p>
      <text:p text:style-name="P360"><text:span text:style-name="T411">Title</text:span>: RFC2889 Forward Pressure Test</text:p>
      <text:p text:style-name="P360"><text:span text:style-name="T412">Prerequisite</text:span><text:span text:style-name="T413"> </text:span><text:span text:style-name="T414">Test</text:span>: LTD.Throughput.RFC2889.MaxForwardingRate</text:p>
      <text:p text:style-name="P360"><text:span text:style-name="T415">Priority</text:span>:</text:p>
      <text:p text:style-name="P360"><text:span text:style-name="T416">Description</text:span>:</text:p>
      <text:p text:style-name="P360">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360"><text:span text:style-name="T417">Expected</text:span><text:span text:style-name="T418"> </text:span><text:span text:style-name="T419">Result</text:span>: The forwarding rate should not exceed the maximum forwarding rate of the DUT collected by LTD.Throughput.RFC2889.MaxForwardingRate.</text:p>
      <text:p text:style-name="P360"><text:span text:style-name="T420">Metrics</text:span><text:span text:style-name="T421"> </text:span><text:span text:style-name="T422">collected</text:span></text:p>
      <text:p text:style-name="P360">The following are the metrics collected for this test:</text:p>
      <text:list text:style-name="L46">
        <text:list-item>
          <text:p text:style-name="P361">Forwarding rate of the DUT in FPS or Mbps.</text:p>
        </text:list-item>
        <text:list-item>
          <text:p text:style-name="P361">CPU and memory utilization may also be collected as part of this test, to determine the vSwitch’s performance footprint on the system.</text:p>
        </text:list-item>
      </text:list>
      <text:p text:style-name="P360"><text:span text:style-name="T423">Deployment</text:span><text:span text:style-name="T424"> </text:span><text:span text:style-name="T425">scenario</text:span>:</text:p>
      <text:list text:style-name="L47">
        <text:list-item>
          <text:p text:style-name="P362">Physical  →  virtual switch  →  physical.</text:p>
        </text:list-item>
      </text:list>
      <text:h text:style-name="Heading_20_4" text:outline-level="4">Test ID: LTD.Throughput.RFC2889.ErrorFramesFiltering</text:h>
      <text:p text:style-name="First_20_paragraph">[vswitchperf<text:span text:style-name="T426">l</text:span>td:test-id-ltd-throughput-rfc2889-errorframesfiltering]</text:p>
      <text:p text:style-name="P363"><text:span text:style-name="T427">Title</text:span>: RFC2889 Error Frames Filtering Test</text:p>
      <text:p text:style-name="P363"><text:span text:style-name="T428">Prerequisite</text:span><text:span text:style-name="T429"> </text:span><text:span text:style-name="T430">Test</text:span>: N/A</text:p>
      <text:p text:style-name="P363"><text:span text:style-name="T431">Priority</text:span>:</text:p>
      <text:p text:style-name="P363"><text:span text:style-name="T432">Description</text:span>:</text:p>
      <text:p text:style-name="P363">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363">The traffic flow exiting the DUT should be recorded and checked to determine if the erroneous frames where passed through the DUT.</text:p>
      <text:p text:style-name="P363"><text:span text:style-name="T433">Expected</text:span><text:span text:style-name="T434"> </text:span><text:span text:style-name="T435">Result</text:span>: Broken frames are not passed!</text:p>
      <text:p text:style-name="P363"><text:span text:style-name="T436">Metrics</text:span><text:span text:style-name="T437"> </text:span><text:span text:style-name="T438">collected</text:span></text:p>
      <text:p text:style-name="P363">No Metrics are collected in this test, instead it determines:</text:p>
      <text:list text:style-name="L48">
        <text:list-item>
          <text:p text:style-name="P364">Whether the DUT will propagate erroneous frames.</text:p>
        </text:list-item>
        <text:list-item>
          <text:p text:style-name="P364">Or whether the DUT will correctly filter out any erroneous frames from traffic flow with out removing correct frames.</text:p>
        </text:list-item>
      </text:list>
      <text:p text:style-name="P363"><text:span text:style-name="T439">Deployment</text:span><text:span text:style-name="T440"> </text:span><text:span text:style-name="T441">scenario</text:span>:</text:p>
      <text:list text:style-name="L49">
        <text:list-item>
          <text:p text:style-name="P365">Physical  →  virtual switch  →  physical.</text:p>
        </text:list-item>
      </text:list>
      <text:h text:style-name="Heading_20_4" text:outline-level="4">Test ID: LTD.Throughput.RFC2889.BroadcastFrameForwarding</text:h>
      <text:p text:style-name="First_20_paragraph">[vswitchperf<text:span text:style-name="T442">l</text:span>td:test-id-ltd-throughput-rfc2889-broadcastframeforwarding]</text:p>
      <text:p text:style-name="P366"><text:span text:style-name="T443">Title</text:span>: RFC2889 Broadcast Frame Forwarding Test</text:p>
      <text:p text:style-name="P366"><text:span text:style-name="T444">Prerequisite</text:span><text:span text:style-name="T445"> </text:span><text:span text:style-name="T446">Test</text:span>: N</text:p>
      <text:p text:style-name="P366"><text:span text:style-name="T447">Priority</text:span>:</text:p>
      <text:p text:style-name="P366"><text:span text:style-name="T448">Description</text:span>:</text:p>
      <text:p text:style-name="P366">The aim of this test is to determine the maximum forwarding rate of the DUT when forwarding broadcast traffic. For each frame previously defined under , the traffic should be set up as broadcast traffic. The traffic throughput of the DUT should be measured.</text:p>
      <text:p text:style-name="P366">The test should be conducted with at least 4 physical ports on the DUT. The number of ports used MUST be recorded.</text:p>
      <text:p text:style-name="P366">As broadcast involves forwarding a single incoming packet to several destinations, the latency of a single packet is defined as the average of the latencies for each of the broadcast destinations.</text:p>
      <text:p text:style-name="P366">The incoming packet is transmitted on each of the other physical ports, it is not transmitted on the port on which it was received. The test MAY be conducted using different broadcasting ports to uncover any performance differences.</text:p>
      <text:p text:style-name="P366"><text:span text:style-name="T449">Expected</text:span><text:span text:style-name="T450"> </text:span><text:span text:style-name="T451">Result</text:span>:</text:p>
      <text:p text:style-name="P366"><text:span text:style-name="T452">Metrics</text:span><text:span text:style-name="T453"> </text:span><text:span text:style-name="T454">collected</text:span>:</text:p>
      <text:p text:style-name="P366">The following are the metrics collected for this test:</text:p>
      <text:list text:style-name="L50">
        <text:list-item>
          <text:p text:style-name="P367">The forwarding rate of the DUT when forwarding broadcast traffic.</text:p>
        </text:list-item>
        <text:list-item>
          <text:p text:style-name="P367">The minimum, average &amp; maximum packets latencies observed.</text:p>
        </text:list-item>
      </text:list>
      <text:p text:style-name="P366"><text:span text:style-name="T455">Deployment</text:span><text:span text:style-name="T456"> </text:span><text:span text:style-name="T457">scenario</text:span>:</text:p>
      <text:list text:style-name="L51">
        <text:list-item>
          <text:p text:style-name="P368">Physical  →  virtual switch 3x physical. In the Broadcast rate testing, four test ports are required. One of the ports is connected to the test device, so it can send broadcast frames and listen for miss-routed frames.</text:p>
        </text:list-item>
      </text:list>
      <text:h text:style-name="Heading_20_4" text:outline-level="4">Test ID: LTD.Throughput.RFC2544.WorstN-BestN</text:h>
      <text:p text:style-name="First_20_paragraph">[vswitchperf<text:span text:style-name="T458">l</text:span>td:test-id-ltd-throughput-rfc2544-worstn-bestn]</text:p>
      <text:p text:style-name="P369"><text:span text:style-name="T459">Title</text:span>: Modified RFC 2544 X% packet loss ratio Throughput and Latency Test</text:p>
      <text:p text:style-name="P369"><text:span text:style-name="T460">Prerequisite</text:span><text:span text:style-name="T461"> </text:span><text:span text:style-name="T462">Test</text:span>: N/A</text:p>
      <text:p text:style-name="P369"><text:span text:style-name="T463">Priority</text:span>:</text:p>
      <text:p text:style-name="P369"><text:span text:style-name="T464">Description</text:span>:</text:p>
      <text:p text:style-name="P369">This test determines the DUT’s maximum forwarding rate with X% traffic loss for a constant load (fixed length frames at a fixed interval time). The default loss percentages to be tested are: X = 0%, X = 10-7%</text:p>
      <text:p text:style-name="P369">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465">Worst-of-N</text:span> and <text:span text:style-name="T466">Best-of-N</text:span>.</text:p>
      <text:p text:style-name="P369"><text:span text:style-name="T467">Worst-of-N</text:span></text:p>
      <text:p text:style-name="P369"><text:span text:style-name="T468">Worst-of-N</text:span> indicates the lowest expected maximum throughput for ( packet size, loss tolerance) when repeating the test.</text:p>
      <text:list text:style-name="L52">
        <text:list-item>
          <text:p text:style-name="P370">Repeat the same test run N times at a set packet rate, record each result.</text:p>
        </text:list-item>
        <text:list-item>
          <text:p text:style-name="P370">Take the WORST result (highest packet loss) out of N result samples, called the Worst-of-N sample.</text:p>
        </text:list-item>
        <text:list-item>
          <text:p text:style-name="P370">If Worst-of-N sample has loss less than the set loss tolerance, then the step is successful - increase the test traffic rate.</text:p>
        </text:list-item>
        <text:list-item>
          <text:p text:style-name="P370">If Worst-of-N sample has loss greater than the set loss tolerance then the step failed - decrease the test traffic rate.</text:p>
        </text:list-item>
        <text:list-item>
          <text:p text:style-name="P370">Go to step 1.</text:p>
        </text:list-item>
      </text:list>
      <text:p text:style-name="P369"><text:span text:style-name="T469">Best-of-N</text:span></text:p>
      <text:p text:style-name="P369"><text:span text:style-name="T470">Best-of-N</text:span> indicates the highest expected maximum throughput for ( packet size, loss tolerance) when repeating the test.</text:p>
      <text:list text:style-name="L53">
        <text:list-item>
          <text:p text:style-name="P371">Repeat the same traffic run N times at a set packet rate, record each result.</text:p>
        </text:list-item>
        <text:list-item>
          <text:p text:style-name="P371">Take the BEST result (least packet loss) out of N result samples, called the Best-of-N sample.</text:p>
        </text:list-item>
        <text:list-item>
          <text:p text:style-name="P371">If Best-of-N sample has loss less than the set loss tolerance, then the step is successful - increase the test traffic rate.</text:p>
        </text:list-item>
        <text:list-item>
          <text:p text:style-name="P371">If Best-of-N sample has loss greater than the set loss tolerance, then the step failed - decrease the test traffic rate.</text:p>
        </text:list-item>
        <text:list-item>
          <text:p text:style-name="P371">Go to step 1.</text:p>
        </text:list-item>
      </text:list>
      <text:p text:style-name="P369">Performing both Worst-of-N and Best-of-N benchmark tests yields lower and upper bounds of expected maximum throughput under the operating conditions, giving a very good indication to the user of the deterministic performance range for the tested setup.</text:p>
      <text:p text:style-name="P369"><text:span text:style-name="T471">Expected</text:span><text:span text:style-name="T472"> </text:span><text:span text:style-name="T473">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69"><text:span text:style-name="T474">Metrics</text:span><text:span text:style-name="T475"> </text:span><text:span text:style-name="T476">Collected</text:span>:</text:p>
      <text:p text:style-name="P369">The following are the metrics collected for this test:</text:p>
      <text:list text:style-name="L54">
        <text:list-item>
          <text:p text:style-name="P372">The maximum forwarding rate in Frames Per Second (FPS) and Mbps of the DUT for each frame size with X% packet loss.</text:p>
        </text:list-item>
        <text:list-item>
          <text:p text:style-name="P372">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72">Following may also be collected as part of this test, to determine the vSwitch’s performance footprint on the system:</text:p>
        </text:list-item>
      </text:list>
      <text:list text:style-name="L55">
        <text:list-item>
          <text:p text:style-name="P373">CPU core utilization.</text:p>
        </text:list-item>
        <text:list-item>
          <text:p text:style-name="P373">CPU cache utilization.</text:p>
        </text:list-item>
        <text:list-item>
          <text:p text:style-name="P373">Memory footprint.</text:p>
        </text:list-item>
        <text:list-item>
          <text:p text:style-name="P373">System bus (QPI, PCI, ...) utilization.</text:p>
        </text:list-item>
        <text:list-item>
          <text:p text:style-name="P373">CPU cycles consumed per packet.</text:p>
        </text:list-item>
      </text:list>
      <text:h text:style-name="Heading_20_3" text:outline-level="3">Packet Latency tests</text:h>
      <text:p text:style-name="First_20_paragraph">[vswitchperf<text:span text:style-name="T477">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4" text:outline-level="4">Test ID: LTD.PacketLatency.InitialPacketProcessingLatency</text:h>
      <text:p text:style-name="First_20_paragraph">[vswitchperf<text:span text:style-name="T478">l</text:span>td:test-id-ltd-packetlatency-initialpacketprocessinglatency]</text:p>
      <text:p text:style-name="P374"><text:span text:style-name="T479">Title</text:span>: Initial Packet Processing Latency</text:p>
      <text:p text:style-name="P374"><text:span text:style-name="T480">Prerequisite</text:span><text:span text:style-name="T481"> </text:span><text:span text:style-name="T482">Test</text:span>: N/A</text:p>
      <text:p text:style-name="P374"><text:span text:style-name="T483">Priority</text:span>:</text:p>
      <text:p text:style-name="P374"><text:span text:style-name="T484">Description</text:span>:</text:p>
      <text:p text:style-name="P374">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374">Recommended method: This test will send 64,000 packets to the DUT, each belonging to a different flow. Average packet latency will be determined over the 64,000 packets.</text:p>
      <text:p text:style-name="P374">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374">This test is intended only for non-learning virtual switches; For learning virtual switches use RFC2889.</text:p>
      <text:p text:style-name="P374">For this test, only unidirectional traffic is required.</text:p>
      <text:p text:style-name="P374"><text:span text:style-name="T485">Expected</text:span><text:span text:style-name="T486"> </text:span><text:span text:style-name="T487">Result</text:span>: The average latency for the initial packet of all flows should be greater than the latency of subsequent traffic.</text:p>
      <text:p text:style-name="P374"><text:span text:style-name="T488">Metrics</text:span><text:span text:style-name="T489"> </text:span><text:span text:style-name="T490">Collected</text:span>:</text:p>
      <text:p text:style-name="P374">The following are the metrics collected for this test:</text:p>
      <text:list text:style-name="L56">
        <text:list-item>
          <text:p text:style-name="P375">Average latency of the initial packets of all flows that are processed by the DUT.</text:p>
        </text:list-item>
      </text:list>
      <text:p text:style-name="P374"><text:span text:style-name="T491">Deployment</text:span><text:span text:style-name="T492"> </text:span><text:span text:style-name="T493">scenario</text:span>:</text:p>
      <text:list text:style-name="L57">
        <text:list-item>
          <text:p text:style-name="P376">Physical  →  Virtual Switch  →  Physical.</text:p>
        </text:list-item>
      </text:list>
      <text:h text:style-name="Heading_20_4" text:outline-level="4">Test ID: LTD.PacketDelayVariation.RFC3393.Soak</text:h>
      <text:p text:style-name="First_20_paragraph">[vswitchperf<text:span text:style-name="T494">l</text:span>td:test-id-ltd-packetdelayvariation-rfc3393-soak]</text:p>
      <text:p text:style-name="P377"><text:span text:style-name="T495">Title</text:span>: Packet Delay Variation Soak Test</text:p>
      <text:p text:style-name="P377"><text:span text:style-name="T496">Prerequisite</text:span><text:span text:style-name="T497"> </text:span><text:span text:style-name="T498">Tests</text:span>: LTD.Throughput.RFC2544.PacketLossRatio (0% Packet Loss)</text:p>
      <text:p text:style-name="P377"><text:span text:style-name="T499">Priority</text:span>:</text:p>
      <text:p text:style-name="P377"><text:span text:style-name="T500">Description</text:span>:</text:p>
      <text:p text:style-name="P377">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377"><text:span text:style-name="T501">Expected</text:span><text:span text:style-name="T502"> </text:span><text:span text:style-name="T503">Result</text:span>:</text:p>
      <text:p text:style-name="P377"><text:span text:style-name="T504">Metrics</text:span><text:span text:style-name="T505"> </text:span><text:span text:style-name="T506">Collected</text:span>:</text:p>
      <text:p text:style-name="P377">The following are the metrics collected for this test:</text:p>
      <text:list text:style-name="L58">
        <text:list-item>
          <text:p text:style-name="P378">The packet delay variation value for traffic passing through the DUT.</text:p>
        </text:list-item>
        <text:list-item>
          <text:p text:style-name="P378">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378">CPU and memory utilization may also be collected as part of this test, to determine the vSwitch’s performance footprint on the system.</text:p>
        </text:list-item>
      </text:list>
      <text:h text:style-name="Heading_20_3" text:outline-level="3">Scalability tests</text:h>
      <text:p text:style-name="First_20_paragraph">[vswitchperf<text:span text:style-name="T507">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4" text:outline-level="4">Test ID: LTD.Scalability.RFC2544.0PacketLoss</text:h>
      <text:p text:style-name="First_20_paragraph">[vswitchperf<text:span text:style-name="T508">l</text:span>td:test-id-ltd-scalability-rfc2544-0packetloss]</text:p>
      <text:p text:style-name="P379"><text:span text:style-name="T509">Title</text:span>: RFC 2544 0% loss Scalability throughput test</text:p>
      <text:p text:style-name="P379"><text:span text:style-name="T510">Prerequisite</text:span><text:span text:style-name="T511"> </text:span><text:span text:style-name="T512">Test</text:span>: LTD.Throughput.RFC2544.PacketLossRatio, IF the delta Throughput between the single-flow RFC2544 test and this test with a variable number of flows is desired.</text:p>
      <text:p text:style-name="P379"><text:span text:style-name="T513">Priority</text:span>:</text:p>
      <text:p text:style-name="P379"><text:span text:style-name="T514">Description</text:span>:</text:p>
      <text:p text:style-name="P379">The aim of this test is to measure how throughput changes as the number of flows in the DUT increases. The test will measure the throughput through the fastpath, as such the flows need to be installed on the DUT before passing traffic.</text:p>
      <text:p text:style-name="P379">For each frame size previously defined under and for each of the following number of flows:</text:p>
      <text:list text:style-name="L59">
        <text:list-item>
          <text:p text:style-name="P380">1,000</text:p>
        </text:list-item>
        <text:list-item>
          <text:p text:style-name="P380">2,000</text:p>
        </text:list-item>
        <text:list-item>
          <text:p text:style-name="P380">4,000</text:p>
        </text:list-item>
        <text:list-item>
          <text:p text:style-name="P380">8,000</text:p>
        </text:list-item>
        <text:list-item>
          <text:p text:style-name="P380">16,000</text:p>
        </text:list-item>
        <text:list-item>
          <text:p text:style-name="P380">32,000</text:p>
        </text:list-item>
        <text:list-item>
          <text:p text:style-name="P380">64,000</text:p>
        </text:list-item>
        <text:list-item>
          <text:p text:style-name="P380">Max supported number of flows.</text:p>
        </text:list-item>
      </text:list>
      <text:p text:style-name="P379">This test will be conducted under two conditions following the establishment of all flows as required by RFC 2544, regarding the flow expiration time-out:</text:p>
      <text:list text:style-name="L60">
        <text:list-item>
          <text:p text:style-name="P381">The time-out never expires during each trial.</text:p>
        </text:list-item>
      </text:list>
      <text:p text:style-name="P379">2) The time-out expires for all flows periodically. This would require a short time-out compared with flow re-appearance for a small number of flows, and may not be possible for all flow conditions.</text:p>
      <text:p text:style-name="P379">The maximum 0% packet loss Throughput should be determined in a manner identical to LTD.Throughput.RFC2544.PacketLossRatio.</text:p>
      <text:p text:style-name="P379"><text:span text:style-name="T515">Expected</text:span><text:span text:style-name="T516"> </text:span><text:span text:style-name="T517">Result</text:span>:</text:p>
      <text:p text:style-name="P379"><text:span text:style-name="T518">Metrics</text:span><text:span text:style-name="T519"> </text:span><text:span text:style-name="T520">Collected</text:span>:</text:p>
      <text:p text:style-name="P379">The following are the metrics collected for this test:</text:p>
      <text:list text:style-name="L61">
        <text:list-item>
          <text:p text:style-name="P382">The maximum number of frames per second that can be forwarded at the specified number of flows and the specified frame size, with zero packet loss.</text:p>
        </text:list-item>
      </text:list>
      <text:h text:style-name="Heading_20_4" text:outline-level="4">Test ID: LTD.MemoryBandwidth.RFC2544.0PacketLoss.Scalability</text:h>
      <text:p text:style-name="First_20_paragraph">[vswitchperf<text:span text:style-name="T521">l</text:span>td:test-id-ltd-memorybandwidth-rfc2544-0packetloss-scalability]</text:p>
      <text:p text:style-name="P383"><text:span text:style-name="T522">Title</text:span>: RFC 2544 0% loss Memory Bandwidth Scalability test</text:p>
      <text:p text:style-name="P383"><text:span text:style-name="T523">Prerequisite</text:span><text:span text:style-name="T524"> </text:span><text:span text:style-name="T525">Tests</text:span>: LTD.Throughput.RFC2544.PacketLossRatio, IF the delta Throughput between an undisturbed RFC2544 test and this test with the Throughput affected by cache and memory bandwidth contention is desired.</text:p>
      <text:p text:style-name="P383"><text:span text:style-name="T526">Priority</text:span>:</text:p>
      <text:p text:style-name="P383"><text:span text:style-name="T527">Description</text:span>:</text:p>
      <text:p text:style-name="P383">The aim of this test is to understand how the DUT’s performance is affected by cache sharing and memory bandwidth between processes.</text:p>
      <text:p text:style-name="P383">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62">
        <text:list-item>
          <text:p text:style-name="P384">the ratio of reads to writes should be recorded. A ratio of 1:1 SHOULD be used.</text:p>
        </text:list-item>
        <text:list-item>
          <text:p text:style-name="P384">the reads and writes MUST be of cache-line size and be cache-line aligned.</text:p>
        </text:list-item>
        <text:list-item>
          <text:p text:style-name="P384">in NUMA architectures memory access SHOULD be local to the core’s node. Whether only local memory or a mix of local and remote memory is used MUST be recorded.</text:p>
        </text:list-item>
        <text:list-item>
          <text:p text:style-name="P384">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384">the test MAY also be run with the memory intensive application running on all cores.</text:p>
        </text:list-item>
      </text:list>
      <text:p text:style-name="P383">Under these conditions the DUT’s 0% packet loss throughput is determined as per LTD.Throughput.RFC2544.PacketLossRatio.</text:p>
      <text:p text:style-name="P383"><text:span text:style-name="T528">Expected</text:span><text:span text:style-name="T529"> </text:span><text:span text:style-name="T530">Result</text:span>:</text:p>
      <text:p text:style-name="P383"><text:span text:style-name="T531">Metrics</text:span><text:span text:style-name="T532"> </text:span><text:span text:style-name="T533">Collected</text:span>:</text:p>
      <text:p text:style-name="P383">The following are the metrics collected for this test:</text:p>
      <text:list text:style-name="L63">
        <text:list-item>
          <text:p text:style-name="P385">The DUT’s 0% packet loss throughput in the presence of cache sharing and memory bandwidth between processes.</text:p>
        </text:list-item>
      </text:list>
      <text:h text:style-name="Heading_20_4" text:outline-level="4">Test ID: LTD.Scalability.VNF.RFC2544.PacketLossRatio</text:h>
      <text:p text:style-name="First_20_paragraph">[vswitchperf<text:span text:style-name="T534">l</text:span>td:test-id-ltd-scalability-vnf-rfc2544-packetlossratio]</text:p>
      <text:p text:style-name="Definition_20_Term"><text:span text:style-name="T535">Title</text:span>: VNF Scalability RFC 2544 X% packet loss ratio Throughput and</text:p>
      <text:p text:style-name="Definition_20_Definition">Latency Test</text:p>
      <text:p text:style-name="P386"><text:span text:style-name="T536">Prerequisite</text:span><text:span text:style-name="T537"> </text:span><text:span text:style-name="T538">Test</text:span>: N/A</text:p>
      <text:p text:style-name="P386"><text:span text:style-name="T539">Priority</text:span>:</text:p>
      <text:p text:style-name="P386"><text:span text:style-name="T540">Description</text:span>:</text:p>
      <text:p text:style-name="P386">This test determines the DUT’s throughput rate with X% traffic loss for a constant load (fixed length frames at a fixed interval time) when the number of VNFs on the DUT increases. The default loss percentages to be tested are: - X = 0% - X = 10-7% . The minimum number of VNFs to be tested are 3.</text:p>
      <text:p text:style-name="P386">Flow classification should be conducted with L2, L3 and L4 matching to understand the matching and scaling capability of the vSwitch. The matching fields which were used as part of the test should be reported as part of the benchmark report.</text:p>
      <text:p text:style-name="P386">The vSwitch is responsible for forwarding frames between the VNFs</text:p>
      <text:p text:style-name="P386">The SUT (vSwitch and VNF daisy chain) operation should be validated before running the test. This may be completed by running a burst or continuous stream of traffic through the SUT to ensure proper operation before a test.</text:p>
      <text:p text:style-name="P386"><text:span text:style-name="T541">Note</text:span>: The traffic rate used to validate SUT operation should be low enough not to stress the SUT.</text:p>
      <text:p text:style-name="P386"><text:span text:style-name="T542">Note</text:span>: Other values can be tested if required by the user.</text:p>
      <text:p text:style-name="P386"><text:span text:style-name="T543">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386">The selected frame sizes are those previously defined under . The test can also be used to determine the average latency of the traffic.</text:p>
      <text:p text:style-name="P386">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386"><text:span text:style-name="T544">Expected</text:span><text:span text:style-name="T545"> </text:span><text:span text:style-name="T546">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86">If the test VNFs are rather light-weight in terms of processing, the test provides a view of multiple passes through the vswitch on logical interfaces. In other words, the test produces an optimistic count of daisy-chained VNFs, but the cumulative effect of traffic on the vSwitch is “real” (assuming that the vSwitch has some dedicated resources, and the effects on shared resources is understood).</text:p>
      <text:p text:style-name="P386"><text:span text:style-name="T547">Metrics</text:span><text:span text:style-name="T548"> </text:span><text:span text:style-name="T549">Collected</text:span>: The following are the metrics collected for this test:</text:p>
      <text:list text:style-name="L64">
        <text:list-item>
          <text:p text:style-name="P387">The maximum Throughput in Frames Per Second (FPS) and Mbps of the DUT for each frame size with X% packet loss.</text:p>
        </text:list-item>
        <text:list-item>
          <text:p text:style-name="P387">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87">CPU and memory utilization may also be collected as part of this test, to determine the vSwitch’s performance footprint on the system.</text:p>
        </text:list-item>
      </text:list>
      <text:h text:style-name="Heading_20_4" text:outline-level="4">Test ID: LTD.Scalability.VNF.RFC2544.PacketLossProfile</text:h>
      <text:p text:style-name="First_20_paragraph">[vswitchperf<text:span text:style-name="T550">l</text:span>td:test-id-ltd-scalability-vnf-rfc2544-packetlossprofile]</text:p>
      <text:p text:style-name="P389"><text:span text:style-name="T551">Title</text:span>: VNF Scalability RFC 2544 Throughput and Latency Profile</text:p>
      <text:p text:style-name="P389"><text:span text:style-name="T552">Prerequisite</text:span><text:span text:style-name="T553"> </text:span><text:span text:style-name="T554">Test</text:span>: N/A</text:p>
      <text:p text:style-name="P389"><text:span text:style-name="T555">Priority</text:span>:</text:p>
      <text:p text:style-name="P389"><text:span text:style-name="T556">Description</text:span>:</text:p>
      <text:p text:style-name="P389">This test reveals how throughput and latency degrades as the number of VNFs increases and offered rate varies in the region of the DUT’s maximum forwarding rate as determined by LTD.Throughput.RFC2544.PacketLossRatio (0% Packet Loss). For example it can be used to determine if the degradation of throughput and latency as the number of VNFs and offered rate increases is slow and graceful, or sudden and severe. The minimum number of VNFs to be tested is 3.</text:p>
      <text:p text:style-name="P389">The selected frame sizes are those previously defined under .</text:p>
      <text:p text:style-name="P389">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389">The following deltas to the maximum forwarding rate should be applied:</text:p>
      <text:list text:style-name="L65">
        <text:list-item>
          <text:p text:style-name="P390">-50%, -10%, 0%, +10% &amp; +50%</text:p>
        </text:list-item>
      </text:list>
      <text:p text:style-name="P388"><text:span text:style-name="T557">Note</text:span>: Other values can be tested if required by the user.</text:p>
      <text:p text:style-name="P388"><text:span text:style-name="T558">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388">Flow classification should be conducted with L2, L3 and L4 matching to understand the matching and scaling capability of the vSwitch. The matching fields which were used as part of the test should be reported as part of the benchmark report.</text:p>
      <text:p text:style-name="P388">The SUT (vSwitch and VNF daisy chain) operation should be validated before running the test. This may be completed by running a burst or continuous stream of traffic through the SUT to ensure proper operation before a test.</text:p>
      <text:p text:style-name="P388"><text:span text:style-name="T559">Note</text:span>: the traffic rate used to validate SUT operation should be low enough not to stress the SUT</text:p>
      <text:p text:style-name="P388"><text:span text:style-name="T560">Expected</text:span><text:span text:style-name="T561"> </text:span><text:span text:style-name="T562">Result</text:span>: For each packet size a profile should be produced of how throughput and latency vary with offered rate.</text:p>
      <text:p text:style-name="P388"><text:span text:style-name="T563">Metrics</text:span><text:span text:style-name="T564"> </text:span><text:span text:style-name="T565">Collected</text:span>:</text:p>
      <text:p text:style-name="P388">The following are the metrics collected for this test:</text:p>
      <text:list text:style-name="L66">
        <text:list-item>
          <text:p text:style-name="Definition_20_Term">The forwarding rate in Frames Per Second (FPS) and Mbps of the DUT</text:p>
          <text:p text:style-name="Definition_20_Definition">for each delta to the maximum forwarding rate and for each frame size.</text:p>
        </text:list-item>
        <text:list-item>
          <text:p text:style-name="Definition_20_Term">The average latency for each delta to the maximum forwarding rate and</text:p>
          <text:p text:style-name="Definition_20_Definition">for each frame size.</text:p>
        </text:list-item>
        <text:list-item>
          <text:p text:style-name="Definition_20_Term">CPU and memory utilization may also be collected as part of this</text:p>
          <text:p text:style-name="Definition_20_Definition">test, to determine the vSwitch’s performance footprint on the system.</text:p>
        </text:list-item>
        <text:list-item>
          <text:p text:style-name="P391">Any failures experienced (for example if the vSwitch crashes, stops processing packets, restarts or becomes unresponsive to commands)</text:p>
          <text:p text:style-name="P392">when the offered load is above Maximum Throughput MUST be recorded and reported with the results.</text:p>
        </text:list-item>
      </text:list>
      <text:h text:style-name="Heading_20_3" text:outline-level="3">Activation tests</text:h>
      <text:p text:style-name="First_20_paragraph">[vswitchperf<text:span text:style-name="T566">l</text:span>td:activation-tests] The general aim of these tests is to understand the capacity of the and speed with which the vswitch can accommodate new flows.</text:p>
      <text:h text:style-name="Heading_20_4" text:outline-level="4">Test ID: LTD.Activation.RFC2889.AddressCachingCapacity</text:h>
      <text:p text:style-name="First_20_paragraph">[vswitchperf<text:span text:style-name="T567">l</text:span>td:test-id-ltd-activation-rfc2889-addresscachingcapacity]</text:p>
      <text:p text:style-name="P393"><text:span text:style-name="T568">Title</text:span>: RFC2889 Address Caching Capacity Test</text:p>
      <text:p text:style-name="P393"><text:span text:style-name="T569">Prerequisite</text:span><text:span text:style-name="T570"> </text:span><text:span text:style-name="T571">Test</text:span>: N/A</text:p>
      <text:p text:style-name="P393"><text:span text:style-name="T572">Priority</text:span>:</text:p>
      <text:p text:style-name="P393"><text:span text:style-name="T573">Description</text:span>:</text:p>
      <text:p text:style-name="P393">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393">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393">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393"><text:span text:style-name="T574">Expected</text:span><text:span text:style-name="T575"> </text:span><text:span text:style-name="T576">Result</text:span>:</text:p>
      <text:p text:style-name="P393"><text:span text:style-name="T577">Metrics</text:span><text:span text:style-name="T578"> </text:span><text:span text:style-name="T579">collected</text:span>:</text:p>
      <text:p text:style-name="P393">The following are the metrics collected for this test:</text:p>
      <text:list text:style-name="L67">
        <text:list-item>
          <text:p text:style-name="P394">Number of cached addresses supported by the DUT.</text:p>
        </text:list-item>
        <text:list-item>
          <text:p text:style-name="P394">CPU and memory utilization may also be collected as part of this test, to determine the vSwitch’s performance footprint on the system.</text:p>
        </text:list-item>
      </text:list>
      <text:p text:style-name="P393"><text:span text:style-name="T580">Deployment</text:span><text:span text:style-name="T581"> </text:span><text:span text:style-name="T582">scenario</text:span>:</text:p>
      <text:list text:style-name="L68">
        <text:list-item>
          <text:p text:style-name="P395">Physical  →  virtual switch  →  2 x physical (one receiving, one listening).</text:p>
        </text:list-item>
      </text:list>
      <text:h text:style-name="Heading_20_4" text:outline-level="4">Test ID: LTD.Activation.RFC2889.AddressLearningRate</text:h>
      <text:p text:style-name="First_20_paragraph">[vswitchperf<text:span text:style-name="T583">l</text:span>td:test-id-ltd-activation-rfc2889-addresslearningrate]</text:p>
      <text:p text:style-name="P396"><text:span text:style-name="T584">Title</text:span>: RFC2889 Address Learning Rate Test</text:p>
      <text:p text:style-name="P396"><text:span text:style-name="T585">Prerequisite</text:span><text:span text:style-name="T586"> </text:span><text:span text:style-name="T587">Test</text:span>: LTD.Memory.RFC2889.AddressCachingCapacity</text:p>
      <text:p text:style-name="P396"><text:span text:style-name="T588">Priority</text:span>:</text:p>
      <text:p text:style-name="P396"><text:span text:style-name="T589">Description</text:span>:</text:p>
      <text:p text:style-name="P396">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396"><text:span text:style-name="T590">Expected</text:span><text:span text:style-name="T591"> </text:span><text:span text:style-name="T592">Result</text:span>: It may be worthwhile to report the behaviour when operating beyond address capacity - some DUTs may be more friendly to new addresses than others.</text:p>
      <text:p text:style-name="P396"><text:span text:style-name="T593">Metrics</text:span><text:span text:style-name="T594"> </text:span><text:span text:style-name="T595">collected</text:span>:</text:p>
      <text:p text:style-name="P396">The following are the metrics collected for this test:</text:p>
      <text:list text:style-name="L69">
        <text:list-item>
          <text:p text:style-name="P397">The address learning rate of the DUT.</text:p>
        </text:list-item>
      </text:list>
      <text:p text:style-name="P396"><text:span text:style-name="T596">Deployment</text:span><text:span text:style-name="T597"> </text:span><text:span text:style-name="T598">scenario</text:span>:</text:p>
      <text:list text:style-name="L70">
        <text:list-item>
          <text:p text:style-name="P398">Physical  →  virtual switch  →  2 x physical (one receiving, one listening).</text:p>
        </text:list-item>
      </text:list>
      <text:h text:style-name="Heading_20_3" text:outline-level="3">Coupling between control path and datapath Tests</text:h>
      <text:p text:style-name="First_20_paragraph">[vswitchperf<text:span text:style-name="T599">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4" text:outline-level="4">Test ID: LTD.CPDPCouplingFlowAddition</text:h>
      <text:p text:style-name="First_20_paragraph">[vswitchperf<text:span text:style-name="T600">l</text:span>td:test-id-ltd-cpdpcouplingflowaddition]</text:p>
      <text:p text:style-name="P399"><text:span text:style-name="T601">Title</text:span>: Control Path and Datapath Coupling</text:p>
      <text:p text:style-name="P399"><text:span text:style-name="T602">Prerequisite</text:span><text:span text:style-name="T603"> </text:span><text:span text:style-name="T604">Test</text:span>:</text:p>
      <text:p text:style-name="P399"><text:span text:style-name="T605">Priority</text:span>:</text:p>
      <text:p text:style-name="P399"><text:span text:style-name="T606">Description</text:span>:</text:p>
      <text:p text:style-name="P399">The aim of this test is to understand how exercising the DUT’s control path affects datapath performance.</text:p>
      <text:p text:style-name="P399">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399">The test MUST be repeated with the following initial number of flow-entries installed: - &lt; 10 - 1000 - 100,000 - 10,000,000 (or the maximum supported number of flow-entries)</text:p>
      <text:p text:style-name="P399">The test MUST be repeated with the following rates of flow-entry addition and deletion per second: - 0 - 1 (i.e. 1 addition plus 1 deletion) - 100 - 10,000</text:p>
      <text:p text:style-name="P399"><text:span text:style-name="T607">Expected</text:span><text:span text:style-name="T608"> </text:span><text:span text:style-name="T609">Result</text:span>:</text:p>
      <text:p text:style-name="P399"><text:span text:style-name="T610">Metrics</text:span><text:span text:style-name="T611"> </text:span><text:span text:style-name="T612">Collected</text:span>:</text:p>
      <text:p text:style-name="P399">The following are the metrics collected for this test:</text:p>
      <text:list text:style-name="L71">
        <text:list-item>
          <text:p text:style-name="P400">The maximum forwarding rate in Frames Per Second (FPS) and Mbps of the DUT.</text:p>
        </text:list-item>
        <text:list-item>
          <text:p text:style-name="P400">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400">CPU and memory utilization may also be collected as part of this test, to determine the vSwitch’s performance footprint on the system.</text:p>
        </text:list-item>
      </text:list>
      <text:p text:style-name="P399"><text:span text:style-name="T613">Deployment</text:span><text:span text:style-name="T614"> </text:span><text:span text:style-name="T615">scenario</text:span>:</text:p>
      <text:list text:style-name="L72">
        <text:list-item>
          <text:p text:style-name="P401">Physical  →  virtual switch  →  physical.</text:p>
        </text:list-item>
      </text:list>
      <text:h text:style-name="Heading_20_3" text:outline-level="3">CPU and memory consumption</text:h>
      <text:p text:style-name="First_20_paragraph">[vswitchperf<text:span text:style-name="T616">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4" text:outline-level="4">Test ID: LTD.Stress.RFC2544.0PacketLoss</text:h>
      <text:p text:style-name="First_20_paragraph">[vswitchperf<text:span text:style-name="T617">l</text:span>td:test-id-ltd-stress-rfc2544-0packetloss]</text:p>
      <text:p text:style-name="P402"><text:span text:style-name="T618">Title</text:span>: RFC 2544 0% Loss CPU OR Memory Stress Test</text:p>
      <text:p text:style-name="P402"><text:span text:style-name="T619">Prerequisite</text:span><text:span text:style-name="T620"> </text:span><text:span text:style-name="T621">Test</text:span>:</text:p>
      <text:p text:style-name="P402"><text:span text:style-name="T622">Priority</text:span>:</text:p>
      <text:p text:style-name="P402"><text:span text:style-name="T623">Description</text:span>:</text:p>
      <text:p text:style-name="P402">The aim of this test is to understand the overall performance of the system when a CPU or Memory intensive application is run on the same DUT as the Virtual Switch. For each frame size, an LTD.Throughput.RFC2544.PacketLossRatio (0% Packet Loss) test should be performed. Throughout the entire test a CPU or Memory intensive application should be run on all cores on the system not in use by the Virtual Switch. For NUMA system only cores on the same NUMA node are loaded.</text:p>
      <text:p text:style-name="P402">It is recommended that stress-ng be used for loading the non-Virtual Switch cores but any stress tool MAY be used.</text:p>
      <text:p text:style-name="P402"><text:span text:style-name="T624">Expected</text:span><text:span text:style-name="T625"> </text:span><text:span text:style-name="T626">Result</text:span>:</text:p>
      <text:p text:style-name="P402"><text:span text:style-name="T627">Metrics</text:span><text:span text:style-name="T628"> </text:span><text:span text:style-name="T629">Collected</text:span>:</text:p>
      <text:p text:style-name="P402">The following are the metrics collected for this test:</text:p>
      <text:list text:style-name="L73">
        <text:list-item>
          <text:p text:style-name="P403">Memory and CPU utilization of the cores running the Virtual Switch.</text:p>
        </text:list-item>
        <text:list-item>
          <text:p text:style-name="P403">The number of identity of the cores allocated to the Virtual Switch.</text:p>
        </text:list-item>
        <text:list-item>
          <text:p text:style-name="P403">The configuration of the stress tool (for example the command line parameters used to start it.)</text:p>
        </text:list-item>
      </text:list>
      <text:h text:style-name="Heading_20_3" text:outline-level="3">Summary List of Tests</text:h>
      <text:p text:style-name="First_20_paragraph">[vswitchperf<text:span text:style-name="T630">l</text:span>td:summary-list-of-tests]</text:p>
      <text:list text:style-name="L74">
        <text:list-item>
          <text:p text:style-name="P404">Throughput tests</text:p>
        </text:list-item>
      </text:list>
      <text:list text:style-name="L75">
        <text:list-item>
          <text:p text:style-name="P405">Test ID: LTD.Throughput.RFC2544.PacketLossRatio</text:p>
        </text:list-item>
        <text:list-item>
          <text:p text:style-name="P405">Test ID: LTD.Throughput.RFC2544.PacketLossRatioFrameModification</text:p>
        </text:list-item>
        <text:list-item>
          <text:p text:style-name="P405">Test ID: LTD.Throughput.RFC2544.Profile</text:p>
        </text:list-item>
        <text:list-item>
          <text:p text:style-name="P405">Test ID: LTD.Throughput.RFC2544.SystemRecoveryTime</text:p>
        </text:list-item>
        <text:list-item>
          <text:p text:style-name="P405">Test ID: LTD.Throughput.RFC2544.BackToBackFrames</text:p>
        </text:list-item>
        <text:list-item>
          <text:p text:style-name="P405">Test ID: LTD.Throughput.RFC2889.Soak</text:p>
        </text:list-item>
        <text:list-item>
          <text:p text:style-name="P405">Test ID: LTD.Throughput.RFC2889.SoakFrameModification</text:p>
        </text:list-item>
        <text:list-item>
          <text:p text:style-name="P405">Test ID: LTD.Throughput.RFC6201.ResetTime</text:p>
        </text:list-item>
        <text:list-item>
          <text:p text:style-name="P405">Test ID: LTD.Throughput.RFC2889.MaxForwardingRate</text:p>
        </text:list-item>
        <text:list-item>
          <text:p text:style-name="P405">Test ID: LTD.Throughput.RFC2889.ForwardPressure</text:p>
        </text:list-item>
        <text:list-item>
          <text:p text:style-name="P405">Test ID: LTD.Throughput.RFC2889.ErrorFramesFiltering</text:p>
        </text:list-item>
        <text:list-item>
          <text:p text:style-name="P405">Test ID: LTD.Throughput.RFC2889.BroadcastFrameForwarding</text:p>
        </text:list-item>
      </text:list>
      <text:list text:style-name="L76">
        <text:list-item>
          <text:p text:style-name="P406">Packet Latency tests</text:p>
        </text:list-item>
      </text:list>
      <text:list text:style-name="L77">
        <text:list-item>
          <text:p text:style-name="P407">Test ID: LTD.PacketLatency.InitialPacketProcessingLatency</text:p>
        </text:list-item>
        <text:list-item>
          <text:p text:style-name="P407">Test ID: LTD.PacketDelayVariation.RFC3393.Soak</text:p>
        </text:list-item>
      </text:list>
      <text:list text:style-name="L78">
        <text:list-item>
          <text:p text:style-name="P408">Scalability tests</text:p>
        </text:list-item>
      </text:list>
      <text:list text:style-name="L79">
        <text:list-item>
          <text:p text:style-name="P409">Test ID: LTD.Scalability.RFC2544.0PacketLoss</text:p>
        </text:list-item>
        <text:list-item>
          <text:p text:style-name="P409">Test ID: LTD.MemoryBandwidth.RFC2544.0PacketLoss.Scalability</text:p>
        </text:list-item>
      </text:list>
      <text:list text:style-name="L80">
        <text:list-item>
          <text:p text:style-name="P410">Acivation tests</text:p>
        </text:list-item>
      </text:list>
      <text:list text:style-name="L81">
        <text:list-item>
          <text:p text:style-name="P411">Test ID: LTD.Activation.RFC2889.AddressCachingCapacity</text:p>
        </text:list-item>
        <text:list-item>
          <text:p text:style-name="P411">Test ID: LTD.Activation.RFC2889.AddressLearningRate</text:p>
        </text:list-item>
      </text:list>
      <text:list text:style-name="L82">
        <text:list-item>
          <text:p text:style-name="P412">Coupling between control path and datapath Tests</text:p>
        </text:list-item>
      </text:list>
      <text:list text:style-name="L83">
        <text:list-item>
          <text:p text:style-name="P413">Test ID: LTD.CPDPCouplingFlowAddition</text:p>
        </text:list-item>
      </text:list>
      <text:list text:style-name="L84">
        <text:list-item>
          <text:p text:style-name="P414">CPU and memory consumption</text:p>
        </text:list-item>
      </text:list>
      <text:list text:style-name="L85">
        <text:list-item>
          <text:p text:style-name="P415">Test ID: LTD.CPU.RFC2544.0PacketLos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