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number text:level="1" text:style-name="Numbering_20_Symbols" style:num-format="1" text:start-value="3"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2"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2" style:num-suffix=".">
        <style:list-level-properties text:space-before="0.25in" text:min-label-width="0.25in"/>
      </text:list-level-style-number>
    </text:list-style>
    <text:list-style style:name="L25">
      <text:list-level-style-number text:level="1" text:style-name="Numbering_20_Symbols" style:num-format="1" text:start-value="3" style:num-suffix=".">
        <style:list-level-properties text:space-before="0.25in" text:min-label-width="0.25in"/>
      </text:list-level-style-number>
    </text:list-style>
    <text:list-style style:name="L26">
      <text:list-level-style-number text:level="1" text:style-name="Numbering_20_Symbols" style:num-format="1" text:start-value="2"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2" style:num-suffix=".">
        <style:list-level-properties text:space-before="0.25in" text:min-label-width="0.25in"/>
      </text:list-level-style-number>
    </text:list-style>
    <text:list-style style:name="L29">
      <text:list-level-style-number text:level="1" text:style-name="Numbering_20_Symbols" style:num-format="1" text:start-value="3" style:num-suffix=".">
        <style:list-level-properties text:space-before="0.25in" text:min-label-width="0.25in"/>
      </text:list-level-style-number>
    </text:list-style>
    <text:list-style style:name="L30">
      <text:list-level-style-number text:level="1" text:style-name="Numbering_20_Symbols" style:num-format="1" text:start-value="1" style:num-suffix=".">
        <style:list-level-properties text:space-before="0.25in" text:min-label-width="0.25in"/>
      </text:list-level-style-number>
    </text:list-style>
    <text:list-style style:name="L31">
      <text:list-level-style-number text:level="1" text:style-name="Numbering_20_Symbols" style:num-format="1" text:start-value="3" style:num-suffix=".">
        <style:list-level-properties text:space-before="0.25in" text:min-label-width="0.25in"/>
      </text:list-level-style-number>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number text:level="1" text:style-name="Numbering_20_Symbols" style:num-format="1" text:start-value="3" style:num-suffix=".">
        <style:list-level-properties text:space-before="0.25in" text:min-label-width="0.25in"/>
      </text:list-level-style-number>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number text:level="1" text:style-name="Numbering_20_Symbols" style:num-format="1" text:start-value="1" style:num-suffix=".">
        <style:list-level-properties text:space-before="0.25in" text:min-label-width="0.25in"/>
      </text:list-level-style-number>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number text:level="1" text:style-name="Numbering_20_Symbols" style:num-format="1" text:start-value="1" style:num-suffix=".">
        <style:list-level-properties text:space-before="0.25in" text:min-label-width="0.25in"/>
      </text:list-level-style-number>
    </text:list-style>
    <text:list-style style:name="L93">
      <text:list-level-style-number text:level="1" text:style-name="Numbering_20_Symbols" style:num-format="1" text:start-value="1" style:num-suffix=".">
        <style:list-level-properties text:space-before="0.25in" text:min-label-width="0.25in"/>
      </text:list-level-style-number>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number text:level="1" text:style-name="Numbering_20_Symbols" style:num-format="1" text:start-value="1" style:num-suffix=".">
        <style:list-level-properties text:space-before="0.25in" text:min-label-width="0.25in"/>
      </text:list-level-style-number>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number text:level="1" text:style-name="Numbering_20_Symbols" style:num-format="1" text:start-value="1" style:num-suffix=".">
        <style:list-level-properties text:space-before="0.25in" text:min-label-width="0.25in"/>
      </text:list-level-style-number>
    </text:list-style>
    <text:list-style style:name="L1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6">
      <text:list-level-style-number text:level="1" text:style-name="Numbering_20_Symbols" style:num-format="1" text:start-value="2" style:num-suffix=".">
        <style:list-level-properties text:space-before="0.25in" text:min-label-width="0.25in"/>
      </text:list-level-style-number>
    </text:list-style>
    <text:list-style style:name="L1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8">
      <text:list-level-style-number text:level="1" text:style-name="Numbering_20_Symbols" style:num-format="1" text:start-value="3" style:num-suffix=".">
        <style:list-level-properties text:space-before="0.25in" text:min-label-width="0.25in"/>
      </text:list-level-style-number>
    </text:list-style>
    <text:list-style style:name="L1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0">
      <text:list-level-style-number text:level="1" text:style-name="Numbering_20_Symbols" style:num-format="1" text:start-value="4" style:num-suffix=".">
        <style:list-level-properties text:space-before="0.25in" text:min-label-width="0.25in"/>
      </text:list-level-style-number>
    </text:list-style>
    <text:list-style style:name="L1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2">
      <text:list-level-style-number text:level="1" text:style-name="Numbering_20_Symbols" style:num-format="1" text:start-value="5" style:num-suffix=".">
        <style:list-level-properties text:space-before="0.25in" text:min-label-width="0.25in"/>
      </text:list-level-style-number>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number text:level="1" text:style-name="Numbering_20_Symbols" style:num-format="1" text:start-value="6" style:num-suffix=".">
        <style:list-level-properties text:space-before="0.25in" text:min-label-width="0.25in"/>
      </text:list-level-style-number>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fo:font-weight="bold" style:font-weight-asian="bold" style:font-weight-complex="bold"/>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style:text-position="sub 58%"/>
    </style:style>
    <style:style style:name="T49" style:family="text">
      <style:text-properties style:text-position="sub 58%"/>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style:text-position="sub 58%"/>
    </style:style>
    <style:style style:name="T60" style:family="text">
      <style:text-properties style:text-position="sub 58%"/>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style:text-position="sub 58%"/>
    </style:style>
    <style:style style:name="T67" style:family="text">
      <style:text-properties style:text-position="sub 58%"/>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style:text-position="sub 58%"/>
    </style:style>
    <style:style style:name="T112" style:family="text">
      <style:text-properties style:text-position="sub 58%"/>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style:text-position="sub 58%"/>
    </style:style>
    <style:style style:name="T119" style:family="text">
      <style:text-properties style:text-position="sub 58%"/>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style:text-position="sub 58%"/>
    </style:style>
    <style:style style:name="T239" style:family="text">
      <style:text-properties style:text-position="sub 58%"/>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style:text-position="sub 58%"/>
    </style:style>
    <style:style style:name="T308" style:family="text">
      <style:text-properties style:text-position="sub 58%"/>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style:text-position="sub 58%"/>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text-position="sub 58%"/>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style:text-position="sub 58%"/>
    </style:style>
    <style:style style:name="T341" style:family="text">
      <style:text-properties style:text-position="sub 58%"/>
    </style:style>
    <style:style style:name="T342" style:family="text">
      <style:text-properties fo:font-weight="bold" style:font-weight-asian="bold" style:font-weight-complex="bold"/>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style:text-position="sub 58%"/>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style:text-position="sub 58%"/>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style:text-position="sub 58%"/>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style:text-position="sub 58%"/>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style:text-position="sub 58%"/>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style:text-position="sub 58%"/>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style:text-position="sub 58%"/>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style:text-position="sub 58%"/>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style:text-position="sub 58%"/>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style:text-position="sub 58%"/>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style:text-position="sub 58%"/>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style:text-position="sub 58%"/>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weight="bold" style:font-weight-asian="bold" style:font-weight-complex="bold"/>
    </style:style>
    <style:style style:name="T584" style:family="text">
      <style:text-properties fo:font-style="italic" style:font-style-asian="italic" style:font-style-complex="italic"/>
    </style:style>
    <style:style style:name="T585" style:family="text">
      <style:text-properties fo:font-weight="bold" style:font-weight-asian="bold" style:font-weight-complex="bold"/>
    </style:style>
    <style:style style:name="T586" style:family="text">
      <style:text-properties fo:font-style="italic" style:font-style-asian="italic" style:font-style-complex="italic"/>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style:text-position="sub 58%"/>
    </style:style>
    <style:style style:name="T594" style:family="text">
      <style:text-properties style:text-position="sub 58%"/>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style:text-position="sub 58%"/>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style:text-position="sub 58%"/>
    </style:style>
    <style:style style:name="T624" style:family="text">
      <style:text-properties style:text-position="sub 58%"/>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style:text-position="sub 58%"/>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style:text-position="sub 58%"/>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style:text-position="sub 58%"/>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style:text-position="sub 58%"/>
    </style:style>
    <style:style style:name="T683" style:family="text">
      <style:text-properties style:text-position="sub 58%"/>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style:text-position="sub 58%"/>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style:text-position="sub 58%"/>
    </style:style>
    <style:style style:name="T716" style:family="text">
      <style:text-properties style:text-position="sub 58%"/>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style:text-position="sub 58%"/>
    </style:style>
    <style:style style:name="T733" style:family="text">
      <style:text-properties style:text-position="sub 58%"/>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style:text-position="sub 58%"/>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Quotations">
      <style:paragraph-properties fo:margin-left="0.5in" fo:margin-right="0in" fo:text-indent="0in" style:auto-text-indent="false"/>
    </style:style>
    <style:style style:name="P17" style:family="paragraph" style:parent-style-name="Preformatted_20_Text">
      <style:paragraph-properties fo:margin-left="0.5in" fo:margin-right="0in" fo:text-indent="0in" style:auto-text-indent="false"/>
    </style:style>
    <style:style style:name="P18" style:family="paragraph" style:parent-style-name="Preformatted_20_Text">
      <style:paragraph-properties fo:margin-left="0.5in" fo:margin-right="0in" fo:text-indent="0in" style:auto-text-indent="false"/>
    </style:style>
    <style:style style:name="P19" style:family="paragraph" style:parent-style-name="Text_20_body" style:list-style-name="L9">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Text_20_body" style:list-style-name="L10">
      <style:paragraph-properties fo:margin-left="0.5in" fo:margin-right="0in" fo:text-indent="0in" style:auto-text-indent="false"/>
    </style:style>
    <style:style style:name="P79" style:family="paragraph" style:parent-style-name="Text_20_body" style:list-style-name="L11">
    </style:style>
    <style:style style:name="P80" style:family="paragraph" style:parent-style-name="Text_20_body" style:list-style-name="L12">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13">
    </style:style>
    <style:style style:name="P84" style:family="paragraph" style:parent-style-name="Preformatted_20_Text">
    </style:style>
    <style:style style:name="P85" style:family="paragraph" style:parent-style-name="Preformatted_20_Text">
    </style:style>
    <style:style style:name="P86" style:family="paragraph" style:parent-style-name="Text_20_body" style:list-style-name="L14">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Text_20_body" style:list-style-name="L15">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Text_20_body" style:list-style-name="L16">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17">
    </style:style>
    <style:style style:name="P107" style:family="paragraph" style:parent-style-name="Preformatted_20_Text">
    </style:style>
    <style:style style:name="P108" style:family="paragraph" style:parent-style-name="Preformatted_20_Text">
    </style:style>
    <style:style style:name="P109" style:family="paragraph" style:parent-style-name="Text_20_body" style:list-style-name="L18">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Text_20_body" style:list-style-name="L19">
    </style:style>
    <style:style style:name="P114" style:family="paragraph" style:parent-style-name="Preformatted_20_Text">
    </style:style>
    <style:style style:name="P115" style:family="paragraph" style:parent-style-name="Text_20_body" style:list-style-name="L20">
    </style:style>
    <style:style style:name="P116" style:family="paragraph" style:parent-style-name="Preformatted_20_Text">
    </style:style>
    <style:style style:name="P117" style:family="paragraph" style:parent-style-name="Preformatted_20_Text">
    </style:style>
    <style:style style:name="P118" style:family="paragraph" style:parent-style-name="Text_20_body" style:list-style-name="L21">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Text_20_body" style:list-style-name="L22">
    </style:style>
    <style:style style:name="P123" style:family="paragraph" style:parent-style-name="Preformatted_20_Text">
    </style:style>
    <style:style style:name="P124" style:family="paragraph" style:parent-style-name="Text_20_body" style:list-style-name="L23">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Text_20_body" style:list-style-name="L24">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Text_20_body" style:list-style-name="L25">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Quotations">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Preformatted_20_Text">
      <style:paragraph-properties fo:margin-left="0.5in" fo:margin-right="0in" fo:text-indent="0in" style:auto-text-indent="false"/>
    </style:style>
    <style:style style:name="P177" style:family="paragraph" style:parent-style-name="Preformatted_20_Text">
      <style:paragraph-properties fo:margin-left="0.5in" fo:margin-right="0in" fo:text-indent="0in" style:auto-text-indent="false"/>
    </style:style>
    <style:style style:name="P178" style:family="paragraph" style:parent-style-name="Preformatted_20_Text">
      <style:paragraph-properties fo:margin-left="0.5in" fo:margin-right="0in" fo:text-indent="0in" style:auto-text-indent="false"/>
    </style:style>
    <style:style style:name="P179" style:family="paragraph" style:parent-style-name="Quotations">
      <style:paragraph-properties fo:margin-left="0.5in" fo:margin-right="0in" fo:text-indent="0in" style:auto-text-indent="false"/>
    </style:style>
    <style:style style:name="P180" style:family="paragraph" style:parent-style-name="Preformatted_20_Text">
      <style:paragraph-properties fo:margin-left="0.5in" fo:margin-right="0in" fo:text-indent="0in" style:auto-text-indent="false"/>
    </style:style>
    <style:style style:name="P181" style:family="paragraph" style:parent-style-name="Quotations">
      <style:paragraph-properties fo:margin-left="0.5in" fo:margin-right="0in" fo:text-indent="0in" style:auto-text-indent="false"/>
    </style:style>
    <style:style style:name="P182" style:family="paragraph" style:parent-style-name="Preformatted_20_Text">
      <style:paragraph-properties fo:margin-left="0.5in" fo:margin-right="0in" fo:text-indent="0in" style:auto-text-indent="false"/>
    </style:style>
    <style:style style:name="P183" style:family="paragraph" style:parent-style-name="Preformatted_20_Text">
      <style:paragraph-properties fo:margin-left="0.5in" fo:margin-right="0in" fo:text-indent="0in" style:auto-text-indent="false"/>
    </style:style>
    <style:style style:name="P184" style:family="paragraph" style:parent-style-name="Preformatted_20_Text">
      <style:paragraph-properties fo:margin-left="0.5in" fo:margin-right="0in" fo:text-indent="0in" style:auto-text-indent="false"/>
    </style:style>
    <style:style style:name="P185" style:family="paragraph" style:parent-style-name="Preformatted_20_Text">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Preformatted_20_Text">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Text_20_body" style:list-style-name="L26">
    </style:style>
    <style:style style:name="P193" style:family="paragraph" style:parent-style-name="Quotations">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Quotations">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Quotations">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Preformatted_20_Text">
      <style:paragraph-properties fo:margin-left="0.5in" fo:margin-right="0in" fo:text-indent="0in" style:auto-text-indent="false"/>
    </style:style>
    <style:style style:name="P229" style:family="paragraph" style:parent-style-name="Text_20_body" style:list-style-name="L27">
    </style:style>
    <style:style style:name="P230" style:family="paragraph" style:parent-style-name="Quotations">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Text_20_body" style:list-style-name="L28">
    </style:style>
    <style:style style:name="P234" style:family="paragraph" style:parent-style-name="Quotations">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Text_20_body" style:list-style-name="L29">
    </style:style>
    <style:style style:name="P243" style:family="paragraph" style:parent-style-name="Quotations">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Text_20_body" style:list-style-name="L30">
    </style:style>
    <style:style style:name="P246" style:family="paragraph" style:parent-style-name="Quotations">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Preformatted_20_Text">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Preformatted_20_Text">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Preformatted_20_Text">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Text_20_body" style:list-style-name="L31">
    </style:style>
    <style:style style:name="P276" style:family="paragraph" style:parent-style-name="Quotations">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Text_20_body" style:list-style-name="L32">
    </style:style>
    <style:style style:name="P279" style:family="paragraph" style:parent-style-name="Quotations">
      <style:paragraph-properties fo:margin-left="0.5in" fo:margin-right="0in" fo:text-indent="0in" style:auto-text-indent="false"/>
    </style:style>
    <style:style style:name="P280" style:family="paragraph" style:parent-style-name="Preformatted_20_Text">
      <style:paragraph-properties fo:margin-left="0.5in" fo:margin-right="0in" fo:text-indent="0in" style:auto-text-indent="false"/>
    </style:style>
    <style:style style:name="P281" style:family="paragraph" style:parent-style-name="Preformatted_20_Text">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Preformatted_20_Text">
      <style:paragraph-properties fo:margin-left="0.5in" fo:margin-right="0in" fo:text-indent="0in" style:auto-text-indent="false"/>
    </style:style>
    <style:style style:name="P287" style:family="paragraph" style:parent-style-name="Preformatted_20_Text">
      <style:paragraph-properties fo:margin-left="0.5in" fo:margin-right="0in" fo:text-indent="0in" style:auto-text-indent="false"/>
    </style:style>
    <style:style style:name="P288" style:family="paragraph" style:parent-style-name="Preformatted_20_Text">
      <style:paragraph-properties fo:margin-left="0.5in" fo:margin-right="0in" fo:text-indent="0in" style:auto-text-indent="false"/>
    </style:style>
    <style:style style:name="P289" style:family="paragraph" style:parent-style-name="Preformatted_20_Text">
      <style:paragraph-properties fo:margin-left="0.5in" fo:margin-right="0in" fo:text-indent="0in" style:auto-text-indent="false"/>
    </style:style>
    <style:style style:name="P290" style:family="paragraph" style:parent-style-name="Preformatted_20_Text">
      <style:paragraph-properties fo:margin-left="0.5in" fo:margin-right="0in" fo:text-indent="0in" style:auto-text-indent="false"/>
    </style:style>
    <style:style style:name="P291" style:family="paragraph" style:parent-style-name="Preformatted_20_Text">
      <style:paragraph-properties fo:margin-left="0.5in" fo:margin-right="0in" fo:text-indent="0in" style:auto-text-indent="false"/>
    </style:style>
    <style:style style:name="P292" style:family="paragraph" style:parent-style-name="Preformatted_20_Text">
      <style:paragraph-properties fo:margin-left="0.5in" fo:margin-right="0in" fo:text-indent="0in" style:auto-text-indent="false"/>
    </style:style>
    <style:style style:name="P293" style:family="paragraph" style:parent-style-name="Preformatted_20_Text">
      <style:paragraph-properties fo:margin-left="0.5in" fo:margin-right="0in" fo:text-indent="0in" style:auto-text-indent="false"/>
    </style:style>
    <style:style style:name="P294" style:family="paragraph" style:parent-style-name="Preformatted_20_Text">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Text_20_body" style:list-style-name="L33">
    </style:style>
    <style:style style:name="P308" style:family="paragraph" style:parent-style-name="Quotations">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Quotations">
      <style:paragraph-properties fo:margin-left="0.5in" fo:margin-right="0in" fo:text-indent="0in" style:auto-text-indent="false"/>
    </style:style>
    <style:style style:name="P311" style:family="paragraph" style:parent-style-name="Text_20_body" style:list-style-name="L34">
    </style:style>
    <style:style style:name="P312" style:family="paragraph" style:parent-style-name="Quotations">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Preformatted_20_Text">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paragraph-properties fo:margin-left="0.5in" fo:margin-right="0in" fo:text-indent="0in" style:auto-text-indent="false"/>
    </style:style>
    <style:style style:name="P333" style:family="paragraph" style:parent-style-name="Preformatted_20_Text">
      <style:paragraph-properties fo:margin-left="0.5in" fo:margin-right="0in" fo:text-indent="0in" style:auto-text-indent="false"/>
    </style:style>
    <style:style style:name="P334" style:family="paragraph" style:parent-style-name="Preformatted_20_Text">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Preformatted_20_Text">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Preformatted_20_Text">
      <style:paragraph-properties fo:margin-left="0.5in" fo:margin-right="0in" fo:text-indent="0in" style:auto-text-indent="false"/>
    </style:style>
    <style:style style:name="P341" style:family="paragraph" style:parent-style-name="Preformatted_20_Text">
      <style:paragraph-properties fo:margin-left="0.5in" fo:margin-right="0in" fo:text-indent="0in" style:auto-text-indent="false"/>
    </style:style>
    <style:style style:name="P342" style:family="paragraph" style:parent-style-name="Preformatted_20_Text">
      <style:paragraph-properties fo:margin-left="0.5in" fo:margin-right="0in" fo:text-indent="0in" style:auto-text-indent="false"/>
    </style:style>
    <style:style style:name="P343" style:family="paragraph" style:parent-style-name="Preformatted_20_Text">
      <style:paragraph-properties fo:margin-left="0.5in" fo:margin-right="0in" fo:text-indent="0in" style:auto-text-indent="false"/>
    </style:style>
    <style:style style:name="P344" style:family="paragraph" style:parent-style-name="Preformatted_20_Text">
      <style:paragraph-properties fo:margin-left="0.5in" fo:margin-right="0in" fo:text-indent="0in" style:auto-text-indent="false"/>
    </style:style>
    <style:style style:name="P345" style:family="paragraph" style:parent-style-name="Preformatted_20_Text">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Text_20_body" style:list-style-name="L35">
    </style:style>
    <style:style style:name="P348" style:family="paragraph" style:parent-style-name="Quotations">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Text_20_body" style:list-style-name="L36">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Quotations">
      <style:paragraph-properties fo:margin-left="0.5in" fo:margin-right="0in" fo:text-indent="0in" style:auto-text-indent="false"/>
    </style:style>
    <style:style style:name="P396" style:family="paragraph" style:parent-style-name="Preformatted_20_Text">
      <style:paragraph-properties fo:margin-left="0.5in" fo:margin-right="0in" fo:text-indent="0in" style:auto-text-indent="false"/>
    </style:style>
    <style:style style:name="P397" style:family="paragraph" style:parent-style-name="Preformatted_20_Text">
      <style:paragraph-properties fo:margin-left="0.5in" fo:margin-right="0in" fo:text-indent="0in" style:auto-text-indent="false"/>
    </style:style>
    <style:style style:name="P398" style:family="paragraph" style:parent-style-name="Preformatted_20_Text">
      <style:paragraph-properties fo:margin-left="0.5in" fo:margin-right="0in" fo:text-indent="0in" style:auto-text-indent="false"/>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Text_20_body" style:list-style-name="L37">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Text_20_body" style:list-style-name="L38">
    </style:style>
    <style:style style:name="P483" style:family="paragraph" style:parent-style-name="Text_20_body" style:list-style-name="L39">
    </style:style>
    <style:style style:name="P484" style:family="paragraph" style:parent-style-name="Text_20_body" style:list-style-name="L40">
    </style:style>
    <style:style style:name="P485" style:family="paragraph" style:parent-style-name="Text_20_body" style:list-style-name="L41">
    </style:style>
    <style:style style:name="P486" style:family="paragraph" style:parent-style-name="Text_20_body" style:list-style-name="L42">
    </style:style>
    <style:style style:name="P487" style:family="paragraph" style:parent-style-name="Text_20_body" style:list-style-name="L43">
    </style:style>
    <style:style style:name="P488" style:family="paragraph" style:parent-style-name="Text_20_body" style:list-style-name="L44">
    </style:style>
    <style:style style:name="P489" style:family="paragraph" style:parent-style-name="Text_20_body" style:list-style-name="L45">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Text_20_body" style:list-style-name="L46">
    </style:style>
    <style:style style:name="P728" style:family="paragraph" style:parent-style-name="Text_20_body" style:list-style-name="L47">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Text_20_body" style:list-style-name="L48">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Text_20_body" style:list-style-name="L49">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Text_20_body" style:list-style-name="L50">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Text_20_body" style:list-style-name="L51">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Text_20_body" style:list-style-name="L52">
    </style:style>
    <style:style style:name="P763" style:family="paragraph" style:parent-style-name="Text_20_body" style:list-style-name="L53">
    </style:style>
    <style:style style:name="P764" style:family="paragraph" style:parent-style-name="Text_20_body" style:list-style-name="L54">
    </style:style>
    <style:style style:name="P765" style:family="paragraph" style:parent-style-name="Text_20_body" style:list-style-name="L55">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Text_20_body" style:list-style-name="L56">
    </style:style>
    <style:style style:name="P803" style:family="paragraph" style:parent-style-name="Text_20_body" style:list-style-name="L57">
    </style:style>
    <style:style style:name="P804" style:family="paragraph" style:parent-style-name="Text_20_body" style:list-style-name="L58">
    </style:style>
    <style:style style:name="P805" style:family="paragraph" style:parent-style-name="Text_20_body" style:list-style-name="L59">
    </style:style>
    <style:style style:name="P806" style:family="paragraph" style:parent-style-name="Text_20_body" style:list-style-name="L60">
    </style:style>
    <style:style style:name="P807" style:family="paragraph" style:parent-style-name="Text_20_body" style:list-style-name="L61">
    </style:style>
    <style:style style:name="P808" style:family="paragraph" style:parent-style-name="Quotations">
      <style:paragraph-properties fo:margin-left="0.5in" fo:margin-right="0in" fo:text-indent="0in" style:auto-text-indent="false"/>
    </style:style>
    <style:style style:name="P809" style:family="paragraph" style:parent-style-name="Text_20_body" style:list-style-name="L62">
      <style:paragraph-properties fo:margin-left="0.5in" fo:margin-right="0in" fo:text-indent="0in" style:auto-text-indent="false"/>
    </style:style>
    <style:style style:name="P810" style:family="paragraph" style:parent-style-name="Quotations">
      <style:paragraph-properties fo:margin-left="0.5in" fo:margin-right="0in" fo:text-indent="0in" style:auto-text-indent="false"/>
    </style:style>
    <style:style style:name="P811" style:family="paragraph" style:parent-style-name="Text_20_body" style:list-style-name="L63">
      <style:paragraph-properties fo:margin-left="0.5in" fo:margin-right="0in" fo:text-indent="0in" style:auto-text-indent="false"/>
    </style:style>
    <style:style style:name="P812" style:family="paragraph" style:parent-style-name="Text_20_body" style:list-style-name="L64">
      <style:paragraph-properties fo:margin-left="0.5in" fo:margin-right="0in" fo:text-indent="0in" style:auto-text-indent="false"/>
    </style:style>
    <style:style style:name="P813" style:family="paragraph" style:parent-style-name="Text_20_body" style:list-style-name="L65">
      <style:paragraph-properties fo:margin-left="0.5in" fo:margin-right="0in" fo:text-indent="0in" style:auto-text-indent="false"/>
    </style:style>
    <style:style style:name="P814" style:family="paragraph" style:parent-style-name="Quotations">
      <style:paragraph-properties fo:margin-left="0.5in" fo:margin-right="0in" fo:text-indent="0in" style:auto-text-indent="false"/>
    </style:style>
    <style:style style:name="P815" style:family="paragraph" style:parent-style-name="Text_20_body" style:list-style-name="L66">
      <style:paragraph-properties fo:margin-left="0.5in" fo:margin-right="0in" fo:text-indent="0in" style:auto-text-indent="false"/>
    </style:style>
    <style:style style:name="P816" style:family="paragraph" style:parent-style-name="Text_20_body" style:list-style-name="L67">
      <style:paragraph-properties fo:margin-left="0.5in" fo:margin-right="0in" fo:text-indent="0in" style:auto-text-indent="false"/>
    </style:style>
    <style:style style:name="P817" style:family="paragraph" style:parent-style-name="Quotations">
      <style:paragraph-properties fo:margin-left="0.5in" fo:margin-right="0in" fo:text-indent="0in" style:auto-text-indent="false"/>
    </style:style>
    <style:style style:name="P818" style:family="paragraph" style:parent-style-name="Text_20_body" style:list-style-name="L68">
      <style:paragraph-properties fo:margin-left="0.5in" fo:margin-right="0in" fo:text-indent="0in" style:auto-text-indent="false"/>
    </style:style>
    <style:style style:name="P819" style:family="paragraph" style:parent-style-name="Text_20_body" style:list-style-name="L69">
      <style:paragraph-properties fo:margin-left="0.5in" fo:margin-right="0in" fo:text-indent="0in" style:auto-text-indent="false"/>
    </style:style>
    <style:style style:name="P820" style:family="paragraph" style:parent-style-name="Quotations">
      <style:paragraph-properties fo:margin-left="0.5in" fo:margin-right="0in" fo:text-indent="0in" style:auto-text-indent="false"/>
    </style:style>
    <style:style style:name="P821" style:family="paragraph" style:parent-style-name="Text_20_body" style:list-style-name="L70">
      <style:paragraph-properties fo:margin-left="0.5in" fo:margin-right="0in" fo:text-indent="0in" style:auto-text-indent="false"/>
    </style:style>
    <style:style style:name="P822" style:family="paragraph" style:parent-style-name="Text_20_body" style:list-style-name="L71">
      <style:paragraph-properties fo:margin-left="0.5in" fo:margin-right="0in" fo:text-indent="0in" style:auto-text-indent="false"/>
    </style:style>
    <style:style style:name="P823" style:family="paragraph" style:parent-style-name="Quotations">
      <style:paragraph-properties fo:margin-left="0.5in" fo:margin-right="0in" fo:text-indent="0in" style:auto-text-indent="false"/>
    </style:style>
    <style:style style:name="P824" style:family="paragraph" style:parent-style-name="Text_20_body" style:list-style-name="L72">
      <style:paragraph-properties fo:margin-left="0.5in" fo:margin-right="0in" fo:text-indent="0in" style:auto-text-indent="false"/>
    </style:style>
    <style:style style:name="P825" style:family="paragraph" style:parent-style-name="Text_20_body" style:list-style-name="L73">
      <style:paragraph-properties fo:margin-left="0.5in" fo:margin-right="0in" fo:text-indent="0in" style:auto-text-indent="false"/>
    </style:style>
    <style:style style:name="P826" style:family="paragraph" style:parent-style-name="Quotations">
      <style:paragraph-properties fo:margin-left="0.5in" fo:margin-right="0in" fo:text-indent="0in" style:auto-text-indent="false"/>
    </style:style>
    <style:style style:name="P827" style:family="paragraph" style:parent-style-name="Text_20_body" style:list-style-name="L74">
      <style:paragraph-properties fo:margin-left="0.5in" fo:margin-right="0in" fo:text-indent="0in" style:auto-text-indent="false"/>
    </style:style>
    <style:style style:name="P828" style:family="paragraph" style:parent-style-name="Text_20_body" style:list-style-name="L75">
      <style:paragraph-properties fo:margin-left="0.5in" fo:margin-right="0in" fo:text-indent="0in" style:auto-text-indent="false"/>
    </style:style>
    <style:style style:name="P829" style:family="paragraph" style:parent-style-name="Text_20_body" style:list-style-name="L76">
      <style:paragraph-properties fo:margin-left="0.5in" fo:margin-right="0in" fo:text-indent="0in" style:auto-text-indent="false"/>
    </style:style>
    <style:style style:name="P830" style:family="paragraph" style:parent-style-name="Text_20_body" style:list-style-name="L77">
      <style:paragraph-properties fo:margin-left="0.5in" fo:margin-right="0in" fo:text-indent="0in" style:auto-text-indent="false"/>
    </style:style>
    <style:style style:name="P831" style:family="paragraph" style:parent-style-name="Quotations">
      <style:paragraph-properties fo:margin-left="0.5in" fo:margin-right="0in" fo:text-indent="0in" style:auto-text-indent="false"/>
    </style:style>
    <style:style style:name="P832" style:family="paragraph" style:parent-style-name="Text_20_body" style:list-style-name="L78">
      <style:paragraph-properties fo:margin-left="0.5in" fo:margin-right="0in" fo:text-indent="0in" style:auto-text-indent="false"/>
    </style:style>
    <style:style style:name="P833" style:family="paragraph" style:parent-style-name="Preformatted_20_Text">
      <style:paragraph-properties fo:margin-left="0.5in" fo:margin-right="0in" fo:text-indent="0in" style:auto-text-indent="false"/>
    </style:style>
    <style:style style:name="P834" style:family="paragraph" style:parent-style-name="Preformatted_20_Text">
      <style:paragraph-properties fo:margin-left="0.5in" fo:margin-right="0in" fo:text-indent="0in" style:auto-text-indent="false"/>
    </style:style>
    <style:style style:name="P835" style:family="paragraph" style:parent-style-name="Preformatted_20_Text">
      <style:paragraph-properties fo:margin-left="0.5in" fo:margin-right="0in" fo:text-indent="0in" style:auto-text-indent="false"/>
    </style:style>
    <style:style style:name="P836" style:family="paragraph" style:parent-style-name="Text_20_body" style:list-style-name="L79">
      <style:paragraph-properties fo:margin-left="0.5in" fo:margin-right="0in" fo:text-indent="0in" style:auto-text-indent="false"/>
    </style:style>
    <style:style style:name="P837" style:family="paragraph" style:parent-style-name="Text_20_body" style:list-style-name="L80">
      <style:paragraph-properties fo:margin-left="0.5in" fo:margin-right="0in" fo:text-indent="0in" style:auto-text-indent="false"/>
    </style:style>
    <style:style style:name="P838" style:family="paragraph" style:parent-style-name="Text_20_body" style:list-style-name="L81">
      <style:paragraph-properties fo:margin-left="0.5in" fo:margin-right="0in" fo:text-indent="0in" style:auto-text-indent="false"/>
    </style:style>
    <style:style style:name="P839" style:family="paragraph" style:parent-style-name="Text_20_body" style:list-style-name="L82">
      <style:paragraph-properties fo:margin-left="0.5in" fo:margin-right="0in" fo:text-indent="0in" style:auto-text-indent="false"/>
    </style:style>
    <style:style style:name="P840" style:family="paragraph" style:parent-style-name="Text_20_body" style:list-style-name="L83">
      <style:paragraph-properties fo:margin-left="0.5in" fo:margin-right="0in" fo:text-indent="0in" style:auto-text-indent="false"/>
    </style:style>
    <style:style style:name="P841" style:family="paragraph" style:parent-style-name="Quotations">
      <style:paragraph-properties fo:margin-left="0.5in" fo:margin-right="0in" fo:text-indent="0in" style:auto-text-indent="false"/>
    </style:style>
    <style:style style:name="P842" style:family="paragraph" style:parent-style-name="Text_20_body" style:list-style-name="L84">
      <style:paragraph-properties fo:margin-left="0.5in" fo:margin-right="0in" fo:text-indent="0in" style:auto-text-indent="false"/>
    </style:style>
    <style:style style:name="P843" style:family="paragraph" style:parent-style-name="Text_20_body" style:list-style-name="L85">
      <style:paragraph-properties fo:margin-left="0.5in" fo:margin-right="0in" fo:text-indent="0in" style:auto-text-indent="false"/>
    </style:style>
    <style:style style:name="P844" style:family="paragraph" style:parent-style-name="Quotations">
      <style:paragraph-properties fo:margin-left="0.5in" fo:margin-right="0in" fo:text-indent="0in" style:auto-text-indent="false"/>
    </style:style>
    <style:style style:name="P845" style:family="paragraph" style:parent-style-name="Text_20_body" style:list-style-name="L86">
      <style:paragraph-properties fo:margin-left="0.5in" fo:margin-right="0in" fo:text-indent="0in" style:auto-text-indent="false"/>
    </style:style>
    <style:style style:name="P846" style:family="paragraph" style:parent-style-name="Text_20_body" style:list-style-name="L87">
      <style:paragraph-properties fo:margin-left="0.5in" fo:margin-right="0in" fo:text-indent="0in" style:auto-text-indent="false"/>
    </style:style>
    <style:style style:name="P847" style:family="paragraph" style:parent-style-name="Quotations">
      <style:paragraph-properties fo:margin-left="0.5in" fo:margin-right="0in" fo:text-indent="0in" style:auto-text-indent="false"/>
    </style:style>
    <style:style style:name="P848" style:family="paragraph" style:parent-style-name="Text_20_body" style:list-style-name="L88">
      <style:paragraph-properties fo:margin-left="0.5in" fo:margin-right="0in" fo:text-indent="0in" style:auto-text-indent="false"/>
    </style:style>
    <style:style style:name="P849" style:family="paragraph" style:parent-style-name="Text_20_body" style:list-style-name="L89">
      <style:paragraph-properties fo:margin-left="0.5in" fo:margin-right="0in" fo:text-indent="0in" style:auto-text-indent="false"/>
    </style:style>
    <style:style style:name="P850" style:family="paragraph" style:parent-style-name="Quotations">
      <style:paragraph-properties fo:margin-left="0.5in" fo:margin-right="0in" fo:text-indent="0in" style:auto-text-indent="false"/>
    </style:style>
    <style:style style:name="P851" style:family="paragraph" style:parent-style-name="Text_20_body" style:list-style-name="L90">
      <style:paragraph-properties fo:margin-left="0.5in" fo:margin-right="0in" fo:text-indent="0in" style:auto-text-indent="false"/>
    </style:style>
    <style:style style:name="P852" style:family="paragraph" style:parent-style-name="Text_20_body" style:list-style-name="L91">
      <style:paragraph-properties fo:margin-left="0.5in" fo:margin-right="0in" fo:text-indent="0in" style:auto-text-indent="false"/>
    </style:style>
    <style:style style:name="P853" style:family="paragraph" style:parent-style-name="Quotations">
      <style:paragraph-properties fo:margin-left="0.5in" fo:margin-right="0in" fo:text-indent="0in" style:auto-text-indent="false"/>
    </style:style>
    <style:style style:name="P854" style:family="paragraph" style:parent-style-name="Text_20_body" style:list-style-name="L92">
      <style:paragraph-properties fo:margin-left="0.5in" fo:margin-right="0in" fo:text-indent="0in" style:auto-text-indent="false"/>
    </style:style>
    <style:style style:name="P855" style:family="paragraph" style:parent-style-name="Text_20_body" style:list-style-name="L93">
      <style:paragraph-properties fo:margin-left="0.5in" fo:margin-right="0in" fo:text-indent="0in" style:auto-text-indent="false"/>
    </style:style>
    <style:style style:name="P856" style:family="paragraph" style:parent-style-name="Text_20_body" style:list-style-name="L94">
      <style:paragraph-properties fo:margin-left="0.5in" fo:margin-right="0in" fo:text-indent="0in" style:auto-text-indent="false"/>
    </style:style>
    <style:style style:name="P857" style:family="paragraph" style:parent-style-name="Text_20_body" style:list-style-name="L95">
      <style:paragraph-properties fo:margin-left="0.5in" fo:margin-right="0in" fo:text-indent="0in" style:auto-text-indent="false"/>
    </style:style>
    <style:style style:name="P858" style:family="paragraph" style:parent-style-name="Quotations">
      <style:paragraph-properties fo:margin-left="0.5in" fo:margin-right="0in" fo:text-indent="0in" style:auto-text-indent="false"/>
    </style:style>
    <style:style style:name="P859" style:family="paragraph" style:parent-style-name="Text_20_body" style:list-style-name="L96">
      <style:paragraph-properties fo:margin-left="0.5in" fo:margin-right="0in" fo:text-indent="0in" style:auto-text-indent="false"/>
    </style:style>
    <style:style style:name="P860" style:family="paragraph" style:parent-style-name="Text_20_body" style:list-style-name="L97">
      <style:paragraph-properties fo:margin-left="0.5in" fo:margin-right="0in" fo:text-indent="0in" style:auto-text-indent="false"/>
    </style:style>
    <style:style style:name="P861" style:family="paragraph" style:parent-style-name="Quotations">
      <style:paragraph-properties fo:margin-left="0.5in" fo:margin-right="0in" fo:text-indent="0in" style:auto-text-indent="false"/>
    </style:style>
    <style:style style:name="P862" style:family="paragraph" style:parent-style-name="Text_20_body" style:list-style-name="L98">
      <style:paragraph-properties fo:margin-left="0.5in" fo:margin-right="0in" fo:text-indent="0in" style:auto-text-indent="false"/>
    </style:style>
    <style:style style:name="P863" style:family="paragraph" style:parent-style-name="Quotations">
      <style:paragraph-properties fo:margin-left="0.5in" fo:margin-right="0in" fo:text-indent="0in" style:auto-text-indent="false"/>
    </style:style>
    <style:style style:name="P864" style:family="paragraph" style:parent-style-name="Text_20_body" style:list-style-name="L99">
      <style:paragraph-properties fo:margin-left="0.5in" fo:margin-right="0in" fo:text-indent="0in" style:auto-text-indent="false"/>
    </style:style>
    <style:style style:name="P865" style:family="paragraph" style:parent-style-name="Text_20_body" style:list-style-name="L100">
      <style:paragraph-properties fo:margin-left="0.5in" fo:margin-right="0in" fo:text-indent="0in" style:auto-text-indent="false"/>
    </style:style>
    <style:style style:name="P866" style:family="paragraph" style:parent-style-name="Text_20_body" style:list-style-name="L101">
      <style:paragraph-properties fo:margin-left="0.5in" fo:margin-right="0in" fo:text-indent="0in" style:auto-text-indent="false"/>
    </style:style>
    <style:style style:name="P867" style:family="paragraph" style:parent-style-name="Quotations">
      <style:paragraph-properties fo:margin-left="0.5in" fo:margin-right="0in" fo:text-indent="0in" style:auto-text-indent="false"/>
    </style:style>
    <style:style style:name="P868" style:family="paragraph" style:parent-style-name="Text_20_body" style:list-style-name="L102">
      <style:paragraph-properties fo:margin-left="0.5in" fo:margin-right="0in" fo:text-indent="0in" style:auto-text-indent="false"/>
    </style:style>
    <style:style style:name="P869" style:family="paragraph" style:parent-style-name="Text_20_body" style:list-style-name="L103">
      <style:paragraph-properties fo:margin-left="0.5in" fo:margin-right="0in" fo:text-indent="0in" style:auto-text-indent="false"/>
    </style:style>
    <style:style style:name="P870" style:family="paragraph" style:parent-style-name="Quotations">
      <style:paragraph-properties fo:margin-left="0.5in" fo:margin-right="0in" fo:text-indent="0in" style:auto-text-indent="false"/>
    </style:style>
    <style:style style:name="P871" style:family="paragraph" style:parent-style-name="Text_20_body" style:list-style-name="L104">
      <style:paragraph-properties fo:margin-left="0.5in" fo:margin-right="0in" fo:text-indent="0in" style:auto-text-indent="false"/>
    </style:style>
    <style:style style:name="P872" style:family="paragraph" style:parent-style-name="Quotations">
      <style:paragraph-properties fo:margin-left="0.5in" fo:margin-right="0in" fo:text-indent="0in" style:auto-text-indent="false"/>
    </style:style>
    <style:style style:name="P873" style:family="paragraph" style:parent-style-name="Quotations">
      <style:paragraph-properties fo:margin-left="1.0in" fo:margin-right="0in" fo:text-indent="0in" style:auto-text-indent="false"/>
    </style:style>
    <style:style style:name="P874" style:family="paragraph" style:parent-style-name="Text_20_body" style:list-style-name="L105">
      <style:paragraph-properties fo:margin-left="1.0in" fo:margin-right="0in" fo:text-indent="0in" style:auto-text-indent="false"/>
    </style:style>
    <style:style style:name="P875" style:family="paragraph" style:parent-style-name="Text_20_body" style:list-style-name="L106">
      <style:paragraph-properties fo:margin-left="0.5in" fo:margin-right="0in" fo:text-indent="0in" style:auto-text-indent="false"/>
    </style:style>
    <style:style style:name="P876" style:family="paragraph" style:parent-style-name="Quotations">
      <style:paragraph-properties fo:margin-left="1.0in" fo:margin-right="0in" fo:text-indent="0in" style:auto-text-indent="false"/>
    </style:style>
    <style:style style:name="P877" style:family="paragraph" style:parent-style-name="Quotations">
      <style:paragraph-properties fo:margin-left="0.5in" fo:margin-right="0in" fo:text-indent="0in" style:auto-text-indent="false"/>
    </style:style>
    <style:style style:name="P878" style:family="paragraph" style:parent-style-name="Text_20_body" style:list-style-name="L107">
      <style:paragraph-properties fo:margin-left="0.5in" fo:margin-right="0in" fo:text-indent="0in" style:auto-text-indent="false"/>
    </style:style>
    <style:style style:name="P879" style:family="paragraph" style:parent-style-name="Text_20_body" style:list-style-name="L108">
      <style:paragraph-properties fo:margin-left="0.5in" fo:margin-right="0in" fo:text-indent="0in" style:auto-text-indent="false"/>
    </style:style>
    <style:style style:name="P880" style:family="paragraph" style:parent-style-name="Quotations">
      <style:paragraph-properties fo:margin-left="0.5in" fo:margin-right="0in" fo:text-indent="0in" style:auto-text-indent="false"/>
    </style:style>
    <style:style style:name="P881" style:family="paragraph" style:parent-style-name="Text_20_body" style:list-style-name="L109">
      <style:paragraph-properties fo:margin-left="0.5in" fo:margin-right="0in" fo:text-indent="0in" style:auto-text-indent="false"/>
    </style:style>
    <style:style style:name="P882" style:family="paragraph" style:parent-style-name="Text_20_body" style:list-style-name="L110">
      <style:paragraph-properties fo:margin-left="0.5in" fo:margin-right="0in" fo:text-indent="0in" style:auto-text-indent="false"/>
    </style:style>
    <style:style style:name="P883" style:family="paragraph" style:parent-style-name="Quotations">
      <style:paragraph-properties fo:margin-left="0.5in" fo:margin-right="0in" fo:text-indent="0in" style:auto-text-indent="false"/>
    </style:style>
    <style:style style:name="P884" style:family="paragraph" style:parent-style-name="Text_20_body" style:list-style-name="L111">
      <style:paragraph-properties fo:margin-left="0.5in" fo:margin-right="0in" fo:text-indent="0in" style:auto-text-indent="false"/>
    </style:style>
    <style:style style:name="P885" style:family="paragraph" style:parent-style-name="Text_20_body" style:list-style-name="L112">
      <style:paragraph-properties fo:margin-left="0.5in" fo:margin-right="0in" fo:text-indent="0in" style:auto-text-indent="false"/>
    </style:style>
    <style:style style:name="P886" style:family="paragraph" style:parent-style-name="Quotations">
      <style:paragraph-properties fo:margin-left="0.5in" fo:margin-right="0in" fo:text-indent="0in" style:auto-text-indent="false"/>
    </style:style>
    <style:style style:name="P887" style:family="paragraph" style:parent-style-name="Text_20_body" style:list-style-name="L113">
      <style:paragraph-properties fo:margin-left="0.5in" fo:margin-right="0in" fo:text-indent="0in" style:auto-text-indent="false"/>
    </style:style>
    <style:style style:name="P888" style:family="paragraph" style:parent-style-name="Text_20_body" style:list-style-name="L114">
    </style:style>
    <style:style style:name="P889" style:family="paragraph" style:parent-style-name="Text_20_body" style:list-style-name="L115">
    </style:style>
    <style:style style:name="P890" style:family="paragraph" style:parent-style-name="Text_20_body" style:list-style-name="L116">
    </style:style>
    <style:style style:name="P891" style:family="paragraph" style:parent-style-name="Text_20_body" style:list-style-name="L117">
    </style:style>
    <style:style style:name="P892" style:family="paragraph" style:parent-style-name="Text_20_body" style:list-style-name="L118">
    </style:style>
    <style:style style:name="P893" style:family="paragraph" style:parent-style-name="Text_20_body" style:list-style-name="L119">
    </style:style>
    <style:style style:name="P894" style:family="paragraph" style:parent-style-name="Text_20_body" style:list-style-name="L120">
    </style:style>
    <style:style style:name="P895" style:family="paragraph" style:parent-style-name="Text_20_body" style:list-style-name="L121">
    </style:style>
    <style:style style:name="P896" style:family="paragraph" style:parent-style-name="Text_20_body" style:list-style-name="L122">
    </style:style>
    <style:style style:name="P897" style:family="paragraph" style:parent-style-name="Text_20_body" style:list-style-name="L123">
    </style:style>
    <style:style style:name="P898" style:family="paragraph" style:parent-style-name="Text_20_body" style:list-style-name="L124">
    </style:style>
    <style:style style:name="P899" style:family="paragraph" style:parent-style-name="Text_20_body" style:list-style-name="L125">
    </style:style>
    <style:style style:name="P900" style:family="paragraph" style:parent-style-name="Text_20_body" style:list-style-name="L126">
    </style:style>
    <style:style style:name="P901" style:family="paragraph" style:parent-style-name="Text_20_body" style:list-style-name="L127">
    </style:style>
    <style:style style:name="P902" style:family="paragraph" style:parent-style-name="Text_20_body" style:list-style-name="L128">
    </style:style>
    <style:style style:name="P903" style:family="paragraph" style:parent-style-name="Text_20_body" style:list-style-name="L129">
    </style:style>
    <style:style style:name="P904" style:family="paragraph" style:parent-style-name="Text_20_body" style:list-style-name="L130">
    </style:style>
    <style:style style:name="P905" style:family="paragraph" style:parent-style-name="Text_20_body" style:list-style-name="L131">
    </style:style>
    <style:style style:name="P906" style:family="paragraph" style:parent-style-name="Text_20_body" style:list-style-name="L132">
    </style:style>
    <style:style style:name="P907" style:family="paragraph" style:parent-style-name="Text_20_body" style:list-style-name="L133">
    </style:style>
    <style:style style:name="P908" style:family="paragraph" style:parent-style-name="Text_20_body" style:list-style-name="L134">
    </style:style>
    <style:style style:name="P909" style:family="paragraph" style:parent-style-name="Text_20_body" style:list-style-name="L135">
    </style:style>
    <style:style style:name="P910" style:family="paragraph" style:parent-style-name="Text_20_body" style:list-style-name="L136">
    </style:style>
    <style:style style:name="P911" style:family="paragraph" style:parent-style-name="Text_20_body" style:list-style-name="L137">
    </style:style>
    <style:style style:name="P912" style:family="paragraph" style:parent-style-name="Text_20_body" style:list-style-name="L138">
    </style:style>
    <style:style style:name="P913" style:family="paragraph" style:parent-style-name="Text_20_body" style:list-style-name="L139">
    </style:style>
    <style:style style:name="P914" style:family="paragraph" style:parent-style-name="Text_20_body" style:list-style-name="L140">
    </style:style>
    <style:style style:name="P915" style:family="paragraph" style:parent-style-name="Text_20_body" style:list-style-name="L141">
    </style:style>
  </office:automatic-styles>
  <office:body>
    <office:text>
      <text:h text:style-name="Title">VSPERF</text:h>
      <text:p text:style-name="Author">OPNFV</text:p>
      <text:p text:style-name="Date">March 12,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official VM image is called vloop-vnf and it is available for free download at OPNFV website.</text:p>
      <text:h text:style-name="Heading_20_4" text:outline-level="4">vloop-vnf changelog:</text:h>
      <text:p text:style-name="First_20_paragraph">[configguide/installation:vloop-vnf-changelog]</text:p>
      <text:list text:style-name="L6">
        <text:list-item>
          <text:p text:style-name="P6"><text:a xlink:type="simple" xlink:href="http://artifacts.opnfv.org/vswitchperf/vnf/vloop-vnf-ubuntu-14.04\_20160303.qcow2" office:name=""><text:span text:style-name="Definition">vloop-vnf-ubuntu-14.04_20160303</text:span></text:a></text:p>
          <text:list text:style-name="L7">
            <text:list-item>
              <text:p text:style-name="P7">snmpd service is disabled by default to avoid error messages during VM boot</text:p>
            </text:list-item>
            <text:list-item>
              <text:p text:style-name="P7">security updates applied</text:p>
            </text:list-item>
          </text:list>
        </text:list-item>
        <text:list-item>
          <text:p text:style-name="P6"><text:a xlink:type="simple" xlink:href="http://artifacts.opnfv.org/vswitchperf/vnf/vloop-vnf-ubuntu-14.04\_20151216.qcow2" office:name=""><text:span text:style-name="Definition">vloop-vnf-ubuntu-14.04_20151216</text:span></text:a></text:p>
          <text:list text:style-name="L8">
            <text:list-item>
              <text:p text:style-name="P8">version with development tools required for build of DPDK and l2fwd</text:p>
            </text:list-item>
          </text:list>
        </text:list-item>
      </text:list>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9">\PYGZdl{} cd systems</text:p>
      <text:p text:style-name="P10">\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11">\PYGZdl{} scl enable python33 bash</text:p>
      <text:p text:style-name="P12">\PYGZdl{} cd \PYGZdl{}HOME/vsperfenv</text:p>
      <text:p text:style-name="P13">\PYGZdl{} source bin/activate</text:p>
      <text:h text:style-name="Heading_20_4" text:outline-level="4">Fedora and Ubuntu</text:h>
      <text:p text:style-name="First_20_paragraph">[configguide/installation:fedora-and-ubuntu]</text:p>
      <text:p text:style-name="P14">\PYGZdl{} cd \PYGZdl{}HOME/vsperfenv</text:p>
      <text:p text:style-name="P15">\PYGZdl{} source bin/activate</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7">export http\PYGZus{}proxy=proxy.mycompany.com:123</text:p>
      <text:p text:style-name="P18">export https\PYGZus{}proxy=proxy.mycompany.com:123</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9">
        <text:list-item>
          <text:p text:style-name="P19">Dummy (DEFAULT): Allows you to use your own external traffic generator.</text:p>
        </text:list-item>
        <text:list-item>
          <text:p text:style-name="P19">IXIA (IxNet and IxOS)</text:p>
        </text:list-item>
        <text:list-item>
          <text:p text:style-name="P19">Spirent TestCenter</text:p>
        </text:list-item>
      </text:list>
      <text:p text:style-name="First_20_paragraph">To see the list of traffic gens from the cli:</text:p>
      <text:p text:style-name="P20">\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21">\PYG{g+go}{TRAFFIC\PYGZus{}DEFAULTS = \PYGZob{}}</text:p>
      <text:p text:style-name="P22">\PYG{g+go}{ <text:s text:c="3"/>\PYGZsq{}l2\PYGZsq{}: \PYGZob{}}</text:p>
      <text:p text:style-name="P23">\PYG{g+go}{ <text:s text:c="7"/>\PYGZsq{}framesize\PYGZsq{}: 64,}</text:p>
      <text:p text:style-name="P24">\PYG{g+go}{ <text:s text:c="7"/>\PYGZsq{}srcmac\PYGZsq{}: \PYGZsq{}00:00:00:00:00:00\PYGZsq{},}</text:p>
      <text:p text:style-name="P25">\PYG{g+go}{ <text:s text:c="7"/>\PYGZsq{}dstmac\PYGZsq{}: \PYGZsq{}00:00:00:00:00:00\PYGZsq{},}</text:p>
      <text:p text:style-name="P26">\PYG{g+go}{ <text:s text:c="3"/>\PYGZcb{},}</text:p>
      <text:p text:style-name="P27">\PYG{g+go}{ <text:s text:c="3"/>\PYGZsq{}l3\PYGZsq{}: \PYGZob{}}</text:p>
      <text:p text:style-name="P28">\PYG{g+go}{ <text:s text:c="7"/>\PYGZsq{}proto\PYGZsq{}: \PYGZsq{}tcp\PYGZsq{},}</text:p>
      <text:p text:style-name="P29">\PYG{g+go}{ <text:s text:c="7"/>\PYGZsq{}srcip\PYGZsq{}: \PYGZsq{}1.1.1.1\PYGZsq{},}</text:p>
      <text:p text:style-name="P30">\PYG{g+go}{ <text:s text:c="7"/>\PYGZsq{}dstip\PYGZsq{}: \PYGZsq{}90.90.90.90\PYGZsq{},}</text:p>
      <text:p text:style-name="P31">\PYG{g+go}{ <text:s text:c="3"/>\PYGZcb{},}</text:p>
      <text:p text:style-name="P32">\PYG{g+go}{ <text:s text:c="3"/>\PYGZsq{}l4\PYGZsq{}: \PYGZob{}}</text:p>
      <text:p text:style-name="P33">\PYG{g+go}{ <text:s text:c="7"/>\PYGZsq{}srcport\PYGZsq{}: 3000,}</text:p>
      <text:p text:style-name="P34">\PYG{g+go}{ <text:s text:c="7"/>\PYGZsq{}dstport\PYGZsq{}: 3001,}</text:p>
      <text:p text:style-name="P35">\PYG{g+go}{ <text:s text:c="3"/>\PYGZcb{},}</text:p>
      <text:p text:style-name="P36">\PYG{g+go}{ <text:s text:c="3"/>\PYGZsq{}vlan\PYGZsq{}: \PYGZob{}}</text:p>
      <text:p text:style-name="P37">\PYG{g+go}{ <text:s text:c="7"/>\PYGZsq{}enabled\PYGZsq{}: False,}</text:p>
      <text:p text:style-name="P38">\PYG{g+go}{ <text:s text:c="7"/>\PYGZsq{}id\PYGZsq{}: 0,}</text:p>
      <text:p text:style-name="P39">\PYG{g+go}{ <text:s text:c="7"/>\PYGZsq{}priority\PYGZsq{}: 0,}</text:p>
      <text:p text:style-name="P40">\PYG{g+go}{ <text:s text:c="7"/>\PYGZsq{}cfi\PYGZsq{}: 0,}</text:p>
      <text:p text:style-name="P41">\PYG{g+go}{ <text:s text:c="3"/>\PYGZcb{},}</text:p>
      <text:p text:style-name="P42">\PYG{g+go}{\PYGZcb{}}</text:p>
      <text:p text:style-name="First_20_paragraph">The framesize paramter can be overridden from the configuration files by adding the following to your custom configuration file :</text:p>
      <text:p text:style-name="P43">\PYG{g+go}{TRAFFICGEN\PYGZus{}PKT\PYGZus{}SIZES = (64, 128,)}</text:p>
      <text:p text:style-name="First_20_paragraph">OR from the commandline:</text:p>
      <text:p text:style-name="P44">\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5">\PYG{g+gp}{\PYGZdl{}} ./vsperf \PYGZhy{}\PYGZhy{}test\PYGZhy{}param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46">\PYG{g+go}{TRAFFICGEN = \PYGZsq{}Dummy\PYGZsq{}}</text:p>
      <text:p text:style-name="First_20_paragraph">OR run with the argument</text:p>
      <text:p text:style-name="P47">\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8">\PYG{g+go}{Please send \PYGZsq{}continuous\PYGZsq{} traffic with the following stream config:}</text:p>
      <text:p text:style-name="P49">\PYG{g+go}{30mS, 90mpps, multistream False}</text:p>
      <text:p text:style-name="P50">\PYG{g+go}{and the following flow config:}</text:p>
      <text:p text:style-name="P51">\PYG{g+go}{\PYGZob{}}</text:p>
      <text:p text:style-name="P52">\PYG{g+go}{ <text:s text:c="3"/>\PYGZdq{}flow\PYGZus{}type\PYGZdq{}: \PYGZdq{}port\PYGZdq{},}</text:p>
      <text:p text:style-name="P53">\PYG{g+go}{ <text:s text:c="3"/>\PYGZdq{}l3\PYGZdq{}: \PYGZob{}}</text:p>
      <text:p text:style-name="P54">\PYG{g+go}{ <text:s text:c="7"/>\PYGZdq{}srcip\PYGZdq{}: \PYGZdq{}1.1.1.1\PYGZdq{},}</text:p>
      <text:p text:style-name="P55">\PYG{g+go}{ <text:s text:c="7"/>\PYGZdq{}proto\PYGZdq{}: \PYGZdq{}tcp\PYGZdq{},}</text:p>
      <text:p text:style-name="P56">\PYG{g+go}{ <text:s text:c="7"/>\PYGZdq{}dstip\PYGZdq{}: \PYGZdq{}90.90.90.90\PYGZdq{}}</text:p>
      <text:p text:style-name="P57">\PYG{g+go}{ <text:s text:c="3"/>\PYGZcb{},}</text:p>
      <text:p text:style-name="P58">\PYG{g+go}{ <text:s text:c="3"/>\PYGZdq{}traffic\PYGZus{}type\PYGZdq{}: \PYGZdq{}continuous\PYGZdq{},}</text:p>
      <text:p text:style-name="P59">\PYG{g+go}{ <text:s text:c="3"/>\PYGZdq{}multistream\PYGZdq{}: 0,}</text:p>
      <text:p text:style-name="P60">\PYG{g+go}{ <text:s text:c="3"/>\PYGZdq{}bidir\PYGZdq{}: \PYGZdq{}True\PYGZdq{},}</text:p>
      <text:p text:style-name="P61">\PYG{g+go}{ <text:s text:c="3"/>\PYGZdq{}vlan\PYGZdq{}: \PYGZob{}}</text:p>
      <text:p text:style-name="P62">\PYG{g+go}{ <text:s text:c="7"/>\PYGZdq{}cfi\PYGZdq{}: 0,}</text:p>
      <text:p text:style-name="P63">\PYG{g+go}{ <text:s text:c="7"/>\PYGZdq{}priority\PYGZdq{}: 0,}</text:p>
      <text:p text:style-name="P64">\PYG{g+go}{ <text:s text:c="7"/>\PYGZdq{}id\PYGZdq{}: 0,}</text:p>
      <text:p text:style-name="P65">\PYG{g+go}{ <text:s text:c="7"/>\PYGZdq{}enabled\PYGZdq{}: false}</text:p>
      <text:p text:style-name="P66">\PYG{g+go}{ <text:s text:c="3"/>\PYGZcb{},}</text:p>
      <text:p text:style-name="P67">\PYG{g+go}{ <text:s text:c="3"/>\PYGZdq{}frame\PYGZus{}rate\PYGZdq{}: 90,}</text:p>
      <text:p text:style-name="P68">\PYG{g+go}{ <text:s text:c="3"/>\PYGZdq{}l2\PYGZdq{}: \PYGZob{}}</text:p>
      <text:p text:style-name="P69">\PYG{g+go}{ <text:s text:c="7"/>\PYGZdq{}dstport\PYGZdq{}: 3001,}</text:p>
      <text:p text:style-name="P70">\PYG{g+go}{ <text:s text:c="7"/>\PYGZdq{}srcport\PYGZdq{}: 3000,}</text:p>
      <text:p text:style-name="P71">\PYG{g+go}{ <text:s text:c="7"/>\PYGZdq{}dstmac\PYGZdq{}: \PYGZdq{}00:00:00:00:00:00\PYGZdq{},}</text:p>
      <text:p text:style-name="P72">\PYG{g+go}{ <text:s text:c="7"/>\PYGZdq{}srcmac\PYGZdq{}: \PYGZdq{}00:00:00:00:00:00\PYGZdq{},}</text:p>
      <text:p text:style-name="P73">\PYG{g+go}{ <text:s text:c="7"/>\PYGZdq{}framesize\PYGZdq{}: 64}</text:p>
      <text:p text:style-name="P74">\PYG{g+go}{ <text:s text:c="3"/>\PYGZcb{}}</text:p>
      <text:p text:style-name="P75">\PYG{g+go}{\PYGZcb{}}</text:p>
      <text:p text:style-name="P76">\PYG{g+go}{What was the result for \PYGZsq{}frames tx\PYGZsq{}?}</text:p>
      <text:p text:style-name="First_20_paragraph">When your traffic gen has completed traffic transmission and provided the results please input these at the vsperf prompt. vsperf will try to verify the input:</text:p>
      <text:p text:style-name="P77">\PYG{g+go}{Is \PYGZsq{}\PYGZdl{}input\PYGZus{}value\PYGZsq{} correct?}</text:p>
      <text:p text:style-name="First_20_paragraph">Please answer with y OR n.</text:p>
      <text:p text:style-name="Definition_20_Term">VPSERF will ask you for:</text:p>
      <text:list text:style-name="L10">
        <text:list-item>
          <text:p text:style-name="P78">Result for ‘frames tx’</text:p>
        </text:list-item>
        <text:list-item>
          <text:p text:style-name="P78">Result for ‘frames rx’</text:p>
        </text:list-item>
        <text:list-item>
          <text:p text:style-name="P78">Result for ‘min latency’</text:p>
        </text:list-item>
        <text:list-item>
          <text:p text:style-name="P78">Result for ‘max latency’</text:p>
        </text:list-item>
        <text:list-item>
          <text:p text:style-name="P78">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1">
        <text:list-item>
          <text:p text:style-name="P79">Create a single VM with two test ports rather than two VMs with one port each</text:p>
        </text:list-item>
        <text:list-item>
          <text:p text:style-name="P79">Set STCv in DPDK mode</text:p>
        </text:list-item>
        <text:list-item>
          <text:p text:style-name="P79">Give STCv 2*n + 1 cores, where n = the number of ports. For vsperf, cores = 5.</text:p>
        </text:list-item>
        <text:list-item>
          <text:p text:style-name="P79">Turning off hyperthreading and pinning these cores will improve performance</text:p>
        </text:list-item>
        <text:list-item>
          <text:p text:style-name="P79">Give STCv 2 GB of RAM</text:p>
        </text:list-item>
      </text:list>
      <text:p text:style-name="First_20_paragraph">To get the highest performance and accuracy, Spirent TestCenter hardware is recommended. vsperf can run with either stype test ports.</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testusage::doc][userguide/testusage:vswitchperf-test-suites-userguide]</text:p>
      <text:h text:style-name="Heading_20_3" text:outline-level="3">General</text:h>
      <text:p text:style-name="First_20_paragraph">[userguide/testusage:general] VSPERF requires a traffic generators to run tests, automated traffic gen support in VSPERF includes:</text:p>
      <text:list text:style-name="L12">
        <text:list-item>
          <text:p text:style-name="P80">IXIA traffic generator (IxNetwork hardware) and a machine that runs the IXIA client software.</text:p>
        </text:list-item>
        <text:list-item>
          <text:p text:style-name="P80">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81">\PYG{g+gp}{\PYGZdl{}} \PYG{n+nb}{cd }src</text:p>
      <text:p text:style-name="P82">\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3">
        <text:list-item>
          <text:p text:style-name="P83">Vanilla OVS</text:p>
        </text:list-item>
        <text:list-item>
          <text:p text:style-name="P83">OVS with vhost_user as the guest access method (with DPDK support)</text:p>
        </text:list-item>
        <text:list-item>
          <text:p text:style-name="P83">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84">\PYG{g+gp}{\PYGZdl{}} make clobber</text:p>
      <text:h text:style-name="Heading_20_3" text:outline-level="3">Configure the <text:span text:style-name="Teletype">./conf/10_custom.conf</text:span> file</text:h>
      <text:p text:style-name="First_20_paragraph">[userguide/testusage:configure-the-conf-10-custom-conf-file] The file is the configuration file that overrides default configurations in all the other configuration files in The supplied file <text:span text:style-name="T1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testusage:using-a-custom-settings-file] If your doesn’t reside in the directory of if you want to use an alternative configuration file, the file can be passed to via the argument.</text:p>
      <text:p text:style-name="P85">\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4">
        <text:list-item>
          <text:p text:style-name="P86">Command line arguments</text:p>
        </text:list-item>
        <text:list-item>
          <text:p text:style-name="P86">Environment variables</text:p>
        </text:list-item>
        <text:list-item>
          <text:p text:style-name="P86">Configuration file(s)</text:p>
        </text:list-item>
      </text:list>
      <text:h text:style-name="Heading_20_3" text:outline-level="3">vloop_vnf</text:h>
      <text:p text:style-name="First_20_paragraph">[userguide/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7">\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testusage:executing-tests] Before running any tests make sure you have root permissions by adding the following line to /etc/sudoers:</text:p>
      <text:p text:style-name="P88">\PYG{g+go}{username ALL=(ALL) <text:s text:c="6"/>NOPASSWD: ALL}</text:p>
      <text:p text:style-name="First_20_paragraph">username in the example above should be replaced with a real username.</text:p>
      <text:p text:style-name="Text_20_body">To list the available tests:</text:p>
      <text:p text:style-name="P89">\PYG{g+gp}{\PYGZdl{}} ./vsperf \PYGZhy{}\PYGZhy{}list</text:p>
      <text:p text:style-name="First_20_paragraph">To run a single test:</text:p>
      <text:p text:style-name="P90">\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91">\PYG{g+gp}{\PYGZdl{}} ./vsperf \PYGZhy{}\PYGZhy{}conf\PYGZhy{}file\PYG{o}{=}\PYGZlt{}path\PYGZus{}to\PYGZus{}custom\PYGZus{}conf\PYGZgt{}/10\PYGZus{}custom.conf \PYGZhy{}\PYGZhy{}tests\PYG{o}{=}\PYG{l+s+s2}{\PYGZdq{}RFC2544\PYGZdq{}}</text:p>
      <text:p text:style-name="First_20_paragraph">To run all tests:</text:p>
      <text:p text:style-name="P92">\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93">\PYGZdl{} ./vsperf \PYGZhy{}\PYGZhy{}conf\PYGZhy{}file user\PYGZus{}settings.py</text:p>
      <text:p text:style-name="P94"><text:s text:c="4"/>\PYGZhy{}\PYGZhy{}tests RFC2544Tput</text:p>
      <text:p text:style-name="P95"><text:s text:c="4"/>\PYGZhy{}\PYGZhy{}test\PYGZhy{}param \PYGZdq{}duration=10;pkt\PYGZus{}sizes=128\PYGZdq{}</text:p>
      <text:p text:style-name="First_20_paragraph">For all available options, check out the help dialog:</text:p>
      <text:p text:style-name="P96">\PYG{g+gp}{\PYGZdl{}} ./vsperf \PYGZhy{}\PYGZhy{}help</text:p>
      <text:h text:style-name="Heading_20_3" text:outline-level="3">Executing Vanilla OVS tests</text:h>
      <text:p text:style-name="First_20_paragraph">[userguide/testusage:executing-vanilla-ovs-tests]</text:p>
      <text:list text:style-name="L15">
        <text:list-item>
          <text:p text:style-name="P97">If needed, recompile src for all OVS variants</text:p>
        </text:list-item>
      </text:list>
      <text:p text:style-name="P98">\PYG{g+gp}{\PYGZdl{}} \PYG{n+nb}{cd }src</text:p>
      <text:p text:style-name="P99">\PYG{g+gp}{\PYGZdl{}} make distclean</text:p>
      <text:p text:style-name="P100">\PYG{g+gp}{\PYGZdl{}} make</text:p>
      <text:p text:style-name="First_20_paragraph">2. Update your “10_custom.conf” file to use the appropriate variables for Vanilla OVS:</text:p>
      <text:p text:style-name="P101">\PYG{g+go}{VSWITCH = \PYGZsq{}OvsVanilla\PYGZsq{}}</text:p>
      <text:p text:style-name="P102">\PYG{g+go}{VSWITCH\PYGZus{}VANILLA\PYGZus{}PHY\PYGZus{}PORT\PYGZus{}NAMES = [\PYGZsq{}\PYGZdl{}PORT1\PYGZsq{}, \PYGZsq{}\PYGZdl{}PORT2\PYGZsq{}]}</text:p>
      <text:p text:style-name="First_20_paragraph">Where $PORT1 and $PORT2 are the Linux interfaces you’d like to bind to the vswitch.</text:p>
      <text:list text:style-name="L16">
        <text:list-item>
          <text:p text:style-name="P103">Run test:</text:p>
        </text:list-item>
      </text:list>
      <text:p text:style-name="P104">\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05">\PYG{g+gp}{\PYGZdl{}} ./vsperf \PYGZhy{}\PYGZhy{}vswitch OvsVanilla</text:p>
      <text:h text:style-name="Heading_20_3" text:outline-level="3">Executing PVP and PVVP tests</text:h>
      <text:p text:style-name="First_20_paragraph">[userguide/testusage:executing-pvp-and-pvvp-tests] To run tests using vhost-user as guest access method:</text:p>
      <text:list text:style-name="L17">
        <text:list-item>
          <text:p text:style-name="P106">Set VHOST_METHOD and VNF of your settings file to:</text:p>
        </text:list-item>
      </text:list>
      <text:p text:style-name="P107">\PYG{g+go}{VHOST\PYGZus{}METHOD=\PYGZsq{}user\PYGZsq{}}</text:p>
      <text:p text:style-name="P108">\PYG{g+go}{VNF = \PYGZsq{}QemuDpdkVhost\PYGZsq{}}</text:p>
      <text:list text:style-name="L18">
        <text:list-item>
          <text:p text:style-name="P109">If needed, recompile src for all OVS variants</text:p>
        </text:list-item>
      </text:list>
      <text:p text:style-name="P110">\PYG{g+gp}{\PYGZdl{}} \PYG{n+nb}{cd }src</text:p>
      <text:p text:style-name="P111">\PYG{g+gp}{\PYGZdl{}} make distclean</text:p>
      <text:p text:style-name="P112">\PYG{g+gp}{\PYGZdl{}} make</text:p>
      <text:list text:style-name="L19">
        <text:list-item>
          <text:p text:style-name="P113">Run test:</text:p>
        </text:list-item>
      </text:list>
      <text:p text:style-name="P114">\PYG{g+gp}{\PYGZdl{}} ./vsperf \PYGZhy{}\PYGZhy{}conf\PYGZhy{}file\PYG{o}{=}\PYGZlt{}path\PYGZus{}to\PYGZus{}custom\PYGZus{}conf\PYGZgt{}/10\PYGZus{}custom.conf</text:p>
      <text:p text:style-name="First_20_paragraph">To run tests using vhost-cuse as guest access method:</text:p>
      <text:list text:style-name="L20">
        <text:list-item>
          <text:p text:style-name="P115">Set VHOST_METHOD and VNF of your settings file to:</text:p>
        </text:list-item>
      </text:list>
      <text:p text:style-name="P116">\PYG{g+go}{VHOST\PYGZus{}METHOD=\PYGZsq{}cuse\PYGZsq{}}</text:p>
      <text:p text:style-name="P117">\PYG{g+go}{VNF = \PYGZsq{}QemuDpdkVhostCuse\PYGZsq{}}</text:p>
      <text:list text:style-name="L21">
        <text:list-item>
          <text:p text:style-name="P118">If needed, recompile src for all OVS variants</text:p>
        </text:list-item>
      </text:list>
      <text:p text:style-name="P119">\PYG{g+gp}{\PYGZdl{}} \PYG{n+nb}{cd }src</text:p>
      <text:p text:style-name="P120">\PYG{g+gp}{\PYGZdl{}} make distclean</text:p>
      <text:p text:style-name="P121">\PYG{g+gp}{\PYGZdl{}} make</text:p>
      <text:list text:style-name="L22">
        <text:list-item>
          <text:p text:style-name="P122">Run test:</text:p>
        </text:list-item>
      </text:list>
      <text:p text:style-name="P123">\PYG{g+gp}{\PYGZdl{}} ./vsperf \PYGZhy{}\PYGZhy{}conf\PYGZhy{}file\PYG{o}{=}\PYGZlt{}path\PYGZus{}to\PYGZus{}custom\PYGZus{}conf\PYGZgt{}/10\PYGZus{}custom.conf</text:p>
      <text:h text:style-name="Heading_20_3" text:outline-level="3">Executing PVP tests using Vanilla OVS</text:h>
      <text:p text:style-name="First_20_paragraph">[userguide/testusage:executing-pvp-tests-using-vanilla-ovs] To run tests using Vanilla OVS:</text:p>
      <text:list text:style-name="L23">
        <text:list-item>
          <text:p text:style-name="P124">Set the following variables:</text:p>
        </text:list-item>
      </text:list>
      <text:p text:style-name="P125">\PYG{g+go}{VSWITCH = \PYGZsq{}OvsVanilla\PYGZsq{}}</text:p>
      <text:p text:style-name="P126">\PYG{g+go}{VNF = \PYGZsq{}QemuVirtioNet\PYGZsq{}}</text:p>
      <text:p text:style-name="P127"/>
      <text:p text:style-name="P128">\PYG{g+go}{VANILLA\PYGZus{}TGEN\PYGZus{}PORT1\PYGZus{}IP = n.n.n.n}</text:p>
      <text:p text:style-name="P129">\PYG{g+go}{VANILLA\PYGZus{}TGEN\PYGZus{}PORT1\PYGZus{}MAC = nn:nn:nn:nn:nn:nn}</text:p>
      <text:p text:style-name="P130"/>
      <text:p text:style-name="P131">\PYG{g+go}{VANILLA\PYGZus{}TGEN\PYGZus{}PORT2\PYGZus{}IP = n.n.n.n}</text:p>
      <text:p text:style-name="P132">\PYG{g+go}{VANILLA\PYGZus{}TGEN\PYGZus{}PORT2\PYGZus{}MAC = nn:nn:nn:nn:nn:nn}</text:p>
      <text:p text:style-name="P133"/>
      <text:p text:style-name="P134">\PYG{g+go}{VANILLA\PYGZus{}BRIDGE\PYGZus{}IP = n.n.n.n}</text:p>
      <text:p text:style-name="P135"/>
      <text:p text:style-name="P136">\PYG{g+go}{or use \PYGZhy{}\PYGZhy{}test\PYGZhy{}param}</text:p>
      <text:p text:style-name="P137"/>
      <text:p text:style-name="P138">\PYG{g+gp}{\PYGZdl{}} ./vsperf \PYGZhy{}\PYGZhy{}conf\PYGZhy{}file\PYG{o}{=}\PYGZlt{}path\PYGZus{}to\PYGZus{}custom\PYGZus{}conf\PYGZgt{}/10\PYGZus{}custom.conf</text:p>
      <text:p text:style-name="P139">\PYG{g+go}{ <text:s text:c="10"/>\PYGZhy{}\PYGZhy{}test\PYGZhy{}param \PYGZdq{}vanilla\PYGZus{}tgen\PYGZus{}tx\PYGZus{}ip=n.n.n.n;}</text:p>
      <text:p text:style-name="P140">\PYG{g+go}{ <text:s text:c="24"/>vanilla\PYGZus{}tgen\PYGZus{}tx\PYGZus{}mac=nn:nn:nn:nn:nn:nn\PYGZdq{}}</text:p>
      <text:list text:style-name="L24">
        <text:list-item>
          <text:p text:style-name="P141">If needed, recompile src for all OVS variants</text:p>
        </text:list-item>
      </text:list>
      <text:p text:style-name="P142">\PYG{g+gp}{\PYGZdl{}} \PYG{n+nb}{cd }src</text:p>
      <text:p text:style-name="P143">\PYG{g+gp}{\PYGZdl{}} make distclean</text:p>
      <text:p text:style-name="P144">\PYG{g+gp}{\PYGZdl{}} make</text:p>
      <text:list text:style-name="L25">
        <text:list-item>
          <text:p text:style-name="P145">Run test:</text:p>
        </text:list-item>
      </text:list>
      <text:p text:style-name="P146">\PYG{g+gp}{\PYGZdl{}} ./vsperf \PYGZhy{}\PYGZhy{}conf\PYGZhy{}file\PYGZlt{}path\PYGZus{}to\PYGZus{}custom\PYGZus{}conf\PYGZgt{}/10\PYGZus{}custom.conf</text:p>
      <text:h text:style-name="Heading_20_3" text:outline-level="3">Using vfio_pci with DPDK</text:h>
      <text:p text:style-name="First_20_paragraph">[userguide/testusage:using-vfio-pci-with-dpdk] To use vfio with DPDK instead of igb_uio edit ‘conf/02_vswitch.conf’ with the following parameters:</text:p>
      <text:p text:style-name="P147">\PYG{g+go}{DPDK\PYGZus{}MODULES = [}</text:p>
      <text:p text:style-name="P148">\PYG{g+go}{ (\PYGZsq{}vfio\PYGZhy{}pci\PYGZsq{}),}</text:p>
      <text:p text:style-name="P149">\PYG{g+go}{]}</text:p>
      <text:p text:style-name="P150">\PYG{g+go}{SYS\PYGZus{}MODULES = [\PYGZsq{}cuse\PYGZsq{}]}</text:p>
      <text:p text:style-name="First_20_paragraph"><text:span text:style-name="T12">NOTE:</text:span> Please ensure that Intel VT-d is enabled in BIOS.</text:p>
      <text:p text:style-name="Text_20_body"><text:span text:style-name="T13">NOTE:</text:span> Please ensure your boot/grub parameters include the following:</text:p>
      <text:p text:style-name="P151">\PYG{g+go}{iommu=pt intel\PYGZus{}iommu=on}</text:p>
      <text:p text:style-name="First_20_paragraph">To check that IOMMU is enabled on your platform:</text:p>
      <text:p text:style-name="P152">\PYG{g+gp}{\PYGZdl{}} dmesg \PYG{p}{\textbar{}} grep IOMMU</text:p>
      <text:p text:style-name="P153">\PYG{g+go}{[ <text:s text:c="3"/>0.000000] Intel\PYGZhy{}IOMMU: enabled}</text:p>
      <text:p text:style-name="P154">\PYG{g+go}{[ <text:s text:c="3"/>0.139882] dmar: IOMMU 0: reg\PYGZus{}base\PYGZus{}addr fbffe000 ver 1:0 cap d2078c106f0466 ecap f020de}</text:p>
      <text:p text:style-name="P155">\PYG{g+go}{[ <text:s text:c="3"/>0.139888] dmar: IOMMU 1: reg\PYGZus{}base\PYGZus{}addr ebffc000 ver 1:0 cap d2078c106f0466 ecap f020de}</text:p>
      <text:p text:style-name="P156">\PYG{g+go}{[ <text:s text:c="3"/>0.139893] IOAPIC id 2 under DRHD base <text:s text:c="1"/>0xfbffe000 IOMMU 0}</text:p>
      <text:p text:style-name="P157">\PYG{g+go}{[ <text:s text:c="3"/>0.139894] IOAPIC id 0 under DRHD base <text:s text:c="1"/>0xebffc000 IOMMU 1}</text:p>
      <text:p text:style-name="P158">\PYG{g+go}{[ <text:s text:c="3"/>0.139895] IOAPIC id 1 under DRHD base <text:s text:c="1"/>0xebffc000 IOMMU 1}</text:p>
      <text:p text:style-name="P159">\PYG{g+go}{[ <text:s text:c="3"/>3.335744] IOMMU: dmar0 using Queued invalidation}</text:p>
      <text:p text:style-name="P160">\PYG{g+go}{[ <text:s text:c="3"/>3.335746] IOMMU: dmar1 using Queued invalidation}</text:p>
      <text:p text:style-name="P161">\PYG{g+go}{....}</text:p>
      <text:h text:style-name="Heading_20_3" text:outline-level="3">Selection of loopback application for PVP and PVVP tests</text:h>
      <text:p text:style-name="First_20_paragraph">[userguide/testusage:selection-of-loopback-application-for-pvp-and-pvvp-tests] To select loopback application, which will perform traffic forwarding inside VM, following configuration parameter should be configured:</text:p>
      <text:p text:style-name="P162">\PYG{g+go}{GUEST\PYGZus{}LOOPBACK = [\PYGZsq{}testpmd\PYGZsq{}, \PYGZsq{}testpmd\PYGZsq{}]}</text:p>
      <text:p text:style-name="First_20_paragraph">or use –test-param</text:p>
      <text:p text:style-name="P163">\PYG{g+gp}{\PYGZdl{}} ./vsperf \PYGZhy{}\PYGZhy{}conf\PYGZhy{}file\PYG{o}{=}\PYGZlt{}path\PYGZus{}to\PYGZus{}custom\PYGZus{}conf\PYGZgt{}/10\PYGZus{}custom.conf</text:p>
      <text:p text:style-name="P164">\PYG{g+go}{ <text:s text:c="5"/>\PYGZhy{}\PYGZhy{}test\PYGZhy{}param \PYGZdq{}guest\PYGZus{}loopback=testpmd\PYGZdq{}}</text:p>
      <text:p text:style-name="First_20_paragraph">Supported loopback applications are:</text:p>
      <text:p text:style-name="P165">\PYG{g+go}{\PYGZsq{}testpmd\PYGZsq{} <text:s text:c="6"/>\PYGZhy{} testpmd from dpdk will be built and used}</text:p>
      <text:p text:style-name="P166">\PYG{g+go}{\PYGZsq{}l2fwd\PYGZsq{} <text:s text:c="8"/>\PYGZhy{} l2fwd module provided by Huawei will be built and used}</text:p>
      <text:p text:style-name="P167">\PYG{g+go}{\PYGZsq{}linux\PYGZus{}bridge\PYGZsq{} <text:s text:c="1"/>\PYGZhy{} linux bridge will be configured}</text:p>
      <text:p text:style-name="P168">\PYG{g+go}{\PYGZsq{}buildin\PYGZsq{} <text:s text:c="6"/>\PYGZhy{} nothing will be configured by vsperf; VM image must}</text:p>
      <text:p text:style-name="P169">\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Executing Packet Forwarding tests</text:h>
      <text:p text:style-name="First_20_paragraph">[userguide/testusage:executing-packet-forwarding-tests] To select application, which will perform packet forwarding, following configuration parameter should be configured:</text:p>
      <text:p text:style-name="P171">\PYG{g+go}{VSWITCH = \PYGZsq{}none\PYGZsq{}}</text:p>
      <text:p text:style-name="P172">\PYG{g+go}{PKTFWD = \PYGZsq{}TestPMD\PYGZsq{}}</text:p>
      <text:p text:style-name="P173"/>
      <text:p text:style-name="P174">\PYG{g+go}{or use \PYGZhy{}\PYGZhy{}vswitch and \PYGZhy{}\PYGZhy{}fwdapp}</text:p>
      <text:p text:style-name="P175"/>
      <text:p text:style-name="P176">\PYG{g+gp}{\PYGZdl{}} ./vsperf \PYGZhy{}\PYGZhy{}conf\PYGZhy{}file user\PYGZus{}settings.py</text:p>
      <text:p text:style-name="P177">\PYG{g+go}{ <text:s text:c="8"/>\PYGZhy{}\PYGZhy{}vswitch none}</text:p>
      <text:p text:style-name="P178">\PYG{g+go}{ <text:s text:c="8"/>\PYGZhy{}\PYGZhy{}fwdapp TestPMD}</text:p>
      <text:p text:style-name="First_20_paragraph">Supported Packet Forwarding applications are:</text:p>
      <text:p text:style-name="P180">\PYG{g+go}{\PYGZsq{}testpmd\PYGZsq{} <text:s text:c="6"/>\PYGZhy{} testpmd from dpdk}</text:p>
      <text:p text:style-name="First_20_paragraph">1. Update your “10_custom.conf” file to use the appropriate variables for selected Packet Forwarder:</text:p>
      <text:p text:style-name="P182">\PYG{g+gp}{\PYGZsh{}} testpmd configuration</text:p>
      <text:p text:style-name="P183">\PYG{g+go}{TESTPMD\PYGZus{}ARGS = []}</text:p>
      <text:p text:style-name="P184">\PYG{g+gp}{\PYGZsh{}} packet forwarding mode: io\PYG{p}{\textbar{}}mac\PYG{p}{\textbar{}}mac\PYGZus{}retry\PYG{p}{\textbar{}}macswap\PYG{p}{\textbar{}}flowgen\PYG{p}{\textbar{}}rxonly\PYG{p}{\textbar{}}txonly\PYG{p}{\textbar{}}csum\PYG{p}{\textbar{}}icmpecho</text:p>
      <text:p text:style-name="P185">\PYG{g+go}{TESTPMD\PYGZus{}FWD\PYGZus{}MODE = \PYGZsq{}csum\PYGZsq{}}</text:p>
      <text:p text:style-name="P186">\PYG{g+gp}{\PYGZsh{}} checksum calculation layer: ip\PYG{p}{\textbar{}}udp\PYG{p}{\textbar{}}tcp\PYG{p}{\textbar{}}sctp\PYG{p}{\textbar{}}outer\PYGZhy{}ip</text:p>
      <text:p text:style-name="P187">\PYG{g+go}{TESTPMD\PYGZus{}CSUM\PYGZus{}LAYER = \PYGZsq{}ip\PYGZsq{}}</text:p>
      <text:p text:style-name="P188">\PYG{g+gp}{\PYGZsh{}} checksum calculation place: hw \PYG{o}{(}hardware\PYG{o}{)} \PYG{p}{\textbar{}} sw \PYG{o}{(}software\PYG{o}{)}</text:p>
      <text:p text:style-name="P189">\PYG{g+go}{TESTPMD\PYGZus{}CSUM\PYGZus{}CALC = \PYGZsq{}sw\PYGZsq{}}</text:p>
      <text:p text:style-name="P190">\PYG{g+gp}{\PYGZsh{}} recognize tunnel headers: on\PYG{p}{\textbar{}}off</text:p>
      <text:p text:style-name="P191">\PYG{g+go}{TESTPMD\PYGZus{}CSUM\PYGZus{}PARSE\PYGZus{}TUNNEL = \PYGZsq{}off\PYGZsq{}}</text:p>
      <text:list text:style-name="L26">
        <text:list-item>
          <text:p text:style-name="P192">Run test:</text:p>
        </text:list-item>
      </text:list>
      <text:p text:style-name="P194">\PYG{g+gp}{\PYGZdl{}} ./vsperf \PYGZhy{}\PYGZhy{}conf\PYGZhy{}file \PYGZlt{}path\PYGZus{}to\PYGZus{}settings\PYGZus{}py\PYGZgt{}</text:p>
      <text:h text:style-name="Heading_20_3" text:outline-level="3">VSPERF modes of operation</text:h>
      <text:p text:style-name="First_20_paragraph">[userguide/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95">\PYG{g+go}{\PYGZhy{}m MODE, \PYGZhy{}\PYGZhy{}mode MODE <text:s text:c="1"/>vsperf mode of operation;}</text:p>
      <text:p text:style-name="P196">\PYG{g+go}{ <text:s text:c="3"/>Values:}</text:p>
      <text:p text:style-name="P197">\PYG{g+go}{ <text:s text:c="7"/>\PYGZdq{}normal\PYGZdq{} \PYGZhy{} execute vSwitch, VNF and traffic generator}</text:p>
      <text:p text:style-name="P198">\PYG{g+go}{ <text:s text:c="7"/>\PYGZdq{}trafficgen\PYGZdq{} \PYGZhy{} execute only traffic generator}</text:p>
      <text:p text:style-name="P199">\PYG{g+go}{ <text:s text:c="7"/>\PYGZdq{}trafficgen\PYGZhy{}off\PYGZdq{} \PYGZhy{} execute vSwitch and VNF}</text:p>
      <text:p text:style-name="P200">\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 option. Supported CLI options useful for traffic generator configuration are:</text:p>
      <text:p text:style-name="P201">\PYG{g+go}{\PYGZsq{}traffic\PYGZus{}type\PYGZsq{} <text:s text:c="1"/>\PYGZhy{} One of the supported traffic types. E.g. rfc2544,}</text:p>
      <text:p text:style-name="P202">\PYG{g+go}{ <text:s text:c="17"/>back2back or continuous}</text:p>
      <text:p text:style-name="P203">\PYG{g+go}{ <text:s text:c="17"/>Default value is \PYGZdq{}rfc2544\PYGZdq{}.}</text:p>
      <text:p text:style-name="P204">\PYG{g+go}{\PYGZsq{}bidirectional\PYGZsq{} \PYGZhy{} Specifies if generated traffic will be full\PYGZhy{}duplex (true)}</text:p>
      <text:p text:style-name="P205">\PYG{g+go}{ <text:s text:c="17"/>or half\PYGZhy{}duplex (false)}</text:p>
      <text:p text:style-name="P206">\PYG{g+go}{ <text:s text:c="17"/>Default value is \PYGZdq{}false\PYGZdq{}.}</text:p>
      <text:p text:style-name="P207">\PYG{g+go}{\PYGZsq{}iload\PYGZsq{} <text:s text:c="8"/>\PYGZhy{} Defines desired percentage of frame rate used during}</text:p>
      <text:p text:style-name="P208">\PYG{g+go}{ <text:s text:c="17"/>continuous stream tests.}</text:p>
      <text:p text:style-name="P209">\PYG{g+go}{ <text:s text:c="17"/>Default value is 100.}</text:p>
      <text:p text:style-name="P210">\PYG{g+go}{\PYGZsq{}multistream\PYGZsq{} <text:s text:c="2"/>\PYGZhy{} Defines number of flows simulated by traffic generator.}</text:p>
      <text:p text:style-name="P211">\PYG{g+go}{ <text:s text:c="17"/>Value 0 disables MultiStream feature}</text:p>
      <text:p text:style-name="P212">\PYG{g+go}{ <text:s text:c="17"/>Default value is 0.}</text:p>
      <text:p text:style-name="P213">\PYG{g+go}{\PYGZsq{}stream\PYGZus{}type\PYGZsq{} <text:s text:c="2"/>\PYGZhy{} Stream Type is an extension of the \PYGZdq{}MultiStream\PYGZdq{} feature.}</text:p>
      <text:p text:style-name="P214">\PYG{g+go}{ <text:s text:c="17"/>If MultiStream is disabled, then Stream Type will be}</text:p>
      <text:p text:style-name="P215">\PYG{g+go}{ <text:s text:c="17"/>ignored. Stream Type defines ISO OSI network layer used}</text:p>
      <text:p text:style-name="P216">\PYG{g+go}{ <text:s text:c="17"/>for simulation of multiple streams.}</text:p>
      <text:p text:style-name="P217">\PYG{g+go}{ <text:s text:c="17"/>Default value is \PYGZdq{}L4\PYGZdq{}.}</text:p>
      <text:p text:style-name="First_20_paragraph">Example of execution of VSPERF in “trafficgen” mode:</text:p>
      <text:p text:style-name="P218">\PYG{g+gp}{\PYGZdl{}} ./vsperf \PYGZhy{}m trafficgen \PYGZhy{}\PYGZhy{}trafficgen IxNet \PYGZhy{}\PYGZhy{}conf\PYGZhy{}file vsperf.conf</text:p>
      <text:p text:style-name="P219">\PYG{g+go}{ <text:s text:c="3"/>\PYGZhy{}\PYGZhy{}test\PYGZhy{}params \PYGZdq{}traffic\PYGZus{}type=continuous;bidirectional=True;iload=60\PYGZdq{}}</text:p>
      <text:h text:style-name="Heading_20_3" text:outline-level="3">Code change verification by pylint</text:h>
      <text:p text:style-name="First_20_paragraph">[userguide/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220">\PYG{g+gp}{\PYGZdl{}} pylint \PYGZhy{}\PYGZhy{}rcfile ./pylintrc ./vsperf</text:p>
      <text:h text:style-name="Heading_20_3" text:outline-level="3">GOTCHAs:</text:h>
      <text:p text:style-name="First_20_paragraph">[userguide/testusage:gotchas]</text:p>
      <text:h text:style-name="Heading_20_4" text:outline-level="4">OVS with DPDK and QEMU</text:h>
      <text:p text:style-name="First_20_paragraph">[userguide/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221">\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22">\PYG{g+go}{VSWITCHD\PYGZus{}DPDK\PYGZus{}ARGS = [\PYGZsq{}\PYGZhy{}c\PYGZsq{}, \PYGZsq{}0x4\PYGZsq{}, \PYGZsq{}\PYGZhy{}n\PYGZsq{}, \PYGZsq{}4\PYGZsq{}, \PYGZsq{}\PYGZhy{}\PYGZhy{}socket\PYGZhy{}mem 1024,0\PYGZsq{}]}</text:p>
      <text:h text:style-name="Heading_20_3" text:outline-level="3">More information</text:h>
      <text:p text:style-name="First_20_paragraph">[userguide/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2" text:outline-level="2">Integration tests</text:h>
      <text:p text:style-name="First_20_paragraph">[userguide/integration::doc][userguide/integration:integration-tests] VSPERF includes a set of integration tests defined in conf/integration. These tests can be run by specifying –run-integration as a parameter to vsperf. Current tests in conf/integration are Overlay tests.</text:p>
      <text:h text:style-name="Heading_20_3" text:outline-level="3">Executing Tunnel encapsulation tests</text:h>
      <text:p text:style-name="First_20_paragraph">[userguide/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224">\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226">\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228">\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27">
        <text:list-item>
          <text:p text:style-name="P229">Install the OVS kernel modules</text:p>
        </text:list-item>
      </text:list>
      <text:p text:style-name="P231">cd src/ovs/ovs</text:p>
      <text:p text:style-name="P232">sudo \PYGZhy{}E make modules\PYGZus{}install</text:p>
      <text:list text:style-name="L28">
        <text:list-item>
          <text:p text:style-name="P233">Set the following variables:</text:p>
        </text:list-item>
      </text:list>
      <text:p text:style-name="P235">\PYG{g+go}{VSWITCH = \PYGZsq{}OvsVanilla\PYGZsq{}}</text:p>
      <text:p text:style-name="P236">\PYG{g+go}{VSWITCH\PYGZus{}VANILLA\PYGZus{}PHY\PYGZus{}PORT\PYGZus{}NAMES = [\PYGZsq{}nic1name\PYGZsq{}, \PYGZsq{}nic2name\PYGZsq{}]}</text:p>
      <text:p text:style-name="P237">\PYG{g+gp}{\PYGZsh{}} Specify vport\PYGZus{}* kernel module to test.</text:p>
      <text:p text:style-name="P238">\PYG{g+go}{VSWITCH\PYGZus{}VANILLA\PYGZus{}KERNEL\PYGZus{}MODULES = [\PYGZsq{}vport\PYGZus{}vxlan\PYGZsq{},}</text:p>
      <text:p text:style-name="P239">\PYG{g+go}{ <text:s text:c="33"/>\PYGZsq{}vport\PYGZus{}gre\PYGZsq{},}</text:p>
      <text:p text:style-name="P240">\PYG{g+go}{ <text:s text:c="33"/>\PYGZsq{}vport\PYGZus{}geneve\PYGZsq{},}</text:p>
      <text:p text:style-name="P241">\PYG{g+go}{ <text:s text:c="33"/>os.path.join(OVS\PYGZus{}DIR\PYGZus{}VANILLA, \PYGZsq{}datapath/linux/openvswitch.ko\PYGZsq{})]}</text:p>
      <text:list text:style-name="L29">
        <text:list-item>
          <text:p text:style-name="P242">Run tests:</text:p>
        </text:list-item>
      </text:list>
      <text:p text:style-name="P244">\PYG{g+go}{./vsperf \PYGZhy{}\PYGZhy{}conf\PYGZhy{}file user\PYGZus{}settings.py \PYGZhy{}\PYGZhy{}run\PYGZhy{}integration \PYGZhy{}\PYGZhy{}test\PYGZhy{}param \PYGZsq{}tunnel\PYGZus{}type=vxlan\PYGZsq{} overlay\PYGZus{}p2p\PYGZus{}tput}</text:p>
      <text:h text:style-name="Heading_20_3" text:outline-level="3">Executing VXLAN decapsulation tests</text:h>
      <text:p text:style-name="First_20_paragraph">[userguide/integration:executing-vxlan-decapsulation-tests] To run VXLAN decapsulation tests:</text:p>
      <text:list text:style-name="L30">
        <text:list-item>
          <text:p text:style-name="P245">Set the variables used in “Executing Tunnel encapsulation tests”</text:p>
        </text:list-item>
        <text:list-item>
          <text:p text:style-name="P245">Set IXNET_TCL_SCRIPT, VXLAN_FRAME_L2, VLXAN_FRAME_L3 and DUT_NIC1_MAC of your settings file to:</text:p>
        </text:list-item>
      </text:list>
      <text:p text:style-name="P247">\PYG{g+go}{IXNET\PYGZus{}TCL\PYGZus{}SCRIPT=\PYGZsq{}ixnetrfc2544v2.tcl\PYGZsq{}}</text:p>
      <text:p text:style-name="P248"/>
      <text:p text:style-name="P249">\PYG{g+go}{VXLAN\PYGZus{}FRAME\PYGZus{}L2 = \PYGZob{}\PYGZsq{}srcmac\PYGZsq{}:}</text:p>
      <text:p text:style-name="P250">\PYG{g+go}{ <text:s text:c="17"/>\PYGZsq{}01:02:03:04:05:06\PYGZsq{},}</text:p>
      <text:p text:style-name="P251">\PYG{g+go}{ <text:s text:c="17"/>\PYGZsq{}dstmac\PYGZsq{}:}</text:p>
      <text:p text:style-name="P252">\PYG{g+go}{ <text:s text:c="17"/>\PYGZsq{}\PYGZlt{}DUT\PYGZsq{}s NIC1 MAC\PYGZgt{}\PYGZsq{},}</text:p>
      <text:p text:style-name="P253">\PYG{g+go}{ <text:s text:c="16"/>\PYGZcb{}}</text:p>
      <text:p text:style-name="P254"/>
      <text:p text:style-name="P255">\PYG{g+go}{VXLAN\PYGZus{}FRAME\PYGZus{}L3 = \PYGZob{}\PYGZsq{}proto\PYGZsq{}: \PYGZsq{}udp\PYGZsq{},}</text:p>
      <text:p text:style-name="P256">\PYG{g+go}{ <text:s text:c="17"/>\PYGZsq{}packetsize\PYGZsq{}: 64,}</text:p>
      <text:p text:style-name="P257">\PYG{g+go}{ <text:s text:c="17"/>\PYGZsq{}srcip\PYGZsq{}: \PYGZsq{}1.1.1.1\PYGZsq{},}</text:p>
      <text:p text:style-name="P258">\PYG{g+go}{ <text:s text:c="17"/>\PYGZsq{}dstip\PYGZsq{}: \PYGZsq{}192.168.240.1\PYGZsq{},}</text:p>
      <text:p text:style-name="P259">\PYG{g+go}{ <text:s text:c="16"/>\PYGZcb{}}</text:p>
      <text:p text:style-name="P260"/>
      <text:p text:style-name="P261">\PYG{g+go}{VXLAN\PYGZus{}FRAME\PYGZus{}L4 = \PYGZob{}\PYGZsq{}srcport\PYGZsq{}: 4789,}</text:p>
      <text:p text:style-name="P262">\PYG{g+go}{ <text:s text:c="17"/>\PYGZsq{}dstport\PYGZsq{}: 4789,}</text:p>
      <text:p text:style-name="P263">\PYG{g+go}{ <text:s text:c="17"/>\PYGZsq{}vni\PYGZsq{}: VXLAN\PYGZus{}VNI,}</text:p>
      <text:p text:style-name="P264">\PYG{g+go}{ <text:s text:c="17"/>\PYGZsq{}inner\PYGZus{}srcmac\PYGZsq{}: \PYGZsq{}01:02:03:04:05:06\PYGZsq{},}</text:p>
      <text:p text:style-name="P265">\PYG{g+go}{ <text:s text:c="17"/>\PYGZsq{}inner\PYGZus{}dstmac\PYGZsq{}: \PYGZsq{}06:05:04:03:02:01\PYGZsq{},}</text:p>
      <text:p text:style-name="P266">\PYG{g+go}{ <text:s text:c="17"/>\PYGZsq{}inner\PYGZus{}srcip\PYGZsq{}: \PYGZsq{}192.168.0.10\PYGZsq{},}</text:p>
      <text:p text:style-name="P267">\PYG{g+go}{ <text:s text:c="17"/>\PYGZsq{}inner\PYGZus{}dstip\PYGZsq{}: \PYGZsq{}192.168.240.9\PYGZsq{},}</text:p>
      <text:p text:style-name="P268">\PYG{g+go}{ <text:s text:c="17"/>\PYGZsq{}inner\PYGZus{}proto\PYGZsq{}: \PYGZsq{}udp\PYGZsq{},}</text:p>
      <text:p text:style-name="P269">\PYG{g+go}{ <text:s text:c="17"/>\PYGZsq{}inner\PYGZus{}srcport\PYGZsq{}: 3000,}</text:p>
      <text:p text:style-name="P270">\PYG{g+go}{ <text:s text:c="17"/>\PYGZsq{}inner\PYGZus{}dstport\PYGZsq{}: 3001,}</text:p>
      <text:p text:style-name="P271">\PYG{g+go}{ <text:s text:c="16"/>\PYGZcb{}}</text:p>
      <text:p text:style-name="P272"/>
      <text:p text:style-name="P273">\PYG{g+go}{ \PYGZsh{} The receiving NIC of VXLAN traffic}</text:p>
      <text:p text:style-name="P274">\PYG{g+go}{ DUT\PYGZus{}NIC1\PYGZus{}MAC = \PYGZsq{}\PYGZlt{}mac address\PYGZgt{}\PYGZsq{}}</text:p>
      <text:list text:style-name="L31">
        <text:list-item>
          <text:p text:style-name="P275">Run test:</text:p>
        </text:list-item>
      </text:list>
      <text:p text:style-name="P277">\PYG{g+go}{./vsperf \PYGZhy{}\PYGZhy{}conf\PYGZhy{}file user\PYGZus{}settings.py \PYGZhy{}\PYGZhy{}run\PYGZhy{}integration overlay\PYGZus{}p2p\PYGZus{}decap\PYGZus{}cont}</text:p>
      <text:h text:style-name="Heading_20_3" text:outline-level="3">Executing GRE decapsulation tests</text:h>
      <text:p text:style-name="First_20_paragraph">[userguide/integration:executing-gre-decapsulation-tests] To run GRE decapsulation tests:</text:p>
      <text:list text:style-name="L32">
        <text:list-item>
          <text:p text:style-name="P278">Set the variables used in “Executing Tunnel encapsulation tests”</text:p>
        </text:list-item>
        <text:list-item>
          <text:p text:style-name="P278">Set IXNET_TCL_SCRIPT, GRE_FRAME_L2, GRE_FRAME_L3 and DUT_NIC1_MAC of your settings file to:</text:p>
        </text:list-item>
      </text:list>
      <text:p text:style-name="P280">\PYG{g+go}{IXNET\PYGZus{}TCL\PYGZus{}SCRIPT=\PYGZsq{}ixnetrfc2544v2.tcl\PYGZsq{}}</text:p>
      <text:p text:style-name="P281"/>
      <text:p text:style-name="P282">\PYG{g+go}{GRE\PYGZus{}FRAME\PYGZus{}L2 = \PYGZob{}\PYGZsq{}srcmac\PYGZsq{}:}</text:p>
      <text:p text:style-name="P283">\PYG{g+go}{ <text:s text:c="15"/>\PYGZsq{}01:02:03:04:05:06\PYGZsq{},}</text:p>
      <text:p text:style-name="P284">\PYG{g+go}{ <text:s text:c="15"/>\PYGZsq{}dstmac\PYGZsq{}:}</text:p>
      <text:p text:style-name="P285">\PYG{g+go}{ <text:s text:c="15"/>\PYGZsq{}\PYGZlt{}DUT\PYGZsq{}s NIC2 MAC\PYGZgt{}\PYGZsq{},}</text:p>
      <text:p text:style-name="P286">\PYG{g+go}{ <text:s text:c="14"/>\PYGZcb{}}</text:p>
      <text:p text:style-name="P287"/>
      <text:p text:style-name="P288">\PYG{g+go}{GRE\PYGZus{}FRAME\PYGZus{}L3 = \PYGZob{}\PYGZsq{}proto\PYGZsq{}: \PYGZsq{}gre\PYGZsq{},}</text:p>
      <text:p text:style-name="P289">\PYG{g+go}{ <text:s text:c="15"/>\PYGZsq{}packetsize\PYGZsq{}: 64,}</text:p>
      <text:p text:style-name="P290">\PYG{g+go}{ <text:s text:c="15"/>\PYGZsq{}srcip\PYGZsq{}: \PYGZsq{}1.1.1.1\PYGZsq{},}</text:p>
      <text:p text:style-name="P291">\PYG{g+go}{ <text:s text:c="15"/>\PYGZsq{}dstip\PYGZsq{}: \PYGZsq{}192.168.240.1\PYGZsq{},}</text:p>
      <text:p text:style-name="P292">\PYG{g+go}{ <text:s text:c="14"/>\PYGZcb{}}</text:p>
      <text:p text:style-name="P293"/>
      <text:p text:style-name="P294">\PYG{g+go}{GRE\PYGZus{}FRAME\PYGZus{}L4 = \PYGZob{}\PYGZsq{}srcport\PYGZsq{}: 0,}</text:p>
      <text:p text:style-name="P295">\PYG{g+go}{ <text:s text:c="15"/>\PYGZsq{}dstport\PYGZsq{}: 0}</text:p>
      <text:p text:style-name="P296">\PYG{g+go}{ <text:s text:c="15"/>\PYGZsq{}inner\PYGZus{}srcmac\PYGZsq{}: \PYGZsq{}01:02:03:04:05:06\PYGZsq{},}</text:p>
      <text:p text:style-name="P297">\PYG{g+go}{ <text:s text:c="15"/>\PYGZsq{}inner\PYGZus{}dstmac\PYGZsq{}: \PYGZsq{}06:05:04:03:02:01\PYGZsq{},}</text:p>
      <text:p text:style-name="P298">\PYG{g+go}{ <text:s text:c="15"/>\PYGZsq{}inner\PYGZus{}srcip\PYGZsq{}: \PYGZsq{}192.168.0.10\PYGZsq{},}</text:p>
      <text:p text:style-name="P299">\PYG{g+go}{ <text:s text:c="15"/>\PYGZsq{}inner\PYGZus{}dstip\PYGZsq{}: \PYGZsq{}192.168.240.9\PYGZsq{},}</text:p>
      <text:p text:style-name="P300">\PYG{g+go}{ <text:s text:c="15"/>\PYGZsq{}inner\PYGZus{}proto\PYGZsq{}: \PYGZsq{}udp\PYGZsq{},}</text:p>
      <text:p text:style-name="P301">\PYG{g+go}{ <text:s text:c="15"/>\PYGZsq{}inner\PYGZus{}srcport\PYGZsq{}: 3000,}</text:p>
      <text:p text:style-name="P302">\PYG{g+go}{ <text:s text:c="15"/>\PYGZsq{}inner\PYGZus{}dstport\PYGZsq{}: 3001,}</text:p>
      <text:p text:style-name="P303">\PYG{g+go}{ <text:s text:c="14"/>\PYGZcb{}}</text:p>
      <text:p text:style-name="P304"/>
      <text:p text:style-name="P305">\PYG{g+go}{ \PYGZsh{} The receiving NIC of GRE traffic}</text:p>
      <text:p text:style-name="P306">\PYG{g+go}{ DUT\PYGZus{}NIC1\PYGZus{}MAC = \PYGZsq{}\PYGZlt{}mac address\PYGZgt{}\PYGZsq{}}</text:p>
      <text:list text:style-name="L33">
        <text:list-item>
          <text:p text:style-name="P307">Run test:</text:p>
        </text:list-item>
      </text:list>
      <text:p text:style-name="P309">\PYG{g+go}{./vsperf \PYGZhy{}\PYGZhy{}conf\PYGZhy{}file user\PYGZus{}settings.py \PYGZhy{}\PYGZhy{}test\PYGZhy{}param \PYGZsq{}tunnel\PYGZus{}type=gre\PYGZsq{} \PYGZhy{}\PYGZhy{}run\PYGZhy{}integration overlay\PYGZus{}p2p\PYGZus{}decap\PYGZus{}cont}</text:p>
      <text:h text:style-name="Heading_20_3" text:outline-level="3">Executing GENEVE decapsulation tests</text:h>
      <text:p text:style-name="First_20_paragraph">[userguide/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310">Select the template tools/pkt_gen/ixnet/GeneveIxNetTemplate.xml_ClearText.xml and click import.</text:p>
      <text:p text:style-name="First_20_paragraph">To run GENEVE decapsulation tests:</text:p>
      <text:list text:style-name="L34">
        <text:list-item>
          <text:p text:style-name="P311">Set the variables used in “Executing Tunnel encapsulation tests”</text:p>
        </text:list-item>
        <text:list-item>
          <text:p text:style-name="P311">Set IXNET_TCL_SCRIPT, GENEVE_FRAME_L2, GENEVE_FRAME_L3 and DUT_NIC1_MAC of your settings file to:</text:p>
        </text:list-item>
      </text:list>
      <text:p text:style-name="P313">\PYG{g+go}{IXNET\PYGZus{}TCL\PYGZus{}SCRIPT=\PYGZsq{}ixnetrfc2544v2.tcl\PYGZsq{}}</text:p>
      <text:p text:style-name="P314"/>
      <text:p text:style-name="P315">\PYG{g+go}{GENEVE\PYGZus{}FRAME\PYGZus{}L2 = \PYGZob{}\PYGZsq{}srcmac\PYGZsq{}:}</text:p>
      <text:p text:style-name="P316">\PYG{g+go}{ <text:s text:c="18"/>\PYGZsq{}01:02:03:04:05:06\PYGZsq{},}</text:p>
      <text:p text:style-name="P317">\PYG{g+go}{ <text:s text:c="18"/>\PYGZsq{}dstmac\PYGZsq{}:}</text:p>
      <text:p text:style-name="P318">\PYG{g+go}{ <text:s text:c="18"/>\PYGZsq{}\PYGZlt{}DUT\PYGZsq{}s NIC2 MAC\PYGZgt{}\PYGZsq{},}</text:p>
      <text:p text:style-name="P319">\PYG{g+go}{ <text:s text:c="18"/>\PYGZcb{}}</text:p>
      <text:p text:style-name="P320"/>
      <text:p text:style-name="P321">\PYG{g+go}{GENEVE\PYGZus{}FRAME\PYGZus{}L3 = \PYGZob{}\PYGZsq{}proto\PYGZsq{}: \PYGZsq{}udp\PYGZsq{},}</text:p>
      <text:p text:style-name="P322">\PYG{g+go}{ <text:s text:c="18"/>\PYGZsq{}packetsize\PYGZsq{}: 64,}</text:p>
      <text:p text:style-name="P323">\PYG{g+go}{ <text:s text:c="18"/>\PYGZsq{}srcip\PYGZsq{}: \PYGZsq{}1.1.1.1\PYGZsq{},}</text:p>
      <text:p text:style-name="P324">\PYG{g+go}{ <text:s text:c="18"/>\PYGZsq{}dstip\PYGZsq{}: \PYGZsq{}192.168.240.1\PYGZsq{},}</text:p>
      <text:p text:style-name="P325">\PYG{g+go}{ <text:s text:c="18"/>\PYGZsq{}geneve\PYGZus{}vni\PYGZsq{}: 0,}</text:p>
      <text:p text:style-name="P326">\PYG{g+go}{ <text:s text:c="18"/>\PYGZsq{}inner\PYGZus{}srcmac\PYGZsq{}: \PYGZsq{}01:02:03:04:05:06\PYGZsq{},}</text:p>
      <text:p text:style-name="P327">\PYG{g+go}{ <text:s text:c="18"/>\PYGZsq{}inner\PYGZus{}dstmac\PYGZsq{}: \PYGZsq{}06:05:04:03:02:01\PYGZsq{},}</text:p>
      <text:p text:style-name="P328">\PYG{g+go}{ <text:s text:c="18"/>\PYGZsq{}inner\PYGZus{}srcip\PYGZsq{}: \PYGZsq{}192.168.0.10\PYGZsq{},}</text:p>
      <text:p text:style-name="P329">\PYG{g+go}{ <text:s text:c="18"/>\PYGZsq{}inner\PYGZus{}dstip\PYGZsq{}: \PYGZsq{}192.168.240.9\PYGZsq{},}</text:p>
      <text:p text:style-name="P330">\PYG{g+go}{ <text:s text:c="18"/>\PYGZsq{}inner\PYGZus{}proto\PYGZsq{}: \PYGZsq{}udp\PYGZsq{},}</text:p>
      <text:p text:style-name="P331">\PYG{g+go}{ <text:s text:c="17"/>\PYGZcb{}}</text:p>
      <text:p text:style-name="P332">\PYG{g+go}{GENEVE\PYGZus{}FRAME\PYGZus{}L4 = \PYGZob{}\PYGZsq{}srcport\PYGZsq{}: 6081,}</text:p>
      <text:p text:style-name="P333">\PYG{g+go}{ <text:s text:c="18"/>\PYGZsq{}dstport\PYGZsq{}: 6081,}</text:p>
      <text:p text:style-name="P334">\PYG{g+go}{ <text:s text:c="18"/>\PYGZsq{}geneve\PYGZus{}vni\PYGZsq{}: 0,}</text:p>
      <text:p text:style-name="P335">\PYG{g+go}{ <text:s text:c="18"/>\PYGZsq{}inner\PYGZus{}srcmac\PYGZsq{}: \PYGZsq{}01:02:03:04:05:06\PYGZsq{},}</text:p>
      <text:p text:style-name="P336">\PYG{g+go}{ <text:s text:c="18"/>\PYGZsq{}inner\PYGZus{}dstmac\PYGZsq{}: \PYGZsq{}06:05:04:03:02:01\PYGZsq{},}</text:p>
      <text:p text:style-name="P337">\PYG{g+go}{ <text:s text:c="18"/>\PYGZsq{}inner\PYGZus{}srcip\PYGZsq{}: \PYGZsq{}192.168.0.10\PYGZsq{},}</text:p>
      <text:p text:style-name="P338">\PYG{g+go}{ <text:s text:c="18"/>\PYGZsq{}inner\PYGZus{}dstip\PYGZsq{}: \PYGZsq{}192.168.240.9\PYGZsq{},}</text:p>
      <text:p text:style-name="P339">\PYG{g+go}{ <text:s text:c="18"/>\PYGZsq{}inner\PYGZus{}proto\PYGZsq{}: \PYGZsq{}udp\PYGZsq{},}</text:p>
      <text:p text:style-name="P340">\PYG{g+go}{ <text:s text:c="18"/>\PYGZsq{}inner\PYGZus{}srcport\PYGZsq{}: 3000,}</text:p>
      <text:p text:style-name="P341">\PYG{g+go}{ <text:s text:c="18"/>\PYGZsq{}inner\PYGZus{}dstport\PYGZsq{}: 3001,}</text:p>
      <text:p text:style-name="P342">\PYG{g+go}{ <text:s text:c="17"/>\PYGZcb{}}</text:p>
      <text:p text:style-name="P343"/>
      <text:p text:style-name="P344"/>
      <text:p text:style-name="P345">\PYG{g+go}{ \PYGZsh{} The receiving NIC of GENEVE traffic}</text:p>
      <text:p text:style-name="P346">\PYG{g+go}{ DUT\PYGZus{}NIC1\PYGZus{}MAC = \PYGZsq{}\PYGZlt{}mac address\PYGZgt{}\PYGZsq{}}</text:p>
      <text:list text:style-name="L35">
        <text:list-item>
          <text:p text:style-name="P347">Run test:</text:p>
        </text:list-item>
      </text:list>
      <text:p text:style-name="P349">\PYG{g+go}{./vsperf \PYGZhy{}\PYGZhy{}conf\PYGZhy{}file user\PYGZus{}settings.py \PYGZhy{}\PYGZhy{}test\PYGZhy{}param \PYGZsq{}tunnel\PYGZus{}type=geneve\PYGZsq{} \PYGZhy{}\PYGZhy{}run\PYGZhy{}integration overlay\PYGZus{}p2p\PYGZus{}decap\PYGZus{}con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4">d</text:span>esign:vsperf-design-document][design/vswitchperf<text:span text:style-name="T15">d</text:span>esign::doc]</text:p>
      <text:h text:style-name="Heading_20_3" text:outline-level="3">Intended Audience</text:h>
      <text:p text:style-name="First_20_paragraph">[design/vswitchperf<text:span text:style-name="T16">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7">d</text:span>esign:usage]</text:p>
      <text:h text:style-name="Heading_20_4" text:outline-level="4">Example Connectivity to DUT</text:h>
      <text:p text:style-name="First_20_paragraph">[design/vswitchperf<text:span text:style-name="T18">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19">d</text:span>esign:example-command-lines] List all the cli options:</text:p>
      <text:p text:style-name="P350">\PYG{g+gp}{\PYGZdl{}} ./vsperf \PYGZhy{}h</text:p>
      <text:p text:style-name="First_20_paragraph">Run all tests that have in their name - , etc.:</text:p>
      <text:p text:style-name="P351">\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52">\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353">\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20">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21">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354">\PYG{k+kn}{from} \PYG{n+nn}{conf} \PYG{k+kn}{import} \PYG{n}{settings}</text:p>
      <text:p text:style-name="P355">\PYG{o}{.}\PYG{o}{.}\PYG{o}{.}</text:p>
      <text:p text:style-name="P356">\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357">\PYG{n}{first\PYGZus{}packet\PYGZus{}size} \PYG{o}{=} \PYG{n}{settings}\PYG{o}{.}\PYG{n}{getValue}\PYG{p}{(}\PYG{l+s}{\PYGZsq{}}\PYG{l+s}{PACKET\PYGZus{}SIZE\PYGZus{}LIST}\PYG{l+s}{\PYGZsq{}}\PYG{p}{)}\PYG{p}{[}\PYG{l+m+mi}{0}\PYG{p}{]}</text:p>
      <text:h text:style-name="Heading_20_4" text:outline-level="4">Configuration Procedure and Precedence</text:h>
      <text:p text:style-name="First_20_paragraph">[design/vswitchperf<text:span text:style-name="T22">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3">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4">d</text:span>esign:vm-vswitch-traffic-generator-independence] VSPERF supports different vSwithes, Traffic Generators, VNFs and Forwarding Applications by using standard object-oriented polymorphism:</text:p>
      <text:list text:style-name="L36">
        <text:list-item>
          <text:p text:style-name="P358">Support for vSwitches is implemented by a class inheriting from IVSwitch.</text:p>
        </text:list-item>
        <text:list-item>
          <text:p text:style-name="P358">Support for Traffic Generators is implemented by a class inheriting from ITrafficGenerator.</text:p>
        </text:list-item>
        <text:list-item>
          <text:p text:style-name="P358">Support for VNF is implemented by a class inheriting from IVNF.</text:p>
        </text:list-item>
        <text:list-item>
          <text:p text:style-name="P358">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25">d</text:span>esign:ivswitch]</text:p>
      <text:p text:style-name="P359">\PYG{k}{class} \PYG{n+nc}{IVSwitch}\PYG{p}{:}</text:p>
      <text:p text:style-name="P360"><text:s text:c="2"/>\PYG{n}{start}\PYG{p}{(}\PYG{n+nb+bp}{self}\PYG{p}{)}</text:p>
      <text:p text:style-name="P361"><text:s text:c="2"/>\PYG{n}{stop}\PYG{p}{(}\PYG{n+nb+bp}{self}\PYG{p}{)}</text:p>
      <text:p text:style-name="P362"><text:s text:c="2"/>\PYG{n}{add\PYGZus{}switch}\PYG{p}{(}\PYG{n}{switch\PYGZus{}name}\PYG{p}{)}</text:p>
      <text:p text:style-name="P363"><text:s text:c="2"/>\PYG{n}{del\PYGZus{}switch}\PYG{p}{(}\PYG{n}{switch\PYGZus{}name}\PYG{p}{)}</text:p>
      <text:p text:style-name="P364"><text:s text:c="2"/>\PYG{n}{add\PYGZus{}phy\PYGZus{}port}\PYG{p}{(}\PYG{n}{switch\PYGZus{}name}\PYG{p}{)}</text:p>
      <text:p text:style-name="P365"><text:s text:c="2"/>\PYG{n}{add\PYGZus{}vport}\PYG{p}{(}\PYG{n}{switch\PYGZus{}name}\PYG{p}{)}</text:p>
      <text:p text:style-name="P366"><text:s text:c="2"/>\PYG{n}{get\PYGZus{}ports}\PYG{p}{(}\PYG{n}{switch\PYGZus{}name}\PYG{p}{)}</text:p>
      <text:p text:style-name="P367"><text:s text:c="2"/>\PYG{n}{del\PYGZus{}port}\PYG{p}{(}\PYG{n}{switch\PYGZus{}name}\PYG{p}{,} \PYG{n}{port\PYGZus{}name}\PYG{p}{)}</text:p>
      <text:p text:style-name="P368"><text:s text:c="2"/>\PYG{n}{add\PYGZus{}flow}\PYG{p}{(}\PYG{n}{switch\PYGZus{}name}\PYG{p}{,} \PYG{n}{flow}\PYG{p}{)}</text:p>
      <text:p text:style-name="P369"><text:s text:c="2"/>\PYG{n}{del\PYGZus{}flow}\PYG{p}{(}\PYG{n}{switch\PYGZus{}name}\PYG{p}{,} \PYG{n}{flow}\PYG{o}{=}\PYG{n+nb+bp}{None}\PYG{p}{)}</text:p>
      <text:h text:style-name="Heading_20_4" text:outline-level="4">ITrafficGenerator</text:h>
      <text:p text:style-name="First_20_paragraph">[design/vswitchperf<text:span text:style-name="T26">d</text:span>esign:itrafficgenerator]</text:p>
      <text:p text:style-name="P370">\PYG{k}{class} \PYG{n+nc}{ITrafficGenerator}\PYG{p}{:}</text:p>
      <text:p text:style-name="P371"><text:s text:c="2"/>\PYG{n}{connect}\PYG{p}{(}\PYG{p}{)}</text:p>
      <text:p text:style-name="P372"><text:s text:c="2"/>\PYG{n}{disconnect}\PYG{p}{(}\PYG{p}{)}</text:p>
      <text:p text:style-name="P373"/>
      <text:p text:style-name="P374"><text:s text:c="2"/>\PYG{n}{send\PYGZus{}burst\PYGZus{}traffic}\PYG{p}{(}\PYG{n}{traffic}\PYG{p}{,} \PYG{n}{numpkts}\PYG{p}{,} \PYG{n}{time}\PYG{p}{,} \PYG{n}{framerate}\PYG{p}{)}</text:p>
      <text:p text:style-name="P375"/>
      <text:p text:style-name="P376"><text:s text:c="2"/>\PYG{n}{send\PYGZus{}cont\PYGZus{}traffic}\PYG{p}{(}\PYG{n}{traffic}\PYG{p}{,} \PYG{n}{time}\PYG{p}{,} \PYG{n}{framerate}\PYG{p}{)}</text:p>
      <text:p text:style-name="P377"><text:s text:c="2"/>\PYG{n}{start\PYGZus{}cont\PYGZus{}traffic}\PYG{p}{(}\PYG{n}{traffic}\PYG{p}{,} \PYG{n}{time}\PYG{p}{,} \PYG{n}{framerate}\PYG{p}{)}</text:p>
      <text:p text:style-name="P378"><text:s text:c="2"/>\PYG{n}{stop\PYGZus{}cont\PYGZus{}traffic}\PYG{p}{(}\PYG{n+nb+bp}{self}\PYG{p}{)}\PYG{p}{:}</text:p>
      <text:p text:style-name="P379"/>
      <text:p text:style-name="P380"><text:s text:c="2"/>\PYG{n}{send\PYGZus{}rfc2544\PYGZus{}throughput}\PYG{p}{(}\PYG{n}{traffic}\PYG{p}{,} \PYG{n}{trials}\PYG{p}{,} \PYG{n}{duration}\PYG{p}{,} \PYG{n}{lossrate}\PYG{p}{)}</text:p>
      <text:p text:style-name="P381"><text:s text:c="2"/>\PYG{n}{start\PYGZus{}rfc2544\PYGZus{}throughput}\PYG{p}{(}\PYG{n}{traffic}\PYG{p}{,} \PYG{n}{trials}\PYG{p}{,} \PYG{n}{duration}\PYG{p}{,} \PYG{n}{lossrate}\PYG{p}{)}</text:p>
      <text:p text:style-name="P382"><text:s text:c="2"/>\PYG{n}{wait\PYGZus{}rfc2544\PYGZus{}throughput}\PYG{p}{(}\PYG{n+nb+bp}{self}\PYG{p}{)}</text:p>
      <text:p text:style-name="P383"/>
      <text:p text:style-name="P384"><text:s text:c="2"/>\PYG{n}{send\PYGZus{}rfc2544\PYGZus{}back2back}\PYG{p}{(}\PYG{n}{traffic}\PYG{p}{,} \PYG{n}{trials}\PYG{p}{,} \PYG{n}{duration}\PYG{p}{,} \PYG{n}{lossrate}\PYG{p}{)}</text:p>
      <text:p text:style-name="P385"><text:s text:c="2"/>\PYG{n}{start\PYGZus{}rfc2544\PYGZus{}back2back}\PYG{p}{(}\PYG{n}{traffic}\PYG{p}{,} \PYG{p}{,} \PYG{n}{trials}\PYG{p}{,} \PYG{n}{duration}\PYG{p}{,} \PYG{n}{lossrate}\PYG{p}{)}</text:p>
      <text:p text:style-name="P386"><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7">d</text:span>esign:ivnf]</text:p>
      <text:p text:style-name="P387">\PYG{k}{class} \PYG{n+nc}{IVnf}\PYG{p}{:}</text:p>
      <text:p text:style-name="P388"><text:s text:c="2"/>\PYG{n}{start}\PYG{p}{(}\PYG{n}{memory}\PYG{p}{,} \PYG{n}{cpus}\PYG{p}{,}</text:p>
      <text:p text:style-name="P389"><text:s text:c="8"/>\PYG{n}{monitor\PYGZus{}path}\PYG{p}{,} \PYG{n}{shared\PYGZus{}path\PYGZus{}host}\PYG{p}{,}</text:p>
      <text:p text:style-name="P390"><text:s text:c="8"/>\PYG{n}{shared\PYGZus{}path\PYGZus{}guest}\PYG{p}{,} \PYG{n}{guest\PYGZus{}prompt}\PYG{p}{)}</text:p>
      <text:p text:style-name="P391"><text:s text:c="2"/>\PYG{n}{stop}\PYG{p}{(}\PYG{p}{)}</text:p>
      <text:p text:style-name="P392"><text:s text:c="2"/>\PYG{n}{execute}\PYG{p}{(}\PYG{n}{command}\PYG{p}{)}</text:p>
      <text:p text:style-name="P393"><text:s text:c="2"/>\PYG{n}{wait}\PYG{p}{(}\PYG{n}{guest\PYGZus{}prompt}\PYG{p}{)}</text:p>
      <text:p text:style-name="P394"><text:s text:c="2"/>\PYG{n}{execute\PYGZus{}and\PYGZus{}wait} \PYG{p}{(}\PYG{n}{command}\PYG{p}{)}</text:p>
      <text:h text:style-name="Heading_20_4" text:outline-level="4">IPktFwd</text:h>
      <text:p text:style-name="First_20_paragraph">[design/vswitchperf<text:span text:style-name="T28">d</text:span>esign:ipktfwd]</text:p>
      <text:p text:style-name="P396">\PYG{k}{class} \PYG{n+nc}{IPktFwd}\PYG{p}{:}</text:p>
      <text:p text:style-name="P397"><text:s text:c="4"/>\PYG{n}{start}\PYG{p}{(}\PYG{p}{)}</text:p>
      <text:p text:style-name="P398"><text:s text:c="4"/>\PYG{n}{stop}\PYG{p}{(}\PYG{p}{)}</text:p>
      <text:h text:style-name="Heading_20_4" text:outline-level="4">Controllers</text:h>
      <text:p text:style-name="First_20_paragraph">[design/vswitchperf<text:span text:style-name="T29">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30">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31">d</text:span>esign:loader-component-factory] The working of the Loader package (which is responsible for <text:span text:style-name="T32">finding</text:span> arbitrary classes based on configuration data) and the Component Factory which is responsible for <text:span text:style-name="T33">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4">d</text:span>esign:routing-tables] Vsperf uses a standard set of routing tables in order to allow tests to easily mix and match Deployment Scenarios (PVP, P2P topology), Tuple Matching and Frame Modification requirements.</text:p>
      <text:p text:style-name="P399">\PYG{g+go}{+\PYGZhy{}\PYGZhy{}\PYGZhy{}\PYGZhy{}\PYGZhy{}\PYGZhy{}\PYGZhy{}\PYGZhy{}\PYGZhy{}\PYGZhy{}\PYGZhy{}\PYGZhy{}\PYGZhy{}\PYGZhy{}+}</text:p>
      <text:p text:style-name="P400">\PYG{g+go}{\textbar{} <text:s text:c="13"/>\textbar{}}</text:p>
      <text:p text:style-name="P401">\PYG{g+go}{\textbar{} Table 0 <text:s text:c="5"/>\textbar{} <text:s text:c="1"/>table\PYGZsh{}0 \PYGZhy{} Match table. Flows designed to force 5 \PYGZam{} 10}</text:p>
      <text:p text:style-name="P402">\PYG{g+go}{\textbar{} <text:s text:c="13"/>\textbar{} <text:s text:c="1"/>tuple matches go here.}</text:p>
      <text:p text:style-name="P403">\PYG{g+go}{\textbar{} <text:s text:c="13"/>\textbar{}}</text:p>
      <text:p text:style-name="P404">\PYG{g+go}{+\PYGZhy{}\PYGZhy{}\PYGZhy{}\PYGZhy{}\PYGZhy{}\PYGZhy{}\PYGZhy{}\PYGZhy{}\PYGZhy{}\PYGZhy{}\PYGZhy{}\PYGZhy{}\PYGZhy{}\PYGZhy{}+}</text:p>
      <text:p text:style-name="P405">\PYG{g+go}{ <text:s text:c="6"/>\textbar{}}</text:p>
      <text:p text:style-name="P406">\PYG{g+go}{ <text:s text:c="6"/>\textbar{}}</text:p>
      <text:p text:style-name="P407">\PYG{g+go}{ <text:s text:c="6"/>v}</text:p>
      <text:p text:style-name="P408">\PYG{g+go}{+\PYGZhy{}\PYGZhy{}\PYGZhy{}\PYGZhy{}\PYGZhy{}\PYGZhy{}\PYGZhy{}\PYGZhy{}\PYGZhy{}\PYGZhy{}\PYGZhy{}\PYGZhy{}\PYGZhy{}\PYGZhy{}+ <text:s text:c="1"/>table\PYGZsh{}1 \PYGZhy{} Routing table. Flow entries to forward}</text:p>
      <text:p text:style-name="P409">\PYG{g+go}{\textbar{} <text:s text:c="13"/>\textbar{} <text:s text:c="1"/>packets between ports goes here.}</text:p>
      <text:p text:style-name="P410">\PYG{g+go}{\textbar{} Table 1 <text:s text:c="5"/>\textbar{} <text:s text:c="1"/>The chosen port is communicated to subsequent tables by}</text:p>
      <text:p text:style-name="P411">\PYG{g+go}{\textbar{} <text:s text:c="13"/>\textbar{} <text:s text:c="1"/>setting the metadata value to the egress port number.}</text:p>
      <text:p text:style-name="P412">\PYG{g+go}{\textbar{} <text:s text:c="13"/>\textbar{} <text:s text:c="1"/>Generally this table is set\PYGZhy{}up by by the}</text:p>
      <text:p text:style-name="P413">\PYG{g+go}{+\PYGZhy{}\PYGZhy{}\PYGZhy{}\PYGZhy{}\PYGZhy{}\PYGZhy{}\PYGZhy{}\PYGZhy{}\PYGZhy{}\PYGZhy{}\PYGZhy{}\PYGZhy{}\PYGZhy{}\PYGZhy{}+ <text:s text:c="1"/>vSwitchController.}</text:p>
      <text:p text:style-name="P414">\PYG{g+go}{ <text:s text:c="6"/>\textbar{}}</text:p>
      <text:p text:style-name="P415">\PYG{g+go}{ <text:s text:c="6"/>\textbar{}}</text:p>
      <text:p text:style-name="P416">\PYG{g+go}{ <text:s text:c="6"/>v}</text:p>
      <text:p text:style-name="P417">\PYG{g+go}{+\PYGZhy{}\PYGZhy{}\PYGZhy{}\PYGZhy{}\PYGZhy{}\PYGZhy{}\PYGZhy{}\PYGZhy{}\PYGZhy{}\PYGZhy{}\PYGZhy{}\PYGZhy{}\PYGZhy{}\PYGZhy{}+ <text:s text:c="1"/>table\PYGZsh{}2 \PYGZhy{} Frame modification table. Frame modification}</text:p>
      <text:p text:style-name="P418">\PYG{g+go}{\textbar{} <text:s text:c="13"/>\textbar{} <text:s text:c="1"/>flow rules are isolated in this table so that they can}</text:p>
      <text:p text:style-name="P419">\PYG{g+go}{\textbar{} Table 2 <text:s text:c="5"/>\textbar{} <text:s text:c="1"/>be turned on or off without affecting the routing or}</text:p>
      <text:p text:style-name="P420">\PYG{g+go}{\textbar{} <text:s text:c="13"/>\textbar{} <text:s text:c="1"/>tuple\PYGZhy{}matching flow rules. This allows the frame}</text:p>
      <text:p text:style-name="P421">\PYG{g+go}{\textbar{} <text:s text:c="13"/>\textbar{} <text:s text:c="1"/>modification and tuple matching required by the tests}</text:p>
      <text:p text:style-name="P422">\PYG{g+go}{\textbar{} <text:s text:c="13"/>\textbar{} <text:s text:c="1"/>in the VSWITCH PERFORMANCE FOR TELCO NFV test}</text:p>
      <text:p text:style-name="P423">\PYG{g+go}{+\PYGZhy{}\PYGZhy{}\PYGZhy{}\PYGZhy{}\PYGZhy{}\PYGZhy{}\PYGZhy{}\PYGZhy{}\PYGZhy{}\PYGZhy{}\PYGZhy{}\PYGZhy{}\PYGZhy{}\PYGZhy{}+ <text:s text:c="1"/>specification to be independent of the Deployment}</text:p>
      <text:p text:style-name="P424">\PYG{g+go}{ <text:s text:c="6"/>\textbar{} <text:s text:c="9"/>Scenario set up by the vSwitchController.}</text:p>
      <text:p text:style-name="P425">\PYG{g+go}{ <text:s text:c="6"/>\textbar{}}</text:p>
      <text:p text:style-name="P426">\PYG{g+go}{ <text:s text:c="6"/>v}</text:p>
      <text:p text:style-name="P427">\PYG{g+go}{+\PYGZhy{}\PYGZhy{}\PYGZhy{}\PYGZhy{}\PYGZhy{}\PYGZhy{}\PYGZhy{}\PYGZhy{}\PYGZhy{}\PYGZhy{}\PYGZhy{}\PYGZhy{}\PYGZhy{}\PYGZhy{}+}</text:p>
      <text:p text:style-name="P428">\PYG{g+go}{\textbar{} <text:s text:c="13"/>\textbar{}}</text:p>
      <text:p text:style-name="P429">\PYG{g+go}{\textbar{} Table 3 <text:s text:c="5"/>\textbar{} <text:s text:c="1"/>table\PYGZsh{}3 \PYGZhy{} Egress table. Egress packets on the ports}</text:p>
      <text:p text:style-name="P430">\PYG{g+go}{\textbar{} <text:s text:c="13"/>\textbar{} <text:s text:c="1"/>setup in Table 1.}</text:p>
      <text:p text:style-name="P431">\PYG{g+go}{+\PYGZhy{}\PYGZhy{}\PYGZhy{}\PYGZhy{}\PYGZhy{}\PYGZhy{}\PYGZhy{}\PYGZhy{}\PYGZhy{}\PYGZhy{}\PYGZhy{}\PYGZhy{}\PYGZhy{}\PYGZhy{}+}</text:p>
      <text:h text:style-name="Heading_20_2" text:outline-level="2">Traffic Generator Integration Guide</text:h>
      <text:p text:style-name="First_20_paragraph">[design/trafficgen<text:span text:style-name="T35">i</text:span>ntegration<text:span text:style-name="T36">g</text:span>uide::doc][design/trafficgen<text:span text:style-name="T37">i</text:span>ntegration<text:span text:style-name="T38">g</text:span>uide:traffic-generator-integration-guide]</text:p>
      <text:h text:style-name="Heading_20_3" text:outline-level="3">Intended Audience</text:h>
      <text:p text:style-name="First_20_paragraph">[design/trafficgen<text:span text:style-name="T39">i</text:span>ntegration<text:span text:style-name="T40">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41">sample_tg</text:span>, step by step.</text:p>
      <text:h text:style-name="Heading_20_3" text:outline-level="3">Step 1 - create a directory</text:h>
      <text:p text:style-name="First_20_paragraph">[design/trafficgen<text:span text:style-name="T42">i</text:span>ntegration<text:span text:style-name="T43">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432">\PYG{g+gp}{\PYGZdl{}} mkdir tools/pkt\PYGZus{}gen/sample\PYGZus{}tg</text:p>
      <text:h text:style-name="Heading_20_3" text:outline-level="3">Step 2 - create a trafficgen module</text:h>
      <text:p text:style-name="First_20_paragraph">[design/trafficgen<text:span text:style-name="T44">i</text:span>ntegration<text:span text:style-name="T45">g</text:span>uide:step-2-create-a-trafficgen-module] Every trafficgen class must inherit from generic <text:span text:style-name="T46">ITrafficGenerator</text:span> interface class. VSPERF during its initialization scans content of pkt_gen directory for all python modules, that inherit from <text:span text:style-name="T47">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433">\PYG{k+kn}{from} \PYG{n+nn}{tools.pkt\PYGZus{}gen} \PYG{k+kn}{import} \PYG{n}{trafficgen}</text:p>
      <text:p text:style-name="P434"/>
      <text:p text:style-name="P435">\PYG{k}{class} \PYG{n+nc}{SampleTG}\PYG{p}{(}\PYG{n}{trafficgen}\PYG{o}{.}\PYG{n}{ITrafficGenerator}\PYG{p}{)}\PYG{p}{:}</text:p>
      <text:p text:style-name="P436"><text:s text:c="4"/>\PYG{l+s+sd}{\PYGZdq{}\PYGZdq{}\PYGZdq{}}</text:p>
      <text:p text:style-name="P437">\PYG{l+s+sd}{ <text:s text:c="3"/>A sample traffic generator implementation}</text:p>
      <text:p text:style-name="P438">\PYG{l+s+sd}{ <text:s text:c="3"/>\PYGZdq{}\PYGZdq{}\PYGZdq{}}</text:p>
      <text:p text:style-name="P439"><text:s text:c="4"/>\PYG{k}{pass}</text:p>
      <text:p text:style-name="First_20_paragraph">VSPERF is immediately aware of the new class:</text:p>
      <text:p text:style-name="P440">\PYG{g+gp}{\PYGZdl{}} ./vsperf \PYGZhy{}\PYGZhy{}list\PYGZhy{}trafficgen</text:p>
      <text:p text:style-name="First_20_paragraph">Output should look like:</text:p>
      <text:p text:style-name="P441">\PYG{g+go}{Classes derived from: ITrafficGenerator}</text:p>
      <text:p text:style-name="P442">\PYG{g+go}{======}</text:p>
      <text:p text:style-name="P443"/>
      <text:p text:style-name="P444">\PYG{g+go}{* Ixia: <text:s text:c="12"/>A wrapper around the IXIA traffic generator.}</text:p>
      <text:p text:style-name="P445"/>
      <text:p text:style-name="P446">\PYG{g+go}{* IxNet: <text:s text:c="11"/>A wrapper around IXIA IxNetwork applications.}</text:p>
      <text:p text:style-name="P447"/>
      <text:p text:style-name="P448">\PYG{g+go}{* Dummy: <text:s text:c="11"/>A dummy traffic generator whose data is generated by the user.}</text:p>
      <text:p text:style-name="P449"/>
      <text:p text:style-name="P450">\PYG{g+go}{* SampleTG: <text:s text:c="8"/>A sample traffic generator implementation}</text:p>
      <text:p text:style-name="P451"/>
      <text:p text:style-name="P452">\PYG{g+go}{* TestCenter: <text:s text:c="6"/>Spirent TestCenter}</text:p>
      <text:h text:style-name="Heading_20_3" text:outline-level="3">Step 3 - configuration</text:h>
      <text:p text:style-name="First_20_paragraph">[design/trafficgen<text:span text:style-name="T48">i</text:span>ntegration<text:span text:style-name="T49">g</text:span>uide:step-3-configuration] All configuration values, required for correct traffic generator function, are passed from VSPERF to the traffic generator in a dictionary. Default values shared among all traffic generators are defined in <text:span text:style-name="T50">tools/pkt_gen/trafficgen/trafficgenhelper.py</text:span> as <text:span text:style-name="T51">TRAFFIC_DEFAULTS</text:span> dictionary. Default values are loaded by <text:span text:style-name="T52">ITrafficGenerator</text:span> interface class automatically, so it is not needed to load them explicitly. In case that there are any traffic generator specific default values, then they should be set within class specific <text:span text:style-name="T53">__init__</text:span> function.</text:p>
      <text:p text:style-name="Text_20_body">VSPERF passes test specific configuration within <text:span text:style-name="T54">traffic</text:span> dictionary to every start and send function. So implementation of these functions must ensure, that default values are updated with the testcase specific values. Proper merge of values is assured by call of <text:span text:style-name="T55">merge_spec</text:span> function from <text:span text:style-name="T56">trafficgenhelper</text:span> module.</text:p>
      <text:p text:style-name="Text_20_body">Example of <text:span text:style-name="T57">merge_spec</text:span> usage in <text:span text:style-name="T58">tools/pkt_gen/sample_tg/sample_tg.py</text:span> module:</text:p>
      <text:p text:style-name="P453">\PYG{k+kn}{from} \PYG{n+nn}{tools.pkt\PYGZus{}gen.trafficgen.trafficgenhelper} \PYG{k+kn}{import} \PYG{n}{merge\PYGZus{}spec}</text:p>
      <text:p text:style-name="P454"/>
      <text:p text:style-name="P455">\PYG{k}{def} \PYG{n+nf}{start\PYGZus{}rfc2544\PYGZus{}throughput}\PYG{p}{(}\PYG{n+nb+bp}{self}\PYG{p}{,} \PYG{n}{traffic}\PYG{o}{=}\PYG{n+nb+bp}{None}\PYG{p}{,} \PYG{n}{duration}\PYG{o}{=}\PYG{l+m+mi}{30}\PYG{p}{)}\PYG{p}{:}</text:p>
      <text:p text:style-name="P456"><text:s text:c="4"/>\PYG{n+nb+bp}{self}\PYG{o}{.}\PYG{n}{\PYGZus{}params} \PYG{o}{=} \PYG{p}{\PYGZob{}}\PYG{p}{\PYGZcb{}}</text:p>
      <text:p text:style-name="P457"><text:s text:c="4"/>\PYG{n+nb+bp}{self}\PYG{o}{.}\PYG{n}{\PYGZus{}params}\PYG{p}{[}\PYG{l+s}{\PYGZsq{}}\PYG{l+s}{traffic}\PYG{l+s}{\PYGZsq{}}\PYG{p}{]} \PYG{o}{=} \PYG{n+nb+bp}{self}\PYG{o}{.}\PYG{n}{traffic\PYGZus{}defaults}\PYG{o}{.}\PYG{n}{copy}\PYG{p}{(}\PYG{p}{)}</text:p>
      <text:p text:style-name="P458"><text:s text:c="4"/>\PYG{k}{if} \PYG{n}{traffic}\PYG{p}{:}</text:p>
      <text:p text:style-name="P459"><text:s text:c="8"/>\PYG{n+nb+bp}{self}\PYG{o}{.}\PYG{n}{\PYGZus{}params}\PYG{p}{[}\PYG{l+s}{\PYGZsq{}}\PYG{l+s}{traffic}\PYG{l+s}{\PYGZsq{}}\PYG{p}{]} \PYG{o}{=} \PYG{n}{trafficgen}\PYG{o}{.}\PYG{n}{merge\PYGZus{}spec}\PYG{p}{(}</text:p>
      <text:p text:style-name="P460"><text:s text:c="12"/>\PYG{n+nb+bp}{self}\PYG{o}{.}\PYG{n}{\PYGZus{}params}\PYG{p}{[}\PYG{l+s}{\PYGZsq{}}\PYG{l+s}{traffic}\PYG{l+s}{\PYGZsq{}}\PYG{p}{]}\PYG{p}{,} \PYG{n}{traffic}\PYG{p}{)}</text:p>
      <text:h text:style-name="Heading_20_3" text:outline-level="3">Step 4 - generic functions</text:h>
      <text:p text:style-name="First_20_paragraph">[design/trafficgen<text:span text:style-name="T59">i</text:span>ntegration<text:span text:style-name="T60">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61">connect</text:span> function is called from the traffic generator controller from its <text:span text:style-name="T62">__enter__</text:span> method. This function should assure proper connection initialization between DUT and traffic generator. In case, that such implementation is not needed, empty implementation is required.</text:p>
      <text:p text:style-name="Text_20_body">The <text:span text:style-name="T63">disconnect</text:span> function should perform clean up of any connection specific actions called from the <text:span text:style-name="T64">connect</text:span> function.</text:p>
      <text:p text:style-name="Text_20_body">Example in <text:span text:style-name="T65">tools/pkt_gen/sample_tg/sample_tg.py</text:span> module:</text:p>
      <text:p text:style-name="P461">\PYG{k}{def} \PYG{n+nf}{connect}\PYG{p}{(}\PYG{n+nb+bp}{self}\PYG{p}{)}\PYG{p}{:}</text:p>
      <text:p text:style-name="P462"><text:s text:c="4"/>\PYG{k}{pass}</text:p>
      <text:p text:style-name="P463"/>
      <text:p text:style-name="P464">\PYG{k}{def} \PYG{n+nf}{disconnect}\PYG{p}{(}\PYG{n+nb+bp}{self}\PYG{p}{)}\PYG{p}{:}</text:p>
      <text:p text:style-name="P465"><text:s text:c="4"/>\PYG{k}{pass}</text:p>
      <text:h text:style-name="Heading_20_3" text:outline-level="3">Step 5 - supported traffic types</text:h>
      <text:p text:style-name="First_20_paragraph">[design/trafficgen<text:span text:style-name="T66">i</text:span>ntegration<text:span text:style-name="T67">g</text:span>uide:step-5-supported-traffic-types] Currently VSPERF supports three different types of tests for traffic generators, these are identified in vsperf through the traffic type, which include:</text:p>
      <text:list text:style-name="L37">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68">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69">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70">_cont_traffic</text:span>.</text:p>
        </text:list-item>
      </text:list>
      <text:p text:style-name="First_20_paragraph">In general, both synchronous and asynchronous interfaces must be implemented for each traffic type. Synchronous functions start with prefix <text:span text:style-name="T71">send_</text:span>. Asynchronous with prefixes <text:span text:style-name="T72">start_</text:span> and <text:span text:style-name="T73">wait_</text:span> in case of throughput and back2back and <text:span text:style-name="T74">start_</text:span> and <text:span text:style-name="T75">stop_</text:span> in case of continuous traffic type.</text:p>
      <text:p text:style-name="Text_20_body">Example of synchronous interfaces:</text:p>
      <text:p text:style-name="P467">\PYG{k}{def} \PYG{n+nf}{send\PYGZus{}rfc2544\PYGZus{}throughput}\PYG{p}{(}\PYG{n+nb+bp}{self}\PYG{p}{,} \PYG{n}{traffic}\PYG{o}{=}\PYG{n+nb+bp}{None}\PYG{p}{,} \PYG{n}{trials}\PYG{o}{=}\PYG{l+m+mi}{3}\PYG{p}{,} \PYG{n}{duration}\PYG{o}{=}\PYG{l+m+mi}{20}\PYG{p}{,}</text:p>
      <text:p text:style-name="P468"><text:s text:c="28"/>\PYG{n}{lossrate}\PYG{o}{=}\PYG{l+m+mf}{0.0}\PYG{p}{)}\PYG{p}{:}</text:p>
      <text:p text:style-name="P469">\PYG{k}{def} \PYG{n+nf}{send\PYGZus{}rfc2544\PYGZus{}back2back}\PYG{p}{(}\PYG{n+nb+bp}{self}\PYG{p}{,} \PYG{n}{traffic}\PYG{o}{=}\PYG{n+nb+bp}{None}\PYG{p}{,} \PYG{n}{trials}\PYG{o}{=}\PYG{l+m+mi}{1}\PYG{p}{,} \PYG{n}{duration}\PYG{o}{=}\PYG{l+m+mi}{20}\PYG{p}{,}</text:p>
      <text:p text:style-name="P470"><text:s text:c="27"/>\PYG{n}{lossrate}\PYG{o}{=}\PYG{l+m+mf}{0.0}\PYG{p}{)}\PYG{p}{:}</text:p>
      <text:p text:style-name="P471">\PYG{k}{def} \PYG{n+nf}{send\PYGZus{}cont\PYGZus{}traffic}\PYG{p}{(}\PYG{n+nb+bp}{self}\PYG{p}{,} \PYG{n}{traffic}\PYG{o}{=}\PYG{n+nb+bp}{None}\PYG{p}{,} \PYG{n}{duration}\PYG{o}{=}\PYG{l+m+mi}{20}\PYG{p}{)}\PYG{p}{:}</text:p>
      <text:p text:style-name="First_20_paragraph">Example of asynchronous interfaces:</text:p>
      <text:p text:style-name="P472">\PYG{k}{def} \PYG{n+nf}{start\PYGZus{}rfc2544\PYGZus{}throughput}\PYG{p}{(}\PYG{n+nb+bp}{self}\PYG{p}{,} \PYG{n}{traffic}\PYG{o}{=}\PYG{n+nb+bp}{None}\PYG{p}{,} \PYG{n}{trials}\PYG{o}{=}\PYG{l+m+mi}{3}\PYG{p}{,} \PYG{n}{duration}\PYG{o}{=}\PYG{l+m+mi}{20}\PYG{p}{,}</text:p>
      <text:p text:style-name="P473"><text:s text:c="29"/>\PYG{n}{lossrate}\PYG{o}{=}\PYG{l+m+mf}{0.0}\PYG{p}{)}\PYG{p}{:}</text:p>
      <text:p text:style-name="P474">\PYG{k}{def} \PYG{n+nf}{wait\PYGZus{}rfc2544\PYGZus{}throughput}\PYG{p}{(}\PYG{n+nb+bp}{self}\PYG{p}{)}\PYG{p}{:}</text:p>
      <text:p text:style-name="P475"/>
      <text:p text:style-name="P476">\PYG{k}{def} \PYG{n+nf}{start\PYGZus{}rfc2544\PYGZus{}back2back}\PYG{p}{(}\PYG{n+nb+bp}{self}\PYG{p}{,} \PYG{n}{traffic}\PYG{o}{=}\PYG{n+nb+bp}{None}\PYG{p}{,} \PYG{n}{trials}\PYG{o}{=}\PYG{l+m+mi}{1}\PYG{p}{,} \PYG{n}{duration}\PYG{o}{=}\PYG{l+m+mi}{20}\PYG{p}{,}</text:p>
      <text:p text:style-name="P477"><text:s text:c="28"/>\PYG{n}{lossrate}\PYG{o}{=}\PYG{l+m+mf}{0.0}\PYG{p}{)}\PYG{p}{:}</text:p>
      <text:p text:style-name="P478">\PYG{k}{def} \PYG{n+nf}{wait\PYGZus{}rfc2544\PYGZus{}back2back}\PYG{p}{(}\PYG{n+nb+bp}{self}\PYG{p}{)}\PYG{p}{:}</text:p>
      <text:p text:style-name="P479"/>
      <text:p text:style-name="P480">\PYG{k}{def} \PYG{n+nf}{start\PYGZus{}cont\PYGZus{}traffic}\PYG{p}{(}\PYG{n+nb+bp}{self}\PYG{p}{,} \PYG{n}{traffic}\PYG{o}{=}\PYG{n+nb+bp}{None}\PYG{p}{,} \PYG{n}{duration}\PYG{o}{=}\PYG{l+m+mi}{20}\PYG{p}{)}\PYG{p}{:}</text:p>
      <text:p text:style-name="P481">\PYG{k}{def} \PYG{n+nf}{stop\PYGZus{}cont\PYGZus{}traffic}\PYG{p}{(}\PYG{n+nb+bp}{self}\PYG{p}{)}\PYG{p}{:}</text:p>
      <text:p text:style-name="First_20_paragraph">Description of parameters used by <text:span text:style-name="T76">send</text:span>, <text:span text:style-name="T77">start</text:span>, <text:span text:style-name="T78">wait</text:span> and <text:span text:style-name="T79">stop</text:span> functions:</text:p>
      <text:list text:style-name="L38">
        <text:list-item>
          <text:p text:style-name="P482">param <text:span text:style-name="T80">traffic</text:span>: A dictionary with detailed definition of traffic pattern. It contains following parameters to be implemented by traffic generator.</text:p>
          <text:p text:style-name="P482">Note: Traffic dictionary has also virtual switch related parameters, which are not listed below.</text:p>
          <text:p text:style-name="P482">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39">
            <text:list-item>
              <text:p text:style-name="P483">param <text:span text:style-name="T81">traffic_type</text:span>: One of the supported traffic types, e.g. <text:span text:style-name="T82">rfc2544</text:span>, <text:span text:style-name="T83">continuous</text:span> or <text:span text:style-name="T84">back2back</text:span>.</text:p>
            </text:list-item>
            <text:list-item>
              <text:p text:style-name="P483">param <text:span text:style-name="T85">frame_rate</text:span>: Defines desired percentage of frame rate used during continuous stream tests. It can be set by test parameter iLoad or by CLI parameter iload.</text:p>
            </text:list-item>
            <text:list-item>
              <text:p text:style-name="P483">param <text:span text:style-name="T86">bidir</text:span>: Specifies if generated traffic will be full-duplex (true) or half-duplex (false).</text:p>
            </text:list-item>
            <text:list-item>
              <text:p text:style-name="P483">param <text:span text:style-name="T87">multistream</text:span>: Defines number of flows simulated by traffic generator. Value 0 disables MultiStream feature.</text:p>
            </text:list-item>
            <text:list-item>
              <text:p text:style-name="P483">param <text:span text:style-name="T88">stream_type</text:span>: Stream Type defines ISO OSI network layer used for simulation of multiple streams. Supported values:</text:p>
              <text:list text:style-name="L40">
                <text:list-item>
                  <text:p text:style-name="P484"><text:span text:style-name="T89">L2</text:span> - iteration of destination MAC address</text:p>
                </text:list-item>
                <text:list-item>
                  <text:p text:style-name="P484"><text:span text:style-name="T90">L3</text:span> - iteration of destination IP address</text:p>
                </text:list-item>
                <text:list-item>
                  <text:p text:style-name="P484"><text:span text:style-name="T91">L4</text:span> - iteration of destination port of selected transport protocol</text:p>
                </text:list-item>
              </text:list>
            </text:list-item>
            <text:list-item>
              <text:p text:style-name="P483">param <text:span text:style-name="T92">l2</text:span>: A dictionary with data link layer details, e.g. <text:span text:style-name="T93">srcmac</text:span>, <text:span text:style-name="T94">dstmac</text:span> and <text:span text:style-name="T95">framesize</text:span>.</text:p>
            </text:list-item>
            <text:list-item>
              <text:p text:style-name="P483">param <text:span text:style-name="T96">l3</text:span>: A dictionary with network layer details, e.g. <text:span text:style-name="T97">srcip</text:span>, <text:span text:style-name="T98">dstip</text:span> and <text:span text:style-name="T99">proto</text:span>.</text:p>
            </text:list-item>
            <text:list-item>
              <text:p text:style-name="P483">param <text:span text:style-name="T100">l3</text:span>: A dictionary with transport layer details, e.g. <text:span text:style-name="T101">srcport</text:span>, <text:span text:style-name="T102">dstport</text:span>.</text:p>
            </text:list-item>
            <text:list-item>
              <text:p text:style-name="P483">param <text:span text:style-name="T103">vlan</text:span>: A dictionary with vlan specific parameters, e.g. <text:span text:style-name="T104">priority</text:span>, <text:span text:style-name="T105">cfi</text:span>, <text:span text:style-name="T106">id</text:span> and vlan on/off switch <text:span text:style-name="T107">enabled</text:span>.</text:p>
            </text:list-item>
          </text:list>
        </text:list-item>
        <text:list-item>
          <text:p text:style-name="P482">param <text:span text:style-name="T108">trials</text:span>: Number of trials to execute.</text:p>
        </text:list-item>
        <text:list-item>
          <text:p text:style-name="P482">param <text:span text:style-name="T109">duration</text:span>: Duration of continuous test or per iteration duration in case of RFC2544 throughput or back2back traffic types.</text:p>
        </text:list-item>
        <text:list-item>
          <text:p text:style-name="P482">param <text:span text:style-name="T110">lossrate</text:span>: Acceptable lossrate percentage.</text:p>
        </text:list-item>
      </text:list>
      <text:h text:style-name="Heading_20_3" text:outline-level="3">Step 6 - passing back results</text:h>
      <text:p text:style-name="First_20_paragraph">[design/trafficgen<text:span text:style-name="T111">i</text:span>ntegration<text:span text:style-name="T112">g</text:span>uide:step-6-passing-back-results] It is expected that methods <text:span text:style-name="T113">send</text:span>, <text:span text:style-name="T114">wait</text:span> and <text:span text:style-name="T115">stop</text:span> will return values measured by traffic generator within a dictionary. Dictionary keys are defined in <text:span text:style-name="T116">ResultsConstants</text:span> implemented in <text:span text:style-name="T117">core/results/results_constants.py</text:span>. Please check sections for RFC2544 Throughput &amp; Continuous and for Back2Back. The same key names should be used by all traffic generator implementations.</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118">l</text:span>td:introduction][requirements/vswitchperf<text:span text:style-name="T119">l</text:span>td::doc] The objective of the OPNFV project titled <text:span text:style-name="T120">“Characterize</text:span><text:span text:style-name="T121"> </text:span><text:span text:style-name="T122">vSwitch</text:span><text:span text:style-name="T123"> </text:span><text:span text:style-name="T124">Performance</text:span><text:span text:style-name="T125"> </text:span><text:span text:style-name="T126">for</text:span><text:span text:style-name="T127"> </text:span><text:span text:style-name="T128">Telco</text:span><text:span text:style-name="T129"> </text:span><text:span text:style-name="T130">NFV</text:span><text:span text:style-name="T131"> </text:span><text:span text:style-name="T132">Use</text:span><text:span text:style-name="T133"> </text:span><text:span text:style-name="T134">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135">l</text:span>td:doc-id][requirements/vswitchperf<text:span text:style-name="T136">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137">l</text:span>td:scope][requirements/vswitchperf<text:span text:style-name="T138">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39">l</text:span>td:references]</text:p>
      <text:list text:style-name="L41">
        <text:list-item>
          <text:p text:style-name="P485"><text:a xlink:type="simple" xlink:href="http://www.ietf.org/rfc/rfc1242.txt" office:name=""><text:span text:style-name="Definition">RFC 1242 Benchmarking Terminology for Network Interconnection Devices</text:span></text:a></text:p>
        </text:list-item>
        <text:list-item>
          <text:p text:style-name="P485"><text:a xlink:type="simple" xlink:href="http://www.ietf.org/rfc/rfc2544.txt" office:name=""><text:span text:style-name="Definition">RFC 2544 Benchmarking Methodology for Network Interconnect Devices</text:span></text:a></text:p>
        </text:list-item>
        <text:list-item>
          <text:p text:style-name="P485"><text:a xlink:type="simple" xlink:href="http://www.ietf.org/rfc/rfc2285.txt" office:name=""><text:span text:style-name="Definition">RFC 2285 Benchmarking Terminology for LAN Switching Devices</text:span></text:a></text:p>
        </text:list-item>
        <text:list-item>
          <text:p text:style-name="P485"><text:a xlink:type="simple" xlink:href="http://www.ietf.org/rfc/rfc2889.txt" office:name=""><text:span text:style-name="Definition">RFC 2889 Benchmarking Methodology for LAN Switching Devices</text:span></text:a></text:p>
        </text:list-item>
        <text:list-item>
          <text:p text:style-name="P485"><text:a xlink:type="simple" xlink:href="http://www.ietf.org/rfc/rfc3918.txt" office:name=""><text:span text:style-name="Definition">RFC 3918 Methodology for IP Multicast Benchmarking</text:span></text:a></text:p>
        </text:list-item>
        <text:list-item>
          <text:p text:style-name="P485"><text:a xlink:type="simple" xlink:href="http://www.ietf.org/rfc/rfc4737.txt" office:name=""><text:span text:style-name="Definition">RFC 4737 Packet Reordering Metrics</text:span></text:a></text:p>
        </text:list-item>
        <text:list-item>
          <text:p text:style-name="P485"><text:a xlink:type="simple" xlink:href="http://www.ietf.org/rfc/rfc5481.txt" office:name=""><text:span text:style-name="Definition">RFC 5481 Packet Delay Variation Applicability Statement</text:span></text:a></text:p>
        </text:list-item>
        <text:list-item>
          <text:p text:style-name="P485"><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140">l</text:span>td:details-of-ltd][requirements/vswitchperf<text:span text:style-name="T141">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142">l</text:span>td:features-to-be-tested][requirements/vswitchperf<text:span text:style-name="T143">l</text:span>td:featurestobetested] Characterizing virtual switches (i.e. Device Under Test (DUT) in this document) includes measuring the following performance metrics:</text:p>
      <text:list text:style-name="L42">
        <text:list-item>
          <text:p text:style-name="P486"><text:span text:style-name="T144">Throughput</text:span> as defined by <text:a xlink:type="simple" xlink:href="https://www.rfc-editor.org/rfc/rfc1242.txt" office:name=""><text:span text:style-name="Definition">RFC1242</text:span></text:a>: The maximum rate at which <text:span text:style-name="T145">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486"><text:span text:style-name="T146">Packet</text:span><text:span text:style-name="T147"> </text:span><text:span text:style-name="T148">delay</text:span> introduced by the DUT and its cumulative effect on E2E networks. Frame delay can be measured equivalently.</text:p>
        </text:list-item>
        <text:list-item>
          <text:p text:style-name="P486"><text:span text:style-name="T149">Packet</text:span><text:span text:style-name="T150"> </text:span><text:span text:style-name="T151">delay</text:span><text:span text:style-name="T152"> </text:span><text:span text:style-name="T153">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486"><text:span text:style-name="T154">Packet</text:span><text:span text:style-name="T155"> </text:span><text:span text:style-name="T156">loss</text:span> (within a configured waiting time at the receiver): All packets sent to the DUT should be accounted for.</text:p>
        </text:list-item>
        <text:list-item>
          <text:p text:style-name="P486"><text:span text:style-name="T157">Burst</text:span><text:span text:style-name="T158"> </text:span><text:span text:style-name="T159">behaviour</text:span>: measures the ability of the DUT to buffer packets.</text:p>
        </text:list-item>
        <text:list-item>
          <text:p text:style-name="P486"><text:span text:style-name="T160">Packet</text:span><text:span text:style-name="T161"> </text:span><text:span text:style-name="T162">re-ordering</text:span>: measures the ability of the device under test to maintain sending order throughout transfer to the destination.</text:p>
        </text:list-item>
        <text:list-item>
          <text:p text:style-name="P486"><text:span text:style-name="T163">Packet</text:span><text:span text:style-name="T164"> </text:span><text:span text:style-name="T165">correctness</text:span>: packets or Frames must be well-formed, in that they include all required fields, conform to length requirements, pass integrity checks, etc.</text:p>
        </text:list-item>
        <text:list-item>
          <text:p text:style-name="P486"><text:span text:style-name="T166">Availability</text:span><text:span text:style-name="T167"> </text:span><text:span text:style-name="T168">and</text:span><text:span text:style-name="T169"> </text:span><text:span text:style-name="T170">capacity</text:span> of the DUT i.e. when the DUT is fully “up” and connected, following measurements should be captured for DUT without any network packet load:</text:p>
          <text:list text:style-name="L43">
            <text:list-item>
              <text:p text:style-name="P487">Includes average power consumption of the CPUs (in various power states) and system over specified period of time. Time period should not be less than 60 seconds.</text:p>
            </text:list-item>
            <text:list-item>
              <text:p text:style-name="P487">Includes average per core CPU utilization over specified period of time. Time period should not be less than 60 seconds.</text:p>
            </text:list-item>
            <text:list-item>
              <text:p text:style-name="P487">Includes the number of NIC interfaces supported.</text:p>
            </text:list-item>
            <text:list-item>
              <text:p text:style-name="P487">Includes headroom of VM workload processing cores (i.e. available for applications).</text:p>
            </text:list-item>
          </text:list>
        </text:list-item>
      </text:list>
      <text:h text:style-name="Heading_20_3" text:outline-level="3">Approach</text:h>
      <text:p text:style-name="First_20_paragraph">[requirements/vswitchperf<text:span text:style-name="T171">l</text:span>td:id2][requirements/vswitchperf<text:span text:style-name="T172">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173">l</text:span>td:test-categories]</text:p>
      <text:list text:style-name="L44">
        <text:list-item>
          <text:p text:style-name="P488"><text:span text:style-name="T174">Throughput</text:span><text:span text:style-name="T175"> </text:span><text:span text:style-name="T176">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88"><text:span text:style-name="T177">Packet</text:span><text:span text:style-name="T178"> </text:span><text:span text:style-name="T179">and</text:span><text:span text:style-name="T180"> </text:span><text:span text:style-name="T181">Frame</text:span><text:span text:style-name="T182"> </text:span><text:span text:style-name="T183">Delay</text:span><text:span text:style-name="T184"> </text:span><text:span text:style-name="T185">Tests</text:span> to measure average, min and max packet and frame delay for constant loads.</text:p>
        </text:list-item>
        <text:list-item>
          <text:p text:style-name="P488"><text:span text:style-name="T186">Stream</text:span><text:span text:style-name="T187"> </text:span><text:span text:style-name="T188">Performance</text:span><text:span text:style-name="T189"> </text:span><text:span text:style-name="T190">Tests</text:span> (TCP, UDP) to measure bulk data transfer performance, i.e. how fast systems can send and receive data through the virtual switch.</text:p>
        </text:list-item>
        <text:list-item>
          <text:p text:style-name="P488"><text:span text:style-name="T191">Request/Response</text:span><text:span text:style-name="T192"> </text:span><text:span text:style-name="T193">Performance</text:span> Tests (TCP, UDP) the measure the transaction rate through the virtual switch.</text:p>
        </text:list-item>
        <text:list-item>
          <text:p text:style-name="P488"><text:span text:style-name="T194">Packet</text:span><text:span text:style-name="T195"> </text:span><text:span text:style-name="T196">Delay</text:span><text:span text:style-name="T197"> </text:span><text:span text:style-name="T198">Tests</text:span> to understand latency distribution for different packet sizes and over an extended test run to uncover outliers.</text:p>
        </text:list-item>
        <text:list-item>
          <text:p text:style-name="P488"><text:span text:style-name="T199">Scalability</text:span><text:span text:style-name="T200"> </text:span><text:span text:style-name="T201">Tests</text:span> to understand how the virtual switch performs as the number of flows, active ports, complexity of the forwarding logic’s configuration... it has to deal with increases.</text:p>
        </text:list-item>
        <text:list-item>
          <text:p text:style-name="P488"><text:span text:style-name="T202">Control</text:span><text:span text:style-name="T203"> </text:span><text:span text:style-name="T204">Path</text:span><text:span text:style-name="T205"> </text:span><text:span text:style-name="T206">and</text:span><text:span text:style-name="T207"> </text:span><text:span text:style-name="T208">Datapath</text:span><text:span text:style-name="T209"> </text:span><text:span text:style-name="T210">Coupling</text:span> Tests, to understand how closely coupled the datapath and the control path are as well as the effect of this coupling on the performance of the DUT.</text:p>
        </text:list-item>
        <text:list-item>
          <text:p text:style-name="P488"><text:span text:style-name="T211">CPU</text:span><text:span text:style-name="T212"> </text:span><text:span text:style-name="T213">and</text:span><text:span text:style-name="T214"> </text:span><text:span text:style-name="T215">Memory</text:span><text:span text:style-name="T216"> </text:span><text:span text:style-name="T217">Consumption</text:span><text:span text:style-name="T218"> </text:span><text:span text:style-name="T219">Tests</text:span> to understand the virtual switch’s footprint on the system, this includes:</text:p>
          <text:list text:style-name="L45">
            <text:list-item>
              <text:p text:style-name="P489">CPU core utilization.</text:p>
            </text:list-item>
            <text:list-item>
              <text:p text:style-name="P489">CPU cache utilization.</text:p>
            </text:list-item>
            <text:list-item>
              <text:p text:style-name="P489">Memory footprint.</text:p>
            </text:list-item>
            <text:list-item>
              <text:p text:style-name="P489">System bus (QPI, PCI, ..) utilization.</text:p>
            </text:list-item>
            <text:list-item>
              <text:p text:style-name="P489">Memory lanes utilization.</text:p>
            </text:list-item>
            <text:list-item>
              <text:p text:style-name="P489">CPU cycles consumed per packet.</text:p>
            </text:list-item>
            <text:list-item>
              <text:p text:style-name="P489">Time To Establish Flows Tests.</text:p>
            </text:list-item>
          </text:list>
        </text:list-item>
        <text:list-item>
          <text:p text:style-name="P488"><text:span text:style-name="T220">Noisy</text:span><text:span text:style-name="T221"> </text:span><text:span text:style-name="T222">Neighbour</text:span><text:span text:style-name="T223"> </text:span><text:span text:style-name="T224">Tests</text:span>, to understand the effects of resource sharing on the performance of a virtual switch.</text:p>
        </text:list-item>
      </text:list>
      <text:p text:style-name="First_20_paragraph"><text:span text:style-name="T225">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226">l</text:span>td: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227">l</text:span>td:physical-port-vswitch-physical-port]</text:p>
      <text:p text:style-name="P490">\PYG{g+go}{ <text:s text:c="52"/>\PYGZus{}}</text:p>
      <text:p text:style-name="P49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92">\PYG{g+go}{\textbar{} <text:s text:c="13"/>+\PYGZhy{}\PYGZhy{}\PYGZhy{}\PYGZhy{}\PYGZhy{}\PYGZhy{}\PYGZhy{}\PYGZhy{}\PYGZhy{}\PYGZhy{}\PYGZhy{}\PYGZhy{}\PYGZhy{}\PYGZhy{}\PYGZhy{}\PYGZhy{}\PYGZhy{}\PYGZhy{}\PYGZhy{}\PYGZhy{}+ <text:s text:c="13"/>\textbar{} <text:s text:c="1"/>\textbar{}}</text:p>
      <text:p text:style-name="P493">\PYG{g+go}{\textbar{} <text:s text:c="13"/>\textbar{} <text:s text:c="19"/>\textbar{} <text:s text:c="13"/>\textbar{} <text:s text:c="1"/>\textbar{}}</text:p>
      <text:p text:style-name="P494">\PYG{g+go}{\textbar{} <text:s text:c="13"/>\textbar{} <text:s text:c="19"/>v <text:s text:c="13"/>\textbar{} <text:s text:c="1"/>\textbar{} <text:s text:c="1"/>Host}</text:p>
      <text:p text:style-name="P495">\PYG{g+go}{\textbar{} <text:s text:c="2"/>+\PYGZhy{}\PYGZhy{}\PYGZhy{}\PYGZhy{}\PYGZhy{}\PYGZhy{}\PYGZhy{}\PYGZhy{}\PYGZhy{}\PYGZhy{}\PYGZhy{}\PYGZhy{}\PYGZhy{}\PYGZhy{}+ <text:s text:c="11"/>+\PYGZhy{}\PYGZhy{}\PYGZhy{}\PYGZhy{}\PYGZhy{}\PYGZhy{}\PYGZhy{}\PYGZhy{}\PYGZhy{}\PYGZhy{}\PYGZhy{}\PYGZhy{}\PYGZhy{}\PYGZhy{}+ <text:s text:c="2"/>\textbar{} <text:s text:c="1"/>\textbar{}}</text:p>
      <text:p text:style-name="P496">\PYG{g+go}{\textbar{} <text:s text:c="2"/>\textbar{} <text:s text:c="2"/>phy port <text:s text:c="2"/>\textbar{} <text:s text:c="1"/>vSwitch <text:s text:c="2"/>\textbar{} <text:s text:c="2"/>phy port <text:s text:c="2"/>\textbar{} <text:s text:c="2"/>\textbar{} <text:s text:c="1"/>\textbar{}}</text:p>
      <text:p text:style-name="P49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98">\PYG{g+go}{ <text:s text:c="10"/>\PYGZca{} <text:s text:c="26"/>:}</text:p>
      <text:p text:style-name="P499">\PYG{g+go}{ <text:s text:c="10"/>\textbar{} <text:s text:c="26"/>\textbar{}}</text:p>
      <text:p text:style-name="P500">\PYG{g+go}{ <text:s text:c="10"/>: <text:s text:c="26"/>v}</text:p>
      <text:p text:style-name="P50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2">\PYG{g+go}{\textbar{} <text:s text:c="49"/>\textbar{}}</text:p>
      <text:p text:style-name="P503">\PYG{g+go}{\textbar{} <text:s text:c="15"/>traffic generator <text:s text:c="16"/>\textbar{}}</text:p>
      <text:p text:style-name="P504">\PYG{g+go}{\textbar{} <text:s text:c="49"/>\textbar{}}</text:p>
      <text:p text:style-name="P50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228">l</text:span>td:physical-port-vswitch-vnf-vswitch-physical-port]</text:p>
      <text:p text:style-name="P506">\PYG{g+go}{ <text:s text:c="53"/>\PYGZus{}}</text:p>
      <text:p text:style-name="P50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08">\PYG{g+go}{\textbar{} <text:s text:c="50"/>\textbar{} <text:s text:c="1"/>\textbar{}}</text:p>
      <text:p text:style-name="P509">\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10">\PYG{g+go}{\textbar{} <text:s text:c="2"/>\textbar{} <text:s text:c="16"/>Application <text:s text:c="14"/>\textbar{} <text:s text:c="2"/>\textbar{} <text:s text:c="1"/>\textbar{}}</text:p>
      <text:p text:style-name="P511">\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12">\PYG{g+go}{\textbar{} <text:s text:c="6"/>\PYGZca{} <text:s text:c="33"/>: <text:s text:c="7"/>\textbar{} <text:s text:c="1"/>\textbar{}}</text:p>
      <text:p text:style-name="P513">\PYG{g+go}{\textbar{} <text:s text:c="6"/>\textbar{} <text:s text:c="33"/>\textbar{} <text:s text:c="7"/>\textbar{} <text:s text:c="1"/>\textbar{} <text:s text:c="1"/>Guest}</text:p>
      <text:p text:style-name="P514">\PYG{g+go}{\textbar{} <text:s text:c="6"/>: <text:s text:c="33"/>v <text:s text:c="7"/>\textbar{} <text:s text:c="1"/>\textbar{}}</text:p>
      <text:p text:style-name="P515">\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516">\PYG{g+go}{\textbar{} <text:s text:c="2"/>\textbar{} logical port 0\textbar{} <text:s text:c="10"/>\textbar{} logical port 1\textbar{} <text:s text:c="2"/>\textbar{} <text:s text:c="1"/>\textbar{}}</text:p>
      <text:p text:style-name="P5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18">\PYG{g+go}{ <text:s text:c="7"/>\PYGZca{} <text:s text:c="33"/>:}</text:p>
      <text:p text:style-name="P519">\PYG{g+go}{ <text:s text:c="7"/>\textbar{} <text:s text:c="33"/>\textbar{}}</text:p>
      <text:p text:style-name="P520">\PYG{g+go}{ <text:s text:c="7"/>: <text:s text:c="33"/>v <text:s text:c="8"/>\PYGZus{}}</text:p>
      <text:p text:style-name="P5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22">\PYG{g+go}{\textbar{} <text:s text:c="2"/>\textbar{} logical port 0\textbar{} <text:s text:c="9"/>\textbar{} logical port 1\textbar{} <text:s text:c="2"/>\textbar{} <text:s text:c="1"/>\textbar{}}</text:p>
      <text:p text:style-name="P523">\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524">\PYG{g+go}{\textbar{} <text:s text:c="6"/>\PYGZca{} <text:s text:c="33"/>: <text:s text:c="6"/>\textbar{} <text:s text:c="1"/>\textbar{}}</text:p>
      <text:p text:style-name="P525">\PYG{g+go}{\textbar{} <text:s text:c="6"/>\textbar{} <text:s text:c="33"/>\textbar{} <text:s text:c="6"/>\textbar{} <text:s text:c="1"/>\textbar{} <text:s text:c="1"/>Host}</text:p>
      <text:p text:style-name="P526">\PYG{g+go}{\textbar{} <text:s text:c="6"/>: <text:s text:c="33"/>v <text:s text:c="6"/>\textbar{} <text:s text:c="1"/>\textbar{}}</text:p>
      <text:p text:style-name="P527">\PYG{g+go}{\textbar{} <text:s text:c="2"/>+\PYGZhy{}\PYGZhy{}\PYGZhy{}\PYGZhy{}\PYGZhy{}\PYGZhy{}\PYGZhy{}\PYGZhy{}\PYGZhy{}\PYGZhy{}\PYGZhy{}\PYGZhy{}\PYGZhy{}\PYGZhy{}+ <text:s text:c="11"/>+\PYGZhy{}\PYGZhy{}\PYGZhy{}\PYGZhy{}\PYGZhy{}\PYGZhy{}\PYGZhy{}\PYGZhy{}\PYGZhy{}\PYGZhy{}\PYGZhy{}\PYGZhy{}\PYGZhy{}\PYGZhy{}+ <text:s text:c="2"/>\textbar{} <text:s text:c="1"/>\textbar{}}</text:p>
      <text:p text:style-name="P528">\PYG{g+go}{\textbar{} <text:s text:c="2"/>\textbar{} <text:s text:c="2"/>phy port <text:s text:c="2"/>\textbar{} <text:s text:c="1"/>vSwitch <text:s text:c="2"/>\textbar{} <text:s text:c="2"/>phy port <text:s text:c="2"/>\textbar{} <text:s text:c="2"/>\textbar{} <text:s text:c="1"/>\textbar{}}</text:p>
      <text:p text:style-name="P52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30">\PYG{g+go}{ <text:s text:c="10"/>\PYGZca{} <text:s text:c="26"/>:}</text:p>
      <text:p text:style-name="P531">\PYG{g+go}{ <text:s text:c="10"/>\textbar{} <text:s text:c="26"/>\textbar{}}</text:p>
      <text:p text:style-name="P532">\PYG{g+go}{ <text:s text:c="10"/>: <text:s text:c="26"/>v}</text:p>
      <text:p text:style-name="P5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34">\PYG{g+go}{\textbar{} <text:s text:c="49"/>\textbar{}}</text:p>
      <text:p text:style-name="P535">\PYG{g+go}{\textbar{} <text:s text:c="15"/>traffic generator <text:s text:c="16"/>\textbar{}}</text:p>
      <text:p text:style-name="P536">\PYG{g+go}{\textbar{} <text:s text:c="49"/>\textbar{}}</text:p>
      <text:p text:style-name="P5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229">l</text:span>td:physical-port-vswitch-vnf-vswitch-vnf-vswitch-physical-port]</text:p>
      <text:p text:style-name="P538">\PYG{g+go}{ <text:s text:c="50"/>\PYGZus{}}</text:p>
      <text:p text:style-name="P539">\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40">\PYG{g+go}{\textbar{} <text:s text:c="2"/>Guest 1 <text:s text:c="11"/>\textbar{} <text:s text:c="1"/>\textbar{} <text:s text:c="2"/>Guest 2 <text:s text:c="11"/>\textbar{} <text:s text:c="1"/>\textbar{}}</text:p>
      <text:p text:style-name="P541">\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42">\PYG{g+go}{\textbar{} <text:s text:c="2"/>\textbar{} <text:s text:c="1"/>Application <text:s text:c="1"/>\textbar{} <text:s text:c="1"/>\textbar{} <text:s text:c="1"/>\textbar{} <text:s text:c="2"/>\textbar{} <text:s text:c="1"/>Application <text:s text:c="1"/>\textbar{} <text:s text:c="1"/>\textbar{} <text:s text:c="1"/>\textbar{}}</text:p>
      <text:p text:style-name="P54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44">\PYG{g+go}{\textbar{} <text:s text:c="6"/>\PYGZca{} <text:s text:c="6"/>\textbar{} <text:s text:c="5"/>\textbar{} <text:s text:c="1"/>\textbar{} <text:s text:c="6"/>\PYGZca{} <text:s text:c="6"/>\textbar{} <text:s text:c="5"/>\textbar{} <text:s text:c="1"/>\textbar{}}</text:p>
      <text:p text:style-name="P545">\PYG{g+go}{\textbar{} <text:s text:c="6"/>\textbar{} <text:s text:c="6"/>v <text:s text:c="5"/>\textbar{} <text:s text:c="1"/>\textbar{} <text:s text:c="6"/>\textbar{} <text:s text:c="6"/>v <text:s text:c="5"/>\textbar{} <text:s text:c="1"/>\textbar{} <text:s text:c="1"/>Guests}</text:p>
      <text:p text:style-name="P54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47">\PYG{g+go}{\textbar{} <text:s text:c="2"/>\textbar{} logical ports \textbar{} <text:s text:c="1"/>\textbar{} <text:s text:c="1"/>\textbar{} <text:s text:c="2"/>\textbar{} logical ports \textbar{} <text:s text:c="1"/>\textbar{} <text:s text:c="1"/>\textbar{}}</text:p>
      <text:p text:style-name="P548">\PYG{g+go}{\textbar{} <text:s text:c="2"/>\textbar{} <text:s text:c="2"/>0 <text:s text:c="6"/>1 <text:s text:c="2"/>\textbar{} <text:s text:c="1"/>\textbar{} <text:s text:c="1"/>\textbar{} <text:s text:c="2"/>\textbar{} <text:s text:c="2"/>0 <text:s text:c="6"/>1 <text:s text:c="2"/>\textbar{} <text:s text:c="1"/>\textbar{} <text:s text:c="1"/>\textbar{}}</text:p>
      <text:p text:style-name="P549">\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550">\PYG{g+go}{ <text:s text:c="7"/>\PYGZca{} <text:s text:c="6"/>: <text:s text:c="16"/>\PYGZca{} <text:s text:c="6"/>:}</text:p>
      <text:p text:style-name="P551">\PYG{g+go}{ <text:s text:c="7"/>\textbar{} <text:s text:c="6"/>\textbar{} <text:s text:c="16"/>\textbar{} <text:s text:c="6"/>\textbar{}}</text:p>
      <text:p text:style-name="P552">\PYG{g+go}{ <text:s text:c="7"/>: <text:s text:c="6"/>v <text:s text:c="16"/>: <text:s text:c="6"/>v <text:s text:c="7"/>\PYGZus{}}</text:p>
      <text:p text:style-name="P553">\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54">\PYG{g+go}{\textbar{} <text:s text:c="2"/>\textbar{} <text:s text:c="2"/>0 <text:s text:c="6"/>1 <text:s text:c="2"/>\textbar{} <text:s text:c="8"/>\textbar{} <text:s text:c="2"/>3 <text:s text:c="6"/>4 <text:s text:c="2"/>\textbar{} <text:s text:c="1"/>\textbar{} <text:s text:c="1"/>\textbar{}}</text:p>
      <text:p text:style-name="P555">\PYG{g+go}{\textbar{} <text:s text:c="2"/>\textbar{} logical ports \textbar{} <text:s text:c="8"/>\textbar{} logical ports \textbar{} <text:s text:c="1"/>\textbar{} <text:s text:c="1"/>\textbar{}}</text:p>
      <text:p text:style-name="P556">\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557">\PYG{g+go}{\textbar{} <text:s text:c="6"/>\PYGZca{} <text:s text:c="6"/>\textbar{} <text:s text:c="16"/>\PYGZca{} <text:s text:c="6"/>\textbar{} <text:s text:c="5"/>\textbar{} <text:s text:c="1"/>\textbar{} <text:s text:c="1"/>Host}</text:p>
      <text:p text:style-name="P558">\PYG{g+go}{\textbar{} <text:s text:c="6"/>\textbar{} <text:s text:c="6"/>L\PYGZhy{}\PYGZhy{}\PYGZhy{}\PYGZhy{}\PYGZhy{}\PYGZhy{}\PYGZhy{}\PYGZhy{}\PYGZhy{}\PYGZhy{}\PYGZhy{}\PYGZhy{}\PYGZhy{}\PYGZhy{}\PYGZhy{}\PYGZhy{}\PYGZhy{}+ <text:s text:c="6"/>v <text:s text:c="5"/>\textbar{} <text:s text:c="1"/>\textbar{}}</text:p>
      <text:p text:style-name="P559">\PYG{g+go}{\textbar{} <text:s text:c="2"/>+\PYGZhy{}\PYGZhy{}\PYGZhy{}\PYGZhy{}\PYGZhy{}\PYGZhy{}\PYGZhy{}\PYGZhy{}\PYGZhy{}\PYGZhy{}\PYGZhy{}\PYGZhy{}\PYGZhy{}\PYGZhy{}+ <text:s text:c="9"/>+\PYGZhy{}\PYGZhy{}\PYGZhy{}\PYGZhy{}\PYGZhy{}\PYGZhy{}\PYGZhy{}\PYGZhy{}\PYGZhy{}\PYGZhy{}\PYGZhy{}\PYGZhy{}\PYGZhy{}\PYGZhy{}+ <text:s text:c="2"/>\textbar{} <text:s text:c="1"/>\textbar{}}</text:p>
      <text:p text:style-name="P560">\PYG{g+go}{\textbar{} <text:s text:c="2"/>\textbar{} <text:s text:c="2"/>phy ports <text:s text:c="1"/>\textbar{} vSwitch <text:s text:c="1"/>\textbar{} <text:s text:c="2"/>phy ports <text:s text:c="1"/>\textbar{} <text:s text:c="2"/>\textbar{} <text:s text:c="1"/>\textbar{}}</text:p>
      <text:p text:style-name="P561">\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62">\PYG{g+go}{ <text:s text:c="7"/>\PYGZca{} <text:s text:c="6"/>\PYGZca{} <text:s text:c="16"/>: <text:s text:c="6"/>:}</text:p>
      <text:p text:style-name="P563">\PYG{g+go}{ <text:s text:c="7"/>\textbar{} <text:s text:c="6"/>\textbar{} <text:s text:c="16"/>\textbar{} <text:s text:c="6"/>\textbar{}}</text:p>
      <text:p text:style-name="P564">\PYG{g+go}{ <text:s text:c="7"/>: <text:s text:c="6"/>: <text:s text:c="16"/>v <text:s text:c="6"/>v}</text:p>
      <text:p text:style-name="P56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6">\PYG{g+go}{\textbar{} <text:s text:c="49"/>\textbar{}}</text:p>
      <text:p text:style-name="P567">\PYG{g+go}{\textbar{} <text:s text:c="15"/>traffic generator <text:s text:c="16"/>\textbar{}}</text:p>
      <text:p text:style-name="P568">\PYG{g+go}{\textbar{} <text:s text:c="49"/>\textbar{}}</text:p>
      <text:p text:style-name="P56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30">l</text:span>td:physical-port-vnf-vswitch-vnf-physical-port]</text:p>
      <text:p text:style-name="P570">\PYG{g+go}{ <text:s text:c="51"/>\PYGZus{}}</text:p>
      <text:p text:style-name="P571">\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572">\PYG{g+go}{\textbar{} <text:s text:c="2"/>Guest 1 <text:s text:c="11"/>\textbar{} <text:s text:c="1"/>\textbar{} <text:s text:c="2"/>Guest 2 <text:s text:c="11"/>\textbar{} <text:s text:c="2"/>\textbar{}}</text:p>
      <text:p text:style-name="P573">\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74">\PYG{g+go}{\textbar{}\textbar{} <text:s text:c="4"/>Application <text:s text:c="2"/>\textbar{} \textbar{} <text:s text:c="1"/>\textbar{} \textbar{} <text:s text:c="4"/>Application <text:s text:c="2"/>\textbar{}\textbar{} <text:s text:c="2"/>\textbar{}}</text:p>
      <text:p text:style-name="P575">\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76">\PYG{g+go}{\textbar{} <text:s text:c="6"/>\PYGZca{} <text:s text:c="6"/>\textbar{} <text:s text:c="5"/>\textbar{} <text:s text:c="1"/>\textbar{} <text:s text:c="6"/>\PYGZca{} <text:s text:c="6"/>\textbar{} <text:s text:c="5"/>\textbar{} <text:s text:c="2"/>\textbar{} <text:s text:c="1"/>Guests}</text:p>
      <text:p text:style-name="P577">\PYG{g+go}{\textbar{} <text:s text:c="6"/>\textbar{} <text:s text:c="6"/>v <text:s text:c="5"/>\textbar{} <text:s text:c="1"/>\textbar{} <text:s text:c="6"/>\textbar{} <text:s text:c="6"/>v <text:s text:c="5"/>\textbar{} <text:s text:c="2"/>\textbar{}}</text:p>
      <text:p text:style-name="P578">\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79">\PYG{g+go}{\textbar{}\textbar{} <text:s text:c="2"/>logical ports <text:s text:c="2"/>\textbar{} \textbar{} <text:s text:c="1"/>\textbar{} \textbar{} <text:s text:c="2"/>logical ports <text:s text:c="2"/>\textbar{}\textbar{} <text:s text:c="2"/>\textbar{}}</text:p>
      <text:p text:style-name="P580">\PYG{g+go}{\textbar{}\textbar{} <text:s text:c="1"/>0 <text:s text:c="13"/>1 \textbar{} \textbar{} <text:s text:c="1"/>\textbar{} \textbar{} 0 <text:s text:c="13"/>1 <text:s text:c="1"/>\textbar{}\textbar{} <text:s text:c="2"/>\textbar{}}</text:p>
      <text:p text:style-name="P581">\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582">\PYG{g+go}{ <text:s text:c="3"/>\PYGZca{} <text:s text:c="13"/>: <text:s text:c="9"/>\PYGZca{} <text:s text:c="13"/>:}</text:p>
      <text:p text:style-name="P583">\PYG{g+go}{(PCI passthrough) <text:s text:c="1"/>\textbar{} <text:s text:c="9"/>\textbar{} <text:s text:c="4"/>(PCI passthrough)}</text:p>
      <text:p text:style-name="P584">\PYG{g+go}{ <text:s text:c="3"/>\textbar{} <text:s text:c="13"/>v <text:s text:c="9"/>: <text:s text:c="13"/>\textbar{} <text:s text:c="5"/>\PYGZus{}}</text:p>
      <text:p text:style-name="P585">\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586">\PYG{g+go}{\textbar{} <text:s text:c="2"/>\textbar{} <text:s text:c="3"/>\textbar{}\textbar{} <text:s text:c="7"/>0 <text:s text:c="2"/>\textbar{} \textbar{} <text:s text:c="3"/>1 <text:s text:c="6"/>\textbar{}\textbar{} <text:s text:c="4"/>\textbar{} <text:s text:c="2"/>\textbar{} <text:s text:c="2"/>\textbar{}}</text:p>
      <text:p text:style-name="P587">\PYG{g+go}{\textbar{} <text:s text:c="2"/>\textbar{} <text:s text:c="3"/>\textbar{}\textbar{}logical port\textbar{} \textbar{}logical port\textbar{}\textbar{} <text:s text:c="4"/>\textbar{} <text:s text:c="2"/>\textbar{} <text:s text:c="2"/>\textbar{}}</text:p>
      <text:p text:style-name="P588">\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589">\PYG{g+go}{\textbar{} <text:s text:c="2"/>\textbar{} <text:s text:c="3"/>\textbar{} <text:s text:c="4"/>\textbar{} <text:s text:c="16"/>\PYGZca{} <text:s text:c="4"/>\textbar{} <text:s text:c="4"/>\textbar{} <text:s text:c="2"/>\textbar{} <text:s text:c="2"/>\textbar{}}</text:p>
      <text:p text:style-name="P590">\PYG{g+go}{\textbar{} <text:s text:c="2"/>\textbar{} <text:s text:c="3"/>\textbar{} <text:s text:c="4"/>L\PYGZhy{}\PYGZhy{}\PYGZhy{}\PYGZhy{}\PYGZhy{}\PYGZhy{}\PYGZhy{}\PYGZhy{}\PYGZhy{}\PYGZhy{}\PYGZhy{}\PYGZhy{}\PYGZhy{}\PYGZhy{}\PYGZhy{}\PYGZhy{}\PYGZhy{}+ <text:s text:c="4"/>\textbar{} <text:s text:c="4"/>\textbar{} <text:s text:c="2"/>\textbar{} <text:s text:c="2"/>\textbar{}}</text:p>
      <text:p text:style-name="P591">\PYG{g+go}{\textbar{} <text:s text:c="2"/>\textbar{} <text:s text:c="3"/>\textbar{} <text:s text:c="28"/>\textbar{} <text:s text:c="4"/>\textbar{} <text:s text:c="2"/>\textbar{} <text:s text:c="2"/>\textbar{} <text:s text:c="1"/>Host}</text:p>
      <text:p text:style-name="P592">\PYG{g+go}{\textbar{} <text:s text:c="2"/>\textbar{} <text:s text:c="3"/>\textbar{} <text:s text:c="10"/>vSwitch <text:s text:c="10"/>\textbar{} <text:s text:c="4"/>\textbar{} <text:s text:c="2"/>\textbar{} <text:s text:c="2"/>\textbar{}}</text:p>
      <text:p text:style-name="P593">\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594">\PYG{g+go}{\textbar{} <text:s text:c="2"/>\textbar{} <text:s text:c="39"/>\textbar{} <text:s text:c="2"/>\textbar{} <text:s text:c="2"/>\textbar{}}</text:p>
      <text:p text:style-name="P595">\PYG{g+go}{\textbar{} <text:s text:c="2"/>\textbar{} <text:s text:c="39"/>v <text:s text:c="2"/>\textbar{} <text:s text:c="2"/>\textbar{}}</text:p>
      <text:p text:style-name="P596">\PYG{g+go}{\textbar{} +\PYGZhy{}\PYGZhy{}\PYGZhy{}\PYGZhy{}\PYGZhy{}\PYGZhy{}\PYGZhy{}\PYGZhy{}\PYGZhy{}\PYGZhy{}\PYGZhy{}\PYGZhy{}\PYGZhy{}\PYGZhy{}+ <text:s text:c="13"/>+\PYGZhy{}\PYGZhy{}\PYGZhy{}\PYGZhy{}\PYGZhy{}\PYGZhy{}\PYGZhy{}\PYGZhy{}\PYGZhy{}\PYGZhy{}\PYGZhy{}\PYGZhy{}\PYGZhy{}\PYGZhy{}+ \textbar{} <text:s text:c="2"/>\textbar{}}</text:p>
      <text:p text:style-name="P597">\PYG{g+go}{\textbar{} \textbar{} phy port/VF <text:s text:c="1"/>\textbar{} <text:s text:c="13"/>\textbar{} phy port/VF <text:s text:c="1"/>\textbar{} \textbar{} <text:s text:c="2"/>\textbar{}}</text:p>
      <text:p text:style-name="P598">\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599">\PYG{g+go}{ <text:s text:c="3"/>\PYGZca{} <text:s text:c="39"/>:}</text:p>
      <text:p text:style-name="P600">\PYG{g+go}{ <text:s text:c="3"/>\textbar{} <text:s text:c="39"/>\textbar{}}</text:p>
      <text:p text:style-name="P601">\PYG{g+go}{ <text:s text:c="3"/>: <text:s text:c="39"/>v}</text:p>
      <text:p text:style-name="P6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3">\PYG{g+go}{\textbar{} <text:s text:c="49"/>\textbar{}}</text:p>
      <text:p text:style-name="P604">\PYG{g+go}{\textbar{} <text:s text:c="15"/>traffic generator <text:s text:c="16"/>\textbar{}}</text:p>
      <text:p text:style-name="P605">\PYG{g+go}{\textbar{} <text:s text:c="49"/>\textbar{}}</text:p>
      <text:p text:style-name="P60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31">l</text:span>td:physical-port-vswitch-vnf]</text:p>
      <text:p text:style-name="P607">\PYG{g+go}{ <text:s text:c="53"/>\PYGZus{}}</text:p>
      <text:p text:style-name="P60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09">\PYG{g+go}{\textbar{} <text:s text:c="50"/>\textbar{} <text:s text:c="1"/>\textbar{}}</text:p>
      <text:p text:style-name="P61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11">\PYG{g+go}{\textbar{} <text:s text:c="2"/>\textbar{} <text:s text:c="16"/>Application <text:s text:c="14"/>\textbar{} <text:s text:c="2"/>\textbar{} <text:s text:c="1"/>\textbar{}}</text:p>
      <text:p text:style-name="P61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13">\PYG{g+go}{\textbar{} <text:s text:c="6"/>\PYGZca{} <text:s text:c="42"/>\textbar{} <text:s text:c="1"/>\textbar{}}</text:p>
      <text:p text:style-name="P614">\PYG{g+go}{\textbar{} <text:s text:c="6"/>\textbar{} <text:s text:c="42"/>\textbar{} <text:s text:c="1"/>\textbar{} <text:s text:c="1"/>Guest}</text:p>
      <text:p text:style-name="P615">\PYG{g+go}{\textbar{} <text:s text:c="6"/>: <text:s text:c="42"/>\textbar{} <text:s text:c="1"/>\textbar{}}</text:p>
      <text:p text:style-name="P616">\PYG{g+go}{\textbar{} <text:s text:c="2"/>+\PYGZhy{}\PYGZhy{}\PYGZhy{}\PYGZhy{}\PYGZhy{}\PYGZhy{}\PYGZhy{}\PYGZhy{}\PYGZhy{}\PYGZhy{}\PYGZhy{}\PYGZhy{}\PYGZhy{}\PYGZhy{}\PYGZhy{}+ <text:s text:c="30"/>\textbar{} <text:s text:c="1"/>\textbar{}}</text:p>
      <text:p text:style-name="P617">\PYG{g+go}{\textbar{} <text:s text:c="2"/>\textbar{} logical port 0\textbar{} <text:s text:c="30"/>\textbar{} <text:s text:c="1"/>\textbar{}}</text:p>
      <text:p text:style-name="P6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19">\PYG{g+go}{ <text:s text:c="7"/>\PYGZca{}}</text:p>
      <text:p text:style-name="P620">\PYG{g+go}{ <text:s text:c="7"/>\textbar{}}</text:p>
      <text:p text:style-name="P621">\PYG{g+go}{ <text:s text:c="7"/>: <text:s text:c="43"/>\PYGZus{}}</text:p>
      <text:p text:style-name="P6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23">\PYG{g+go}{\textbar{} <text:s text:c="2"/>\textbar{} logical port 0\textbar{} <text:s text:c="29"/>\textbar{} <text:s text:c="1"/>\textbar{}}</text:p>
      <text:p text:style-name="P624">\PYG{g+go}{\textbar{} <text:s text:c="2"/>+\PYGZhy{}\PYGZhy{}\PYGZhy{}\PYGZhy{}\PYGZhy{}\PYGZhy{}\PYGZhy{}\PYGZhy{}\PYGZhy{}\PYGZhy{}\PYGZhy{}\PYGZhy{}\PYGZhy{}\PYGZhy{}\PYGZhy{}+ <text:s text:c="29"/>\textbar{} <text:s text:c="1"/>\textbar{}}</text:p>
      <text:p text:style-name="P625">\PYG{g+go}{\textbar{} <text:s text:c="6"/>\PYGZca{} <text:s text:c="41"/>\textbar{} <text:s text:c="1"/>\textbar{}}</text:p>
      <text:p text:style-name="P626">\PYG{g+go}{\textbar{} <text:s text:c="6"/>\textbar{} <text:s text:c="41"/>\textbar{} <text:s text:c="1"/>\textbar{} <text:s text:c="1"/>Host}</text:p>
      <text:p text:style-name="P627">\PYG{g+go}{\textbar{} <text:s text:c="6"/>: <text:s text:c="41"/>\textbar{} <text:s text:c="1"/>\textbar{}}</text:p>
      <text:p text:style-name="P628">\PYG{g+go}{\textbar{} <text:s text:c="2"/>+\PYGZhy{}\PYGZhy{}\PYGZhy{}\PYGZhy{}\PYGZhy{}\PYGZhy{}\PYGZhy{}\PYGZhy{}\PYGZhy{}\PYGZhy{}\PYGZhy{}\PYGZhy{}\PYGZhy{}\PYGZhy{}+ <text:s text:c="30"/>\textbar{} <text:s text:c="1"/>\textbar{}}</text:p>
      <text:p text:style-name="P629">\PYG{g+go}{\textbar{} <text:s text:c="2"/>\textbar{} <text:s text:c="2"/>phy port <text:s text:c="2"/>\textbar{} <text:s text:c="1"/>vSwitch <text:s text:c="21"/>\textbar{} <text:s text:c="1"/>\textbar{}}</text:p>
      <text:p text:style-name="P630">\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631">\PYG{g+go}{ <text:s text:c="10"/>\PYGZca{}}</text:p>
      <text:p text:style-name="P632">\PYG{g+go}{ <text:s text:c="10"/>\textbar{}}</text:p>
      <text:p text:style-name="P633">\PYG{g+go}{ <text:s text:c="10"/>:}</text:p>
      <text:p text:style-name="P6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35">\PYG{g+go}{\textbar{} <text:s text:c="49"/>\textbar{}}</text:p>
      <text:p text:style-name="P636">\PYG{g+go}{\textbar{} <text:s text:c="15"/>traffic generator <text:s text:c="16"/>\textbar{}}</text:p>
      <text:p text:style-name="P637">\PYG{g+go}{\textbar{} <text:s text:c="49"/>\textbar{}}</text:p>
      <text:p text:style-name="P6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32">l</text:span>td:vnf-vswitch-physical-port]</text:p>
      <text:p text:style-name="P639">\PYG{g+go}{ <text:s text:c="53"/>\PYGZus{}}</text:p>
      <text:p text:style-name="P64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41">\PYG{g+go}{\textbar{} <text:s text:c="50"/>\textbar{} <text:s text:c="1"/>\textbar{}}</text:p>
      <text:p text:style-name="P64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43">\PYG{g+go}{\textbar{} <text:s text:c="2"/>\textbar{} <text:s text:c="16"/>Application <text:s text:c="14"/>\textbar{} <text:s text:c="2"/>\textbar{} <text:s text:c="1"/>\textbar{}}</text:p>
      <text:p text:style-name="P644">\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45">\PYG{g+go}{\textbar{} <text:s text:c="41"/>: <text:s text:c="7"/>\textbar{} <text:s text:c="1"/>\textbar{}}</text:p>
      <text:p text:style-name="P646">\PYG{g+go}{\textbar{} <text:s text:c="41"/>\textbar{} <text:s text:c="7"/>\textbar{} <text:s text:c="1"/>\textbar{} <text:s text:c="1"/>Guest}</text:p>
      <text:p text:style-name="P647">\PYG{g+go}{\textbar{} <text:s text:c="41"/>v <text:s text:c="7"/>\textbar{} <text:s text:c="1"/>\textbar{}}</text:p>
      <text:p text:style-name="P648">\PYG{g+go}{\textbar{} <text:s text:c="30"/>+\PYGZhy{}\PYGZhy{}\PYGZhy{}\PYGZhy{}\PYGZhy{}\PYGZhy{}\PYGZhy{}\PYGZhy{}\PYGZhy{}\PYGZhy{}\PYGZhy{}\PYGZhy{}\PYGZhy{}\PYGZhy{}\PYGZhy{}+ <text:s text:c="2"/>\textbar{} <text:s text:c="1"/>\textbar{}}</text:p>
      <text:p text:style-name="P649">\PYG{g+go}{\textbar{} <text:s text:c="30"/>\textbar{} logical port <text:s text:c="1"/>\textbar{} <text:s text:c="2"/>\textbar{} <text:s text:c="1"/>\textbar{}}</text:p>
      <text:p text:style-name="P6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51">\PYG{g+go}{ <text:s text:c="42"/>:}</text:p>
      <text:p text:style-name="P652">\PYG{g+go}{ <text:s text:c="42"/>\textbar{}}</text:p>
      <text:p text:style-name="P653">\PYG{g+go}{ <text:s text:c="42"/>v <text:s text:c="8"/>\PYGZus{}}</text:p>
      <text:p text:style-name="P6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55">\PYG{g+go}{\textbar{} <text:s text:c="29"/>\textbar{} logical port <text:s text:c="1"/>\textbar{} <text:s text:c="2"/>\textbar{} <text:s text:c="1"/>\textbar{}}</text:p>
      <text:p text:style-name="P656">\PYG{g+go}{\textbar{} <text:s text:c="29"/>+\PYGZhy{}\PYGZhy{}\PYGZhy{}\PYGZhy{}\PYGZhy{}\PYGZhy{}\PYGZhy{}\PYGZhy{}\PYGZhy{}\PYGZhy{}\PYGZhy{}\PYGZhy{}\PYGZhy{}\PYGZhy{}\PYGZhy{}+ <text:s text:c="2"/>\textbar{} <text:s text:c="1"/>\textbar{}}</text:p>
      <text:p text:style-name="P657">\PYG{g+go}{\textbar{} <text:s text:c="41"/>: <text:s text:c="6"/>\textbar{} <text:s text:c="1"/>\textbar{}}</text:p>
      <text:p text:style-name="P658">\PYG{g+go}{\textbar{} <text:s text:c="41"/>\textbar{} <text:s text:c="6"/>\textbar{} <text:s text:c="1"/>\textbar{} <text:s text:c="1"/>Host}</text:p>
      <text:p text:style-name="P659">\PYG{g+go}{\textbar{} <text:s text:c="41"/>v <text:s text:c="6"/>\textbar{} <text:s text:c="1"/>\textbar{}}</text:p>
      <text:p text:style-name="P660">\PYG{g+go}{\textbar{} <text:s text:c="30"/>+\PYGZhy{}\PYGZhy{}\PYGZhy{}\PYGZhy{}\PYGZhy{}\PYGZhy{}\PYGZhy{}\PYGZhy{}\PYGZhy{}\PYGZhy{}\PYGZhy{}\PYGZhy{}\PYGZhy{}\PYGZhy{}+ <text:s text:c="2"/>\textbar{} <text:s text:c="1"/>\textbar{}}</text:p>
      <text:p text:style-name="P661">\PYG{g+go}{\textbar{} <text:s text:c="20"/>vSwitch <text:s text:c="2"/>\textbar{} <text:s text:c="2"/>phy port <text:s text:c="2"/>\textbar{} <text:s text:c="2"/>\textbar{} <text:s text:c="1"/>\textbar{}}</text:p>
      <text:p text:style-name="P66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63">\PYG{g+go}{ <text:s text:c="38"/>:}</text:p>
      <text:p text:style-name="P664">\PYG{g+go}{ <text:s text:c="38"/>\textbar{}}</text:p>
      <text:p text:style-name="P665">\PYG{g+go}{ <text:s text:c="38"/>v}</text:p>
      <text:p text:style-name="P6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67">\PYG{g+go}{\textbar{} <text:s text:c="49"/>\textbar{}}</text:p>
      <text:p text:style-name="P668">\PYG{g+go}{\textbar{} <text:s text:c="15"/>traffic generator <text:s text:c="16"/>\textbar{}}</text:p>
      <text:p text:style-name="P669">\PYG{g+go}{\textbar{} <text:s text:c="49"/>\textbar{}}</text:p>
      <text:p text:style-name="P6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33">l</text:span>td:vnf-vswitch-vnf-vswitch]</text:p>
      <text:p text:style-name="P671">\PYG{g+go}{ <text:s text:c="56"/>\PYGZus{}}</text:p>
      <text:p text:style-name="P672">\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673">\PYG{g+go}{\textbar{} <text:s text:c="2"/>Guest 1 <text:s text:c="14"/>\textbar{} <text:s text:c="1"/>\textbar{} <text:s text:c="2"/>Guest 2 <text:s text:c="14"/>\textbar{} <text:s text:c="1"/>\textbar{}}</text:p>
      <text:p text:style-name="P674">\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75">\PYG{g+go}{\textbar{} <text:s text:c="2"/>\textbar{} <text:s text:c="2"/>Application <text:s text:c="2"/>\textbar{} <text:s text:c="2"/>\textbar{} <text:s text:c="1"/>\textbar{} <text:s text:c="2"/>\textbar{} <text:s text:c="2"/>Application <text:s text:c="2"/>\textbar{} <text:s text:c="2"/>\textbar{} <text:s text:c="1"/>\textbar{}}</text:p>
      <text:p text:style-name="P676">\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77">\PYG{g+go}{\textbar{} <text:s text:c="15"/>: <text:s text:c="7"/>\textbar{} <text:s text:c="1"/>\textbar{} <text:s text:c="6"/>\PYGZca{} <text:s text:c="16"/>\textbar{} <text:s text:c="1"/>\textbar{}}</text:p>
      <text:p text:style-name="P678">\PYG{g+go}{\textbar{} <text:s text:c="15"/>\textbar{} <text:s text:c="7"/>\textbar{} <text:s text:c="1"/>\textbar{} <text:s text:c="6"/>\textbar{} <text:s text:c="16"/>\textbar{} <text:s text:c="1"/>\textbar{} <text:s text:c="1"/>Guest}</text:p>
      <text:p text:style-name="P679">\PYG{g+go}{\textbar{} <text:s text:c="15"/>v <text:s text:c="7"/>\textbar{} <text:s text:c="1"/>\textbar{} <text:s text:c="6"/>: <text:s text:c="16"/>\textbar{} <text:s text:c="1"/>\textbar{}}</text:p>
      <text:p text:style-name="P680">\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681">\PYG{g+go}{\textbar{} <text:s text:c="4"/>\textbar{} logical port 0\textbar{} <text:s text:c="2"/>\textbar{} <text:s text:c="1"/>\textbar{} <text:s text:c="2"/>\textbar{} logical port 0\textbar{} <text:s text:c="4"/>\textbar{} <text:s text:c="1"/>\textbar{}}</text:p>
      <text:p text:style-name="P682">\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683">\PYG{g+go}{ <text:s text:c="15"/>: <text:s text:c="19"/>\PYGZca{}}</text:p>
      <text:p text:style-name="P684">\PYG{g+go}{ <text:s text:c="15"/>\textbar{} <text:s text:c="19"/>\textbar{}}</text:p>
      <text:p text:style-name="P685">\PYG{g+go}{ <text:s text:c="15"/>v <text:s text:c="19"/>: <text:s text:c="19"/>\PYGZus{}}</text:p>
      <text:p text:style-name="P6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87">\PYG{g+go}{\textbar{} <text:s text:c="3"/>\textbar{} <text:s text:c="4"/>port 0 <text:s text:c="3"/>\textbar{} <text:s text:c="11"/>\textbar{} <text:s text:c="4"/>port 1 <text:s text:c="3"/>\textbar{} <text:s text:c="4"/>\textbar{} <text:s text:c="1"/>\textbar{}}</text:p>
      <text:p text:style-name="P688">\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689">\PYG{g+go}{\textbar{} <text:s text:c="13"/>: <text:s text:c="19"/>\PYGZca{} <text:s text:c="18"/>\textbar{} <text:s text:c="1"/>\textbar{}}</text:p>
      <text:p text:style-name="P690">\PYG{g+go}{\textbar{} <text:s text:c="13"/>\textbar{} <text:s text:c="19"/>\textbar{} <text:s text:c="18"/>\textbar{} <text:s text:c="1"/>\textbar{} <text:s text:c="1"/>Host}</text:p>
      <text:p text:style-name="P691">\PYG{g+go}{\textbar{} <text:s text:c="13"/>+\PYGZhy{}\PYGZhy{}\PYGZhy{}\PYGZhy{}\PYGZhy{}\PYGZhy{}\PYGZhy{}\PYGZhy{}\PYGZhy{}\PYGZhy{}\PYGZhy{}\PYGZhy{}\PYGZhy{}\PYGZhy{}\PYGZhy{}\PYGZhy{}\PYGZhy{}\PYGZhy{}\PYGZhy{}\PYGZhy{}+ <text:s text:c="18"/>\textbar{} <text:s text:c="1"/>\textbar{}}</text:p>
      <text:p text:style-name="P692">\PYG{g+go}{\textbar{} <text:s text:c="54"/>\textbar{} <text:s text:c="1"/>\textbar{}}</text:p>
      <text:p text:style-name="P693">\PYG{g+go}{\textbar{} <text:s text:c="20"/>vswitch <text:s text:c="26"/>\textbar{} <text:s text:c="1"/>\textbar{}}</text:p>
      <text:p text:style-name="P6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34">l</text:span>td:host-1-pvp-host-2-pvp]</text:p>
      <text:p text:style-name="P695">\PYG{g+go}{ <text:s text:c="50"/>\PYGZus{}}</text:p>
      <text:p text:style-name="P696">\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697">\PYG{g+go}{\textbar{} <text:s text:c="2"/>Guest 1 <text:s text:c="11"/>\textbar{} <text:s text:c="1"/>\textbar{} <text:s text:c="2"/>Guest 2 <text:s text:c="11"/>\textbar{} <text:s text:c="1"/>\textbar{}}</text:p>
      <text:p text:style-name="P698">\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99">\PYG{g+go}{\textbar{} <text:s text:c="2"/>\textbar{} <text:s text:c="1"/>Application <text:s text:c="1"/>\textbar{} <text:s text:c="1"/>\textbar{} <text:s text:c="1"/>\textbar{} <text:s text:c="2"/>\textbar{} <text:s text:c="1"/>Application <text:s text:c="1"/>\textbar{} <text:s text:c="1"/>\textbar{} <text:s text:c="1"/>\textbar{}}</text:p>
      <text:p text:style-name="P700">\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01">\PYG{g+go}{\textbar{} <text:s text:c="6"/>\PYGZca{} <text:s text:c="6"/>\textbar{} <text:s text:c="5"/>\textbar{} <text:s text:c="1"/>\textbar{} <text:s text:c="6"/>\PYGZca{} <text:s text:c="6"/>\textbar{} <text:s text:c="5"/>\textbar{} <text:s text:c="1"/>\textbar{}}</text:p>
      <text:p text:style-name="P702">\PYG{g+go}{\textbar{} <text:s text:c="6"/>\textbar{} <text:s text:c="6"/>v <text:s text:c="5"/>\textbar{} <text:s text:c="1"/>\textbar{} <text:s text:c="6"/>\textbar{} <text:s text:c="6"/>v <text:s text:c="5"/>\textbar{} <text:s text:c="1"/>\textbar{} <text:s text:c="1"/>Guests}</text:p>
      <text:p text:style-name="P70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04">\PYG{g+go}{\textbar{} <text:s text:c="2"/>\textbar{} logical ports \textbar{} <text:s text:c="1"/>\textbar{} <text:s text:c="1"/>\textbar{} <text:s text:c="2"/>\textbar{} logical ports \textbar{} <text:s text:c="1"/>\textbar{} <text:s text:c="1"/>\textbar{}}</text:p>
      <text:p text:style-name="P705">\PYG{g+go}{\textbar{} <text:s text:c="2"/>\textbar{} <text:s text:c="2"/>0 <text:s text:c="6"/>1 <text:s text:c="2"/>\textbar{} <text:s text:c="1"/>\textbar{} <text:s text:c="1"/>\textbar{} <text:s text:c="2"/>\textbar{} <text:s text:c="2"/>0 <text:s text:c="6"/>1 <text:s text:c="2"/>\textbar{} <text:s text:c="1"/>\textbar{} <text:s text:c="1"/>\textbar{}}</text:p>
      <text:p text:style-name="P706">\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707">\PYG{g+go}{ <text:s text:c="7"/>\PYGZca{} <text:s text:c="6"/>: <text:s text:c="16"/>\PYGZca{} <text:s text:c="6"/>:}</text:p>
      <text:p text:style-name="P708">\PYG{g+go}{ <text:s text:c="7"/>\textbar{} <text:s text:c="6"/>\textbar{} <text:s text:c="16"/>\textbar{} <text:s text:c="6"/>\textbar{}}</text:p>
      <text:p text:style-name="P709">\PYG{g+go}{ <text:s text:c="7"/>: <text:s text:c="6"/>v <text:s text:c="16"/>: <text:s text:c="6"/>v <text:s text:c="7"/>\PYGZus{}}</text:p>
      <text:p text:style-name="P710">\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711">\PYG{g+go}{\textbar{} <text:s text:c="2"/>\textbar{} <text:s text:c="2"/>0 <text:s text:c="6"/>1 <text:s text:c="2"/>\textbar{} <text:s text:c="1"/>\textbar{} <text:s text:c="1"/>\textbar{} <text:s text:c="2"/>\textbar{} <text:s text:c="2"/>3 <text:s text:c="6"/>4 <text:s text:c="2"/>\textbar{} <text:s text:c="1"/>\textbar{} <text:s text:c="1"/>\textbar{}}</text:p>
      <text:p text:style-name="P712">\PYG{g+go}{\textbar{} <text:s text:c="2"/>\textbar{} logical ports \textbar{} <text:s text:c="1"/>\textbar{} <text:s text:c="1"/>\textbar{} <text:s text:c="2"/>\textbar{} logical ports \textbar{} <text:s text:c="1"/>\textbar{} <text:s text:c="1"/>\textbar{}}</text:p>
      <text:p text:style-name="P71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14">\PYG{g+go}{\textbar{} <text:s text:c="6"/>\PYGZca{} <text:s text:c="6"/>\textbar{} <text:s text:c="5"/>\textbar{} <text:s text:c="1"/>\textbar{} <text:s text:c="6"/>\PYGZca{} <text:s text:c="6"/>\textbar{} <text:s text:c="5"/>\textbar{} <text:s text:c="1"/>\textbar{} <text:s text:c="1"/>Hosts}</text:p>
      <text:p text:style-name="P715">\PYG{g+go}{\textbar{} <text:s text:c="6"/>\textbar{} <text:s text:c="6"/>v <text:s text:c="5"/>\textbar{} <text:s text:c="1"/>\textbar{} <text:s text:c="6"/>\textbar{} <text:s text:c="6"/>v <text:s text:c="5"/>\textbar{} <text:s text:c="1"/>\textbar{}}</text:p>
      <text:p text:style-name="P716">\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717">\PYG{g+go}{\textbar{} <text:s text:c="2"/>\textbar{} <text:s text:c="2"/>phy ports <text:s text:c="1"/>\textbar{} <text:s text:c="2"/>\textbar{} <text:s text:c="1"/>\textbar{} <text:s text:c="2"/>\textbar{} <text:s text:c="2"/>phy ports <text:s text:c="1"/>\textbar{} <text:s text:c="2"/>\textbar{} <text:s text:c="1"/>\textbar{}}</text:p>
      <text:p text:style-name="P718">\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719">\PYG{g+go}{ <text:s text:c="7"/>\PYGZca{} <text:s text:c="6"/>: <text:s text:c="16"/>: <text:s text:c="6"/>:}</text:p>
      <text:p text:style-name="P720">\PYG{g+go}{ <text:s text:c="7"/>\textbar{} <text:s text:c="6"/>+\PYGZhy{}\PYGZhy{}\PYGZhy{}\PYGZhy{}\PYGZhy{}\PYGZhy{}\PYGZhy{}\PYGZhy{}\PYGZhy{}\PYGZhy{}\PYGZhy{}\PYGZhy{}\PYGZhy{}\PYGZhy{}\PYGZhy{}\PYGZhy{}\PYGZhy{}+ <text:s text:c="6"/>\textbar{}}</text:p>
      <text:p text:style-name="P721">\PYG{g+go}{ <text:s text:c="7"/>: <text:s text:c="32"/>v}</text:p>
      <text:p text:style-name="P7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3">\PYG{g+go}{\textbar{} <text:s text:c="49"/>\textbar{}}</text:p>
      <text:p text:style-name="P724">\PYG{g+go}{\textbar{} <text:s text:c="15"/>traffic generator <text:s text:c="16"/>\textbar{}}</text:p>
      <text:p text:style-name="P725">\PYG{g+go}{\textbar{} <text:s text:c="49"/>\textbar{}}</text:p>
      <text:p text:style-name="P72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35">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36">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37">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38">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39">l</text:span>td:default-test-parameters] The following list identifies the default parameters for suite of tests:</text:p>
      <text:list text:style-name="L46">
        <text:list-item>
          <text:p text:style-name="P727">Reference application: Simple forwarding or Open Source VNF.</text:p>
        </text:list-item>
        <text:list-item>
          <text:p text:style-name="P727">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727">Reordering check: Tests should confirm that packets within a flow are not reordered.</text:p>
        </text:list-item>
        <text:list-item>
          <text:p text:style-name="P727">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727">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727">Traffic Types: UDP, SCTP, RTP, GTP and UDP traffic.</text:p>
        </text:list-item>
        <text:list-item>
          <text:p text:style-name="P727">Deployment scenarios are:</text:p>
        </text:list-item>
        <text:list-item>
          <text:p text:style-name="P727">Physical  →  virtual switch  →  physical.</text:p>
        </text:list-item>
        <text:list-item>
          <text:p text:style-name="P727">Physical  →  virtual switch  →  VNF  →  virtual switch  →  physical.</text:p>
        </text:list-item>
        <text:list-item>
          <text:p text:style-name="P727">Physical  →  virtual switch  →  VNF  →  virtual switch  →  VNF  →  virtual switch  →  physical.</text:p>
        </text:list-item>
        <text:list-item>
          <text:p text:style-name="P727">Physical  →  VNF  →  virtual switch  →  VNF  →  physical.</text:p>
        </text:list-item>
        <text:list-item>
          <text:p text:style-name="P727">Physical  →  virtual switch  →  VNF.</text:p>
        </text:list-item>
        <text:list-item>
          <text:p text:style-name="P727">VNF  →  virtual switch  →  Physical.</text:p>
        </text:list-item>
        <text:list-item>
          <text:p text:style-name="P727">VNF  →  virtual switch  →  VNF.</text:p>
        </text:list-item>
      </text:list>
      <text:p text:style-name="First_20_paragraph">Tests MUST have these parameters unless otherwise stated. <text:span text:style-name="T240">Test</text:span><text:span text:style-name="T241"> </text:span><text:span text:style-name="T242">cases</text:span><text:span text:style-name="T243"> </text:span><text:span text:style-name="T244">with</text:span><text:span text:style-name="T245"> </text:span><text:span text:style-name="T246">non</text:span><text:span text:style-name="T247"> </text:span><text:span text:style-name="T248">default</text:span><text:span text:style-name="T249"> </text:span><text:span text:style-name="T250">parameters</text:span><text:span text:style-name="T251"> </text:span><text:span text:style-name="T252">will</text:span><text:span text:style-name="T253"> </text:span><text:span text:style-name="T254">be</text:span><text:span text:style-name="T255"> </text:span><text:span text:style-name="T256">stated</text:span><text:span text:style-name="T257"> </text:span><text:span text:style-name="T258">explicitly</text:span>.</text:p>
      <text:p text:style-name="Text_20_body"><text:span text:style-name="T259">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60">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61">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62">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63">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264">l</text:span>td:frame-formats] <text:span text:style-name="T265">Frame</text:span><text:span text:style-name="T266"> </text:span><text:span text:style-name="T267">formats</text:span><text:span text:style-name="T268"> </text:span><text:span text:style-name="T269">Layer</text:span><text:span text:style-name="T270"> </text:span><text:span text:style-name="T271">2</text:span><text:span text:style-name="T272"> </text:span><text:span text:style-name="T273">(data</text:span><text:span text:style-name="T274"> </text:span><text:span text:style-name="T275">link</text:span><text:span text:style-name="T276"> </text:span><text:span text:style-name="T277">layer)</text:span><text:span text:style-name="T278"> </text:span><text:span text:style-name="T279">protocols</text:span></text:p>
      <text:list text:style-name="L47">
        <text:list-item>
          <text:p text:style-name="P728">Ethernet II</text:p>
        </text:list-item>
      </text:list>
      <text:p text:style-name="P729">\PYG{g+go}{+\PYGZhy{}\PYGZhy{}\PYGZhy{}\PYGZhy{}\PYGZhy{}\PYGZhy{}\PYGZhy{}\PYGZhy{}\PYGZhy{}\PYGZhy{}\PYGZhy{}\PYGZhy{}\PYGZhy{}\PYGZhy{}\PYGZhy{}\PYGZhy{}\PYGZhy{}\PYGZhy{}\PYGZhy{}\PYGZhy{}\PYGZhy{}\PYGZhy{}\PYGZhy{}\PYGZhy{}\PYGZhy{}\PYGZhy{}\PYGZhy{}+\PYGZhy{}\PYGZhy{}\PYGZhy{}\PYGZhy{}\PYGZhy{}\PYGZhy{}\PYGZhy{}\PYGZhy{}\PYGZhy{}\PYGZhy{}\PYGZhy{}+}</text:p>
      <text:p text:style-name="P730">\PYG{g+go}{\textbar{} Ethernet Header \textbar{} Payload \textbar{} Check Sum \textbar{}}</text:p>
      <text:p text:style-name="P731">\PYG{g+go}{+\PYGZhy{}\PYGZhy{}\PYGZhy{}\PYGZhy{}\PYGZhy{}\PYGZhy{}\PYGZhy{}\PYGZhy{}\PYGZhy{}\PYGZhy{}\PYGZhy{}\PYGZhy{}\PYGZhy{}\PYGZhy{}\PYGZhy{}\PYGZhy{}\PYGZhy{}+\PYGZhy{}\PYGZhy{}\PYGZhy{}\PYGZhy{}\PYGZhy{}\PYGZhy{}\PYGZhy{}\PYGZhy{}\PYGZhy{}+\PYGZhy{}\PYGZhy{}\PYGZhy{}\PYGZhy{}\PYGZhy{}\PYGZhy{}\PYGZhy{}\PYGZhy{}\PYGZhy{}\PYGZhy{}\PYGZhy{}+}</text:p>
      <text:p text:style-name="P732">\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733">\PYG{g+go}{ <text:s text:c="5"/>14 Bytes <text:s text:c="4"/>46 \PYGZhy{} 1500 <text:s text:c="2"/>4 Bytes}</text:p>
      <text:p text:style-name="P734">\PYG{g+go}{ <text:s text:c="20"/>Bytes}</text:p>
      <text:p text:style-name="First_20_paragraph"><text:span text:style-name="T280">Layer</text:span><text:span text:style-name="T281"> </text:span><text:span text:style-name="T282">3</text:span><text:span text:style-name="T283"> </text:span><text:span text:style-name="T284">(network</text:span><text:span text:style-name="T285"> </text:span><text:span text:style-name="T286">layer)</text:span><text:span text:style-name="T287"> </text:span><text:span text:style-name="T288">protocols</text:span></text:p>
      <text:list text:style-name="L48">
        <text:list-item>
          <text:p text:style-name="P735">IPv4</text:p>
        </text:list-item>
      </text:list>
      <text:p text:style-name="P73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7">\PYG{g+go}{\textbar{} Ethernet Header \textbar{} IP Header \textbar{} Payload \textbar{} Checksum <text:s text:c="1"/>\textbar{}}</text:p>
      <text:p text:style-name="P7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9">\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40">\PYG{g+go}{ <text:s text:c="5"/>14 Bytes <text:s text:c="6"/>20 bytes <text:s text:c="1"/>26 \PYGZhy{} 1480 <text:s text:c="2"/>4 Bytes}</text:p>
      <text:p text:style-name="P741">\PYG{g+go}{ <text:s text:c="32"/>Bytes}</text:p>
      <text:list text:style-name="L49">
        <text:list-item>
          <text:p text:style-name="P742">IPv6</text:p>
        </text:list-item>
      </text:list>
      <text:p text:style-name="P74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44">\PYG{g+go}{\textbar{} Ethernet Header \textbar{} IP Header \textbar{} Payload \textbar{} Checksum <text:s text:c="1"/>\textbar{}}</text:p>
      <text:p text:style-name="P7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46">\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47">\PYG{g+go}{ <text:s text:c="5"/>14 Bytes <text:s text:c="6"/>40 bytes <text:s text:c="1"/>26 \PYGZhy{} 1460 <text:s text:c="2"/>4 Bytes}</text:p>
      <text:p text:style-name="P748">\PYG{g+go}{ <text:s text:c="32"/>Bytes}</text:p>
      <text:p text:style-name="First_20_paragraph"><text:span text:style-name="T289">Layer</text:span><text:span text:style-name="T290"> </text:span><text:span text:style-name="T291">4</text:span><text:span text:style-name="T292"> </text:span><text:span text:style-name="T293">(transport</text:span><text:span text:style-name="T294"> </text:span><text:span text:style-name="T295">layer)</text:span><text:span text:style-name="T296"> </text:span><text:span text:style-name="T297">protocols</text:span></text:p>
      <text:list text:style-name="L50">
        <text:list-item>
          <text:p text:style-name="P749">TCP</text:p>
        </text:list-item>
        <text:list-item>
          <text:p text:style-name="P749">UDP</text:p>
        </text:list-item>
        <text:list-item>
          <text:p text:style-name="P749">SCTP</text:p>
        </text:list-item>
      </text:list>
      <text:p text:style-name="P7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1">\PYG{g+go}{\textbar{} Ethernet Header \textbar{} IP Header \textbar{} Layer 4 Header <text:s text:c="1"/>\textbar{} Payload \textbar{} Checksum <text:s text:c="1"/>\textbar{}}</text:p>
      <text:p text:style-name="P7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3">\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54">\PYG{g+go}{ <text:s text:c="5"/>14 Bytes <text:s text:c="5"/>40 bytes <text:s text:c="5"/>20 Bytes <text:s text:c="6"/>6 \PYGZhy{} 1460 <text:s text:c="2"/>4 Bytes}</text:p>
      <text:p text:style-name="P755">\PYG{g+go}{ <text:s text:c="49"/>Bytes}</text:p>
      <text:p text:style-name="First_20_paragraph"><text:span text:style-name="T298">Layer</text:span><text:span text:style-name="T299"> </text:span><text:span text:style-name="T300">5</text:span><text:span text:style-name="T301"> </text:span><text:span text:style-name="T302">(application</text:span><text:span text:style-name="T303"> </text:span><text:span text:style-name="T304">layer)</text:span><text:span text:style-name="T305"> </text:span><text:span text:style-name="T306">protocols</text:span></text:p>
      <text:list text:style-name="L51">
        <text:list-item>
          <text:p text:style-name="P756">RTP</text:p>
        </text:list-item>
        <text:list-item>
          <text:p text:style-name="P756">GTP</text:p>
        </text:list-item>
      </text:list>
      <text:p text:style-name="P75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8">\PYG{g+go}{\textbar{} Ethernet Header \textbar{} IP Header \textbar{} Layer 4 Header <text:s text:c="1"/>\textbar{} Payload \textbar{} Checksum <text:s text:c="1"/>\textbar{}}</text:p>
      <text:p text:style-name="P7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60">\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61">\PYG{g+go}{ <text:s text:c="5"/>14 Bytes <text:s text:c="5"/>20 bytes <text:s text:c="4"/>20 Bytes <text:s text:c="7"/>\PYGZgt{}= 6 Bytes <text:s text:c="2"/>4 Bytes}</text:p>
      <text:h text:style-name="Heading_20_5" text:outline-level="5">Packet Throughput</text:h>
      <text:p text:style-name="First_20_paragraph">[requirements/vswitchperf<text:span text:style-name="T307">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52">
        <text:list-item>
          <text:p text:style-name="P762">Preamble: 8 bytes * 8 = 64 bits</text:p>
        </text:list-item>
        <text:list-item>
          <text:p text:style-name="P762">Frame Length: 64 bytes (minimum) * 8 = 512 bits</text:p>
        </text:list-item>
        <text:list-item>
          <text:p text:style-name="P762">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308">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309">System</text:span><text:span text:style-name="T310"> </text:span><text:span text:style-name="T311">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53">
        <text:list-item>
          <text:p text:style-name="P763">OS/GRUB configuration:</text:p>
          <text:list text:style-name="L54">
            <text:list-item>
              <text:p text:style-name="P764">maxcpus = n where n &gt;= 0; limits the kernel to using ‘n’ processors. Only use exactly what you need.</text:p>
            </text:list-item>
            <text:list-item>
              <text:p text:style-name="P764">isolcpus: Isolate CPUs from the general scheduler. Isolate all CPUs bar one which will be used by the OS.</text:p>
            </text:list-item>
            <text:list-item>
              <text:p text:style-name="P764">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764">Limit the amount of background applications that are running and set OS to boot to runlevel 3. Make sure to kill any unnecessary system processes/daemons.</text:p>
            </text:list-item>
            <text:list-item>
              <text:p text:style-name="P764">Only enable hardware that you need to use for your test – to ensure there are no other interrupts on the system.</text:p>
            </text:list-item>
            <text:list-item>
              <text:p text:style-name="P764">Configure NIC interrupts to only use the cores that are not allocated to any other process (VNF/vSwitch).</text:p>
            </text:list-item>
          </text:list>
        </text:list-item>
        <text:list-item>
          <text:p text:style-name="P763">NUMA configuration: Any unused sockets in a multi-socket system should be disabled.</text:p>
        </text:list-item>
        <text:list-item>
          <text:p text:style-name="P763">CPU pinning: The vSwitch and the VNF should each be affinitized to separate logical cores using a combination of maxcpus, isolcpus and taskset.</text:p>
        </text:list-item>
        <text:list-item>
          <text:p text:style-name="P763">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312">System</text:span><text:span text:style-name="T313"> </text:span><text:span text:style-name="T314">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55">
        <text:list-item>
          <text:p text:style-name="P765">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766">\PYG{g+go}{ <text:s text:c="52"/>\PYGZus{}\PYGZus{}}</text:p>
          <text:p text:style-name="P76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6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69">\PYG{g+go}{\textbar{} <text:s text:c="2"/>\textbar{} <text:s text:c="41"/>\textbar{} <text:s text:c="2"/>\textbar{} <text:s text:c="2"/>\textbar{}}</text:p>
          <text:p text:style-name="P770">\PYG{g+go}{\textbar{} <text:s text:c="2"/>\textbar{} <text:s text:c="9"/>l2fw or DPDK L2FWD app <text:s text:c="9"/>\textbar{} <text:s text:c="2"/>\textbar{} <text:s text:c="1"/>Host}</text:p>
          <text:p text:style-name="P771">\PYG{g+go}{\textbar{} <text:s text:c="2"/>\textbar{} <text:s text:c="41"/>\textbar{} <text:s text:c="2"/>\textbar{} <text:s text:c="2"/>\textbar{}}</text:p>
          <text:p text:style-name="P772">\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73">\PYG{g+go}{\textbar{} <text:s text:c="2"/>\textbar{} <text:s text:c="16"/>NIC <text:s text:c="21"/>\textbar{} <text:s text:c="2"/>\textbar{} <text:s text:c="2"/>\textbar{}}</text:p>
          <text:p text:style-name="P77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75">\PYG{g+go}{ <text:s text:c="10"/>\PYGZca{} <text:s text:c="26"/>:}</text:p>
          <text:p text:style-name="P776">\PYG{g+go}{ <text:s text:c="10"/>\textbar{} <text:s text:c="26"/>\textbar{}}</text:p>
          <text:p text:style-name="P777">\PYG{g+go}{ <text:s text:c="10"/>: <text:s text:c="26"/>v}</text:p>
          <text:p text:style-name="P7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79">\PYG{g+go}{\textbar{} <text:s text:c="49"/>\textbar{}}</text:p>
          <text:p text:style-name="P780">\PYG{g+go}{\textbar{} <text:s text:c="15"/>traffic generator <text:s text:c="16"/>\textbar{}}</text:p>
          <text:p text:style-name="P781">\PYG{g+go}{\textbar{} <text:s text:c="49"/>\textbar{}}</text:p>
          <text:p text:style-name="P7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765">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783">\PYG{g+go}{ <text:s text:c="52"/>\PYGZus{}\PYGZus{}}</text:p>
          <text:p text:style-name="P78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8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86">\PYG{g+go}{\textbar{} <text:s text:c="2"/>\textbar{} <text:s text:c="41"/>\textbar{} <text:s text:c="2"/>\textbar{} <text:s text:c="2"/>\textbar{}}</text:p>
          <text:p text:style-name="P787">\PYG{g+go}{\textbar{} <text:s text:c="2"/>\textbar{} <text:s text:c="16"/>VNF <text:s text:c="21"/>\textbar{} <text:s text:c="2"/>\textbar{} <text:s text:c="2"/>\textbar{}}</text:p>
          <text:p text:style-name="P788">\PYG{g+go}{\textbar{} <text:s text:c="2"/>\textbar{} <text:s text:c="41"/>\textbar{} <text:s text:c="2"/>\textbar{} <text:s text:c="2"/>\textbar{}}</text:p>
          <text:p text:style-name="P789">\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90">\PYG{g+go}{\textbar{} <text:s text:c="2"/>\textbar{} <text:s text:c="9"/>Passthrough/SR\PYGZhy{}IOV <text:s text:c="13"/>\textbar{} <text:s text:c="2"/>\textbar{} <text:s text:c="1"/>Host}</text:p>
          <text:p text:style-name="P79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92">\PYG{g+go}{\textbar{} <text:s text:c="2"/>\textbar{} <text:s text:c="16"/>NIC <text:s text:c="21"/>\textbar{} <text:s text:c="2"/>\textbar{} <text:s text:c="2"/>\textbar{}}</text:p>
          <text:p text:style-name="P79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94">\PYG{g+go}{ <text:s text:c="10"/>\PYGZca{} <text:s text:c="26"/>:}</text:p>
          <text:p text:style-name="P795">\PYG{g+go}{ <text:s text:c="10"/>\textbar{} <text:s text:c="26"/>\textbar{}}</text:p>
          <text:p text:style-name="P796">\PYG{g+go}{ <text:s text:c="10"/>: <text:s text:c="26"/>v}</text:p>
          <text:p text:style-name="P79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98">\PYG{g+go}{\textbar{} <text:s text:c="49"/>\textbar{}}</text:p>
          <text:p text:style-name="P799">\PYG{g+go}{\textbar{} <text:s text:c="15"/>traffic generator <text:s text:c="16"/>\textbar{}}</text:p>
          <text:p text:style-name="P800">\PYG{g+go}{\textbar{} <text:s text:c="49"/>\textbar{}}</text:p>
          <text:p text:style-name="P80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315">Methodology</text:span><text:span text:style-name="T316"> </text:span><text:span text:style-name="T317">to</text:span><text:span text:style-name="T318"> </text:span><text:span text:style-name="T319">benchmark</text:span><text:span text:style-name="T320"> </text:span><text:span text:style-name="T321">Platform/VNF</text:span><text:span text:style-name="T322"> </text:span><text:span text:style-name="T323">forwarding</text:span><text:span text:style-name="T324"> </text:span><text:span text:style-name="T325">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326">NOTE</text:span><text:span text:style-name="T327"> </text:span><text:span text:style-name="T328">1</text:span>: How the Platform is configured for its forwarding capability test (BIOS settings, GRUB configuration, runlevel...) is how the platform should be configured for every test after this</text:p>
      <text:p text:style-name="Text_20_body"><text:span text:style-name="T329">NOTE</text:span><text:span text:style-name="T330"> </text:span><text:span text:style-name="T331">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332">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33">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34">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56">
        <text:list-item>
          <text:p text:style-name="P802">Throughput test defines the maximum number of frames per second that can be transmitted without any error.</text:p>
        </text:list-item>
        <text:list-item>
          <text:p text:style-name="P802">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802">Frame loss test measures the network’s response in overload conditions - a critical indicator of the network’s ability to support real-time applications in which a large amount of frame loss will rapidly degrade service quality.</text:p>
        </text:list-item>
        <text:list-item>
          <text:p text:style-name="P802">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802">System recovery to characterize speed of recovery from an overload condition.</text:p>
        </text:list-item>
        <text:list-item>
          <text:p text:style-name="P802">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35">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36">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37">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38">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39">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40">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341">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57">
        <text:list-item>
          <text:p text:style-name="P803">Hardware details including:</text:p>
          <text:list text:style-name="L58">
            <text:list-item>
              <text:p text:style-name="P804">Platform details.</text:p>
            </text:list-item>
            <text:list-item>
              <text:p text:style-name="P804">Processor details.</text:p>
            </text:list-item>
            <text:list-item>
              <text:p text:style-name="P804">Memory information (see below)</text:p>
            </text:list-item>
            <text:list-item>
              <text:p text:style-name="P804">Number of enabled cores.</text:p>
            </text:list-item>
            <text:list-item>
              <text:p text:style-name="P804">Number of cores used for the test.</text:p>
            </text:list-item>
            <text:list-item>
              <text:p text:style-name="P804">Number of physical NICs, as well as their details (manufacturer, versions, type and the PCI slot they are plugged into).</text:p>
            </text:list-item>
            <text:list-item>
              <text:p text:style-name="P804">NIC interrupt configuration.</text:p>
            </text:list-item>
            <text:list-item>
              <text:p text:style-name="P804">BIOS version, release date and any configurations that were modified.</text:p>
            </text:list-item>
          </text:list>
        </text:list-item>
        <text:list-item>
          <text:p text:style-name="P803">Software details including:</text:p>
          <text:list text:style-name="L59">
            <text:list-item>
              <text:p text:style-name="P805">OS version (for host and VNF)</text:p>
            </text:list-item>
            <text:list-item>
              <text:p text:style-name="P805">Kernel version (for host and VNF)</text:p>
            </text:list-item>
            <text:list-item>
              <text:p text:style-name="P805">GRUB boot parameters (for host and VNF).</text:p>
            </text:list-item>
            <text:list-item>
              <text:p text:style-name="P805">Hypervisor details (Type and version).</text:p>
            </text:list-item>
            <text:list-item>
              <text:p text:style-name="P805">Selected vSwitch, version number or commit id used.</text:p>
            </text:list-item>
            <text:list-item>
              <text:p text:style-name="P805">vSwitch launch command line if it has been parameterised.</text:p>
            </text:list-item>
            <text:list-item>
              <text:p text:style-name="P805">Memory allocation to the vSwitch – which NUMA node it is using, and how many memory channels.</text:p>
            </text:list-item>
            <text:list-item>
              <text:p text:style-name="P805">Where the vswitch is built from source: compiler details including versions and the flags that were used to compile the vSwitch.</text:p>
            </text:list-item>
            <text:list-item>
              <text:p text:style-name="P805">DPDK or any other SW dependency version number or commit id used.</text:p>
            </text:list-item>
            <text:list-item>
              <text:p text:style-name="P805">Memory allocation to a VM - if it’s from Hugpages/elsewhere.</text:p>
            </text:list-item>
            <text:list-item>
              <text:p text:style-name="P805">VM storage type: snapshot/independent persistent/independent non-persistent.</text:p>
            </text:list-item>
            <text:list-item>
              <text:p text:style-name="P805">Number of VMs.</text:p>
            </text:list-item>
            <text:list-item>
              <text:p text:style-name="P805">Number of Virtual NICs (vNICs), versions, type and driver.</text:p>
            </text:list-item>
            <text:list-item>
              <text:p text:style-name="P805">Number of virtual CPUs and their core affinity on the host.</text:p>
            </text:list-item>
            <text:list-item>
              <text:p text:style-name="P805">Number vNIC interrupt configuration.</text:p>
            </text:list-item>
            <text:list-item>
              <text:p text:style-name="P805">Thread affinitization for the applications (including the vSwitch itself) on the host.</text:p>
            </text:list-item>
            <text:list-item>
              <text:p text:style-name="P805">Details of Resource isolation, such as CPUs designated for Host/Kernel (isolcpu) and CPUs designated for specific processes (taskset).</text:p>
            </text:list-item>
          </text:list>
        </text:list-item>
        <text:list-item>
          <text:p text:style-name="P803">Memory Details</text:p>
          <text:list text:style-name="L60">
            <text:list-item>
              <text:p text:style-name="P806">Total memory</text:p>
            </text:list-item>
            <text:list-item>
              <text:p text:style-name="P806">Type of memory</text:p>
            </text:list-item>
            <text:list-item>
              <text:p text:style-name="P806">Used memory</text:p>
            </text:list-item>
            <text:list-item>
              <text:p text:style-name="P806">Active memory</text:p>
            </text:list-item>
            <text:list-item>
              <text:p text:style-name="P806">Inactive memory</text:p>
            </text:list-item>
            <text:list-item>
              <text:p text:style-name="P806">Free memory</text:p>
            </text:list-item>
            <text:list-item>
              <text:p text:style-name="P806">Buffer memory</text:p>
            </text:list-item>
            <text:list-item>
              <text:p text:style-name="P806">Swap cache</text:p>
            </text:list-item>
            <text:list-item>
              <text:p text:style-name="P806">Total swap</text:p>
            </text:list-item>
            <text:list-item>
              <text:p text:style-name="P806">Used swap</text:p>
            </text:list-item>
            <text:list-item>
              <text:p text:style-name="P806">Free swap</text:p>
            </text:list-item>
          </text:list>
        </text:list-item>
        <text:list-item>
          <text:p text:style-name="P803">Test duration.</text:p>
        </text:list-item>
        <text:list-item>
          <text:p text:style-name="P803">Number of flows.</text:p>
        </text:list-item>
        <text:list-item>
          <text:p text:style-name="P803">Traffic Information:</text:p>
          <text:list text:style-name="L61">
            <text:list-item>
              <text:p text:style-name="P807">Traffic type - UDP, TCP, IMIX / Other.</text:p>
            </text:list-item>
            <text:list-item>
              <text:p text:style-name="P807">Packet Sizes.</text:p>
            </text:list-item>
          </text:list>
        </text:list-item>
        <text:list-item>
          <text:p text:style-name="P803">Deployment Scenario.</text:p>
        </text:list-item>
      </text:list>
      <text:p text:style-name="First_20_paragraph"><text:span text:style-name="T342">Note</text:span>: Tests that require additional parameters to be recorded will explicitly specify this. [requirements/vswitchperf<text:span text:style-name="T343">l</text:span>td:testidentification]</text:p>
      <text:h text:style-name="Heading_20_3" text:outline-level="3">Test identification</text:h>
      <text:p text:style-name="First_20_paragraph">[requirements/vswitchperf<text:span text:style-name="T344">l</text:span>td:test-identification]</text:p>
      <text:h text:style-name="Heading_20_4" text:outline-level="4">Throughput tests</text:h>
      <text:p text:style-name="First_20_paragraph">[requirements/vswitchperf<text:span text:style-name="T345">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346">l</text:span>td:test-id-ltd-throughput-rfc2544-packetlossratio]</text:p>
      <text:p text:style-name="P808"><text:span text:style-name="T347">Title</text:span>: RFC 2544 X% packet loss ratio Throughput and Latency Test</text:p>
      <text:p text:style-name="P808"><text:span text:style-name="T348">Prerequisite</text:span><text:span text:style-name="T349"> </text:span><text:span text:style-name="T350">Test</text:span>: N/A</text:p>
      <text:p text:style-name="P808"><text:span text:style-name="T351">Priority</text:span>:</text:p>
      <text:p text:style-name="P808"><text:span text:style-name="T352">Description</text:span>:</text:p>
      <text:p text:style-name="P808">This test determines the DUT’s maximum forwarding rate with X% traffic loss for a constant load (fixed length frames at a fixed interval time). The default loss percentages to be tested are: - X = 0% - X = 10-7%</text:p>
      <text:p text:style-name="P808">Note: Other values can be tested if required by the user.</text:p>
      <text:p text:style-name="P808">The selected frame sizes are those previously defined under . The test can also be used to determine the average latency of the traffic.</text:p>
      <text:p text:style-name="P808">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808"><text:span text:style-name="T353">Expected</text:span><text:span text:style-name="T354"> </text:span><text:span text:style-name="T355">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08"><text:span text:style-name="T356">Metrics</text:span><text:span text:style-name="T357"> </text:span><text:span text:style-name="T358">Collected</text:span>:</text:p>
      <text:p text:style-name="P808">The following are the metrics collected for this test:</text:p>
      <text:list text:style-name="L62">
        <text:list-item>
          <text:p text:style-name="P809">The maximum forwarding rate in Frames Per Second (FPS) and Mbps of the DUT for each frame size with X% packet loss.</text:p>
        </text:list-item>
        <text:list-item>
          <text:p text:style-name="P80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09">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359">l</text:span>td:test-id-ltd-throughput-rfc2544-packetlossratioframemodification]</text:p>
      <text:p text:style-name="P810"><text:span text:style-name="T360">Title</text:span>: RFC 2544 X% packet loss Throughput and Latency Test with packet modification</text:p>
      <text:p text:style-name="P810"><text:span text:style-name="T361">Prerequisite</text:span><text:span text:style-name="T362"> </text:span><text:span text:style-name="T363">Test</text:span>: N/A</text:p>
      <text:p text:style-name="P810"><text:span text:style-name="T364">Priority</text:span>:</text:p>
      <text:p text:style-name="P810"><text:span text:style-name="T365">Description</text:span>:</text:p>
      <text:p text:style-name="P810">This test determines the DUT’s maximum forwarding rate with X% traffic loss for a constant load (fixed length frames at a fixed interval time). The default loss percentages to be tested are: - X = 0% - X = 10-7%</text:p>
      <text:p text:style-name="P810">Note: Other values can be tested if required by the user.</text:p>
      <text:p text:style-name="P810">The selected frame sizes are those previously defined under . The test can also be used to determine the average latency of the traffic.</text:p>
      <text:p text:style-name="P810">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810">During this test, the DUT must perform the following operations on the traffic flow:</text:p>
      <text:list text:style-name="L63">
        <text:list-item>
          <text:p text:style-name="P811">Perform packet parsing on the DUT’s ingress port.</text:p>
        </text:list-item>
        <text:list-item>
          <text:p text:style-name="P811">Perform any relevant address look-ups on the DUT’s ingress ports.</text:p>
        </text:list-item>
        <text:list-item>
          <text:p text:style-name="P811">Modify the packet header before forwarding the packet to the DUT’s egress port. Packet modifications include:</text:p>
          <text:list text:style-name="L64">
            <text:list-item>
              <text:p text:style-name="P812">Modifying the Ethernet source or destination MAC address.</text:p>
            </text:list-item>
            <text:list-item>
              <text:p text:style-name="P812">Modifying/adding a VLAN tag. (<text:span text:style-name="T366">Recommended</text:span>).</text:p>
            </text:list-item>
            <text:list-item>
              <text:p text:style-name="P812">Modifying/adding a MPLS tag.</text:p>
            </text:list-item>
            <text:list-item>
              <text:p text:style-name="P812">Modifying the source or destination ip address.</text:p>
            </text:list-item>
            <text:list-item>
              <text:p text:style-name="P812">Modifying the TOS/DSCP field.</text:p>
            </text:list-item>
            <text:list-item>
              <text:p text:style-name="P812">Modifying the source or destination ports for UDP/TCP/SCTP.</text:p>
            </text:list-item>
            <text:list-item>
              <text:p text:style-name="P812">Modifying the TTL.</text:p>
            </text:list-item>
          </text:list>
        </text:list-item>
      </text:list>
      <text:p text:style-name="P810"><text:span text:style-name="T367">Expected</text:span><text:span text:style-name="T368"> </text:span><text:span text:style-name="T369">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810"><text:span text:style-name="T370">Metrics</text:span><text:span text:style-name="T371"> </text:span><text:span text:style-name="T372">Collected</text:span>:</text:p>
      <text:p text:style-name="P810">The following are the metrics collected for this test:</text:p>
      <text:list text:style-name="L65">
        <text:list-item>
          <text:p text:style-name="P813">The maximum forwarding rate in Frames Per Second (FPS) and Mbps of the DUT for each frame size with X% packet loss and packet modification operations being performed by the DUT.</text:p>
        </text:list-item>
        <text:list-item>
          <text:p text:style-name="P813">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13">The <text:a xlink:type="simple" xlink:href="https://www.rfc-editor.org/rfc/rfc5481.txt" office:name=""><text:span text:style-name="Definition">RFC5481</text:span></text:a> PDV form of delay variation on the traffic flow, using the 99th percentile.</text:p>
        </text:list-item>
        <text:list-item>
          <text:p text:style-name="P813">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373">l</text:span>td:test-id-ltd-throughput-rfc2544-profile]</text:p>
      <text:p text:style-name="P814"><text:span text:style-name="T374">Title</text:span>: RFC 2544 Throughput and Latency Profile</text:p>
      <text:p text:style-name="P814"><text:span text:style-name="T375">Prerequisite</text:span><text:span text:style-name="T376"> </text:span><text:span text:style-name="T377">Test</text:span>: N/A</text:p>
      <text:p text:style-name="P814"><text:span text:style-name="T378">Priority</text:span>:</text:p>
      <text:p text:style-name="P814"><text:span text:style-name="T379">Description</text:span>:</text:p>
      <text:p text:style-name="P814">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814">The selected frame sizes are those previously defined under .</text:p>
      <text:p text:style-name="P814">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814">The following deltas to the maximum forwarding rate should be applied:</text:p>
      <text:list text:style-name="L66">
        <text:list-item>
          <text:p text:style-name="P815">-50%, -10%, 0%, +10% &amp; +50%</text:p>
        </text:list-item>
      </text:list>
      <text:p text:style-name="P814"><text:span text:style-name="T380">Expected</text:span><text:span text:style-name="T381"> </text:span><text:span text:style-name="T382">Result</text:span>: For each packet size a profile should be produced of how throughput and latency vary with offered rate.</text:p>
      <text:p text:style-name="P814"><text:span text:style-name="T383">Metrics</text:span><text:span text:style-name="T384"> </text:span><text:span text:style-name="T385">Collected</text:span>:</text:p>
      <text:p text:style-name="P814">The following are the metrics collected for this test:</text:p>
      <text:list text:style-name="L67">
        <text:list-item>
          <text:p text:style-name="P816">The forwarding rate in Frames Per Second (FPS) and Mbps of the DUT for each delta to the maximum forwarding rate and for each frame size.</text:p>
        </text:list-item>
        <text:list-item>
          <text:p text:style-name="P816">The average latency for each delta to the maximum forwarding rate and for each frame size.</text:p>
        </text:list-item>
        <text:list-item>
          <text:p text:style-name="P816">CPU and memory utilization may also be collected as part of this test, to determine the vSwitch’s performance footprint on the system.</text:p>
        </text:list-item>
        <text:list-item>
          <text:p text:style-name="P816">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86">l</text:span>td:test-id-ltd-throughput-rfc2544-systemrecoverytime]</text:p>
      <text:p text:style-name="P817"><text:span text:style-name="T387">Title</text:span>: RFC 2544 System Recovery Time Test</text:p>
      <text:p text:style-name="P817"><text:span text:style-name="T388">Prerequisite</text:span><text:span text:style-name="T389"> </text:span><text:span text:style-name="T390">Test</text:span> LTD.Throughput.RFC2544.PacketLossRatio</text:p>
      <text:p text:style-name="P817"><text:span text:style-name="T391">Priority</text:span>:</text:p>
      <text:p text:style-name="P817"><text:span text:style-name="T392">Description</text:span>:</text:p>
      <text:p text:style-name="P817">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817">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817"><text:span text:style-name="T393">Expected</text:span><text:span text:style-name="T394"> </text:span><text:span text:style-name="T395">Result</text:span>:</text:p>
      <text:p text:style-name="P817"><text:span text:style-name="T396">Metrics</text:span><text:span text:style-name="T397"> </text:span><text:span text:style-name="T398">collected</text:span></text:p>
      <text:p text:style-name="P817">The following are the metrics collected for this test:</text:p>
      <text:list text:style-name="L68">
        <text:list-item>
          <text:p text:style-name="P818">The length of time it takes the DUT to recover from an overload condition.</text:p>
        </text:list-item>
        <text:list-item>
          <text:p text:style-name="P818">The length of time it takes the DUT to recover the average latency to pre-overload conditions.</text:p>
        </text:list-item>
      </text:list>
      <text:p text:style-name="P817"><text:span text:style-name="T399">Deployment</text:span><text:span text:style-name="T400"> </text:span><text:span text:style-name="T401">scenario</text:span>:</text:p>
      <text:list text:style-name="L69">
        <text:list-item>
          <text:p text:style-name="P819">Physical  →  virtual switch  →  physical.</text:p>
        </text:list-item>
      </text:list>
      <text:h text:style-name="Heading_20_5" text:outline-level="5">Test ID: LTD.Throughput.RFC2544.BackToBackFrames</text:h>
      <text:p text:style-name="First_20_paragraph">[requirements/vswitchperf<text:span text:style-name="T402">l</text:span>td:test-id-ltd-throughput-rfc2544-backtobackframes]</text:p>
      <text:p text:style-name="P820"><text:span text:style-name="T403">Title</text:span>: RFC2544 Back To Back Frames Test</text:p>
      <text:p text:style-name="P820"><text:span text:style-name="T404">Prerequisite</text:span><text:span text:style-name="T405"> </text:span><text:span text:style-name="T406">Test</text:span>: N</text:p>
      <text:p text:style-name="P820"><text:span text:style-name="T407">Priority</text:span>:</text:p>
      <text:p text:style-name="P820"><text:span text:style-name="T408">Description</text:span>:</text:p>
      <text:p text:style-name="P820">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820"><text:span text:style-name="T409">Expected</text:span><text:span text:style-name="T410"> </text:span><text:span text:style-name="T411">Result</text:span>:</text:p>
      <text:p text:style-name="P820">Tests of back-to-back frames with physical devices have produced unstable results in some cases. All tests should be repeated in multiple test sessions and results stability should be examined.</text:p>
      <text:p text:style-name="P820"><text:span text:style-name="T412">Metrics</text:span><text:span text:style-name="T413"> </text:span><text:span text:style-name="T414">collected</text:span></text:p>
      <text:p text:style-name="P820">The following are the metrics collected for this test:</text:p>
      <text:list text:style-name="L70">
        <text:list-item>
          <text:p text:style-name="P821">The average back-to-back value across the trials, which is the number of frames in the longest burst that the DUT will handle without the loss of any frames.</text:p>
        </text:list-item>
        <text:list-item>
          <text:p text:style-name="P821">CPU and memory utilization may also be collected as part of this test, to determine the vSwitch’s performance footprint on the system.</text:p>
        </text:list-item>
      </text:list>
      <text:p text:style-name="P820"><text:span text:style-name="T415">Deployment</text:span><text:span text:style-name="T416"> </text:span><text:span text:style-name="T417">scenario</text:span>:</text:p>
      <text:list text:style-name="L71">
        <text:list-item>
          <text:p text:style-name="P822">Physical  →  virtual switch  →  physical.</text:p>
        </text:list-item>
      </text:list>
      <text:h text:style-name="Heading_20_5" text:outline-level="5">Test ID: LTD.Throughput.RFC2889.MaxForwardingRateSoak</text:h>
      <text:p text:style-name="First_20_paragraph">[requirements/vswitchperf<text:span text:style-name="T418">l</text:span>td:test-id-ltd-throughput-rfc2889-maxforwardingratesoak]</text:p>
      <text:p text:style-name="P823"><text:span text:style-name="T419">Title</text:span>: RFC 2889 X% packet loss Max Forwarding Rate Soak Test</text:p>
      <text:p text:style-name="P823"><text:span text:style-name="T420">Prerequisite</text:span><text:span text:style-name="T421"> </text:span><text:span text:style-name="T422">Test</text:span> LTD.Throughput.RFC2544.PacketLossRatio</text:p>
      <text:p text:style-name="P823"><text:span text:style-name="T423">Priority</text:span>:</text:p>
      <text:p text:style-name="P823"><text:span text:style-name="T424">Description</text:span>:</text:p>
      <text:p text:style-name="P823">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823">Note: Other values can be tested if required by the user.</text:p>
      <text:p text:style-name="P823"><text:span text:style-name="T425">Expected</text:span><text:span text:style-name="T426"> </text:span><text:span text:style-name="T427">Result</text:span>:</text:p>
      <text:p text:style-name="P823"><text:span text:style-name="T428">Metrics</text:span><text:span text:style-name="T429"> </text:span><text:span text:style-name="T430">Collected</text:span>:</text:p>
      <text:p text:style-name="P823">The following are the metrics collected for this test:</text:p>
      <text:list text:style-name="L72">
        <text:list-item>
          <text:p text:style-name="P824">Max Forwarding Rate stability of the DUT.</text:p>
          <text:list text:style-name="L73">
            <text:list-item>
              <text:p text:style-name="P825">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24">CPU and memory utilization may also be collected as part of this test, to determine the vSwitch’s performance footprint on the system.</text:p>
        </text:list-item>
        <text:list-item>
          <text:p text:style-name="P824">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431">l</text:span>td:test-id-ltd-throughput-rfc2889-maxforwardingratesoakframemodification]</text:p>
      <text:p text:style-name="P826"><text:span text:style-name="T432">Title</text:span>: RFC 2889 Max Forwarding Rate Soak Test with Frame Modification</text:p>
      <text:p text:style-name="P826"><text:span text:style-name="T433">Prerequisite</text:span><text:span text:style-name="T434"> </text:span><text:span text:style-name="T435">Test</text:span>: LTD.Throughput.RFC2544.PacketLossRatioFrameModification (0% Packet Loss)</text:p>
      <text:p text:style-name="P826"><text:span text:style-name="T436">Priority</text:span>:</text:p>
      <text:p text:style-name="P826"><text:span text:style-name="T437">Description</text:span>:</text:p>
      <text:p text:style-name="P826">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826">During this test, the DUT must perform the following operations on the traffic flow:</text:p>
      <text:list text:style-name="L74">
        <text:list-item>
          <text:p text:style-name="P827">Perform packet parsing on the DUT’s ingress port.</text:p>
        </text:list-item>
        <text:list-item>
          <text:p text:style-name="P827">Perform any relevant address look-ups on the DUT’s ingress ports.</text:p>
        </text:list-item>
        <text:list-item>
          <text:p text:style-name="P827">Modify the packet header before forwarding the packet to the DUT’s egress port. Packet modifications include:</text:p>
          <text:list text:style-name="L75">
            <text:list-item>
              <text:p text:style-name="P828">Modifying the Ethernet source or destination MAC address.</text:p>
            </text:list-item>
            <text:list-item>
              <text:p text:style-name="P828">Modifying/adding a VLAN tag (<text:span text:style-name="T438">Recommended</text:span>).</text:p>
            </text:list-item>
            <text:list-item>
              <text:p text:style-name="P828">Modifying/adding a MPLS tag.</text:p>
            </text:list-item>
            <text:list-item>
              <text:p text:style-name="P828">Modifying the source or destination ip address.</text:p>
            </text:list-item>
            <text:list-item>
              <text:p text:style-name="P828">Modifying the TOS/DSCP field.</text:p>
            </text:list-item>
            <text:list-item>
              <text:p text:style-name="P828">Modifying the source or destination ports for UDP/TCP/SCTP.</text:p>
            </text:list-item>
            <text:list-item>
              <text:p text:style-name="P828">Modifying the TTL.</text:p>
            </text:list-item>
          </text:list>
        </text:list-item>
      </text:list>
      <text:p text:style-name="P826"><text:span text:style-name="T439">Expected</text:span><text:span text:style-name="T440"> </text:span><text:span text:style-name="T441">Result</text:span>:</text:p>
      <text:p text:style-name="P826"><text:span text:style-name="T442">Metrics</text:span><text:span text:style-name="T443"> </text:span><text:span text:style-name="T444">Collected</text:span>:</text:p>
      <text:p text:style-name="P826">The following are the metrics collected for this test:</text:p>
      <text:list text:style-name="L76">
        <text:list-item>
          <text:p text:style-name="P829">Max Forwarding Rate stability of the DUT.</text:p>
          <text:list text:style-name="L77">
            <text:list-item>
              <text:p text:style-name="P830">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29">CPU and memory utilization may also be collected as part of this test, to determine the vSwitch’s performance footprint on the system.</text:p>
        </text:list-item>
        <text:list-item>
          <text:p text:style-name="P829">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445">l</text:span>td:test-id-ltd-throughput-rfc6201-resettime]</text:p>
      <text:p text:style-name="P831"><text:span text:style-name="T446">Title</text:span>: RFC 6201 Reset Time Test</text:p>
      <text:p text:style-name="P831"><text:span text:style-name="T447">Prerequisite</text:span><text:span text:style-name="T448"> </text:span><text:span text:style-name="T449">Test</text:span>: N/A</text:p>
      <text:p text:style-name="P831"><text:span text:style-name="T450">Priority</text:span>:</text:p>
      <text:p text:style-name="P831"><text:span text:style-name="T451">Description</text:span>:</text:p>
      <text:p text:style-name="P831">The aim of this test is to determine the length of time it takes the DUT to recover from a reset.</text:p>
      <text:p text:style-name="P831">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831">Both reset methods SHOULD be exercised.</text:p>
      <text:p text:style-name="P831">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831"><text:a xlink:type="simple" xlink:href="https://www.rfc-editor.org/rfc/rfc6201.txt" office:name=""><text:span text:style-name="Definition">RFC6201</text:span></text:a> defines two methods to measure the Reset time:</text:p>
      <text:list text:style-name="L78">
        <text:list-item>
          <text:p text:style-name="P832">Frame-Loss Method: which requires the monitoring of the number of lost frames and calculates the Reset time based on the number of frames lost and the offered rate according to the following formula:</text:p>
          <text:p text:style-name="P833">\PYG{g+go}{ <text:s text:c="18"/>Frames\PYGZus{}lost (packets)}</text:p>
          <text:p text:style-name="P834">\PYG{g+go}{Reset\PYGZus{}time = \PYGZhy{}\PYGZhy{}\PYGZhy{}\PYGZhy{}\PYGZhy{}\PYGZhy{}\PYGZhy{}\PYGZhy{}\PYGZhy{}\PYGZhy{}\PYGZhy{}\PYGZhy{}\PYGZhy{}\PYGZhy{}\PYGZhy{}\PYGZhy{}\PYGZhy{}\PYGZhy{}\PYGZhy{}\PYGZhy{}\PYGZhy{}\PYGZhy{}\PYGZhy{}\PYGZhy{}\PYGZhy{}\PYGZhy{}\PYGZhy{}\PYGZhy{}\PYGZhy{}\PYGZhy{}\PYGZhy{}\PYGZhy{}\PYGZhy{}\PYGZhy{}\PYGZhy{}\PYGZhy{}\PYGZhy{}}</text:p>
          <text:p text:style-name="P835">\PYG{g+go}{ <text:s text:c="14"/>Offered\PYGZus{}rate (packets per second)}</text:p>
        </text:list-item>
        <text:list-item>
          <text:p text:style-name="P832">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831">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79">
        <text:list-item>
          <text:p text:style-name="P836">Counting the number of lost frames per stream.</text:p>
        </text:list-item>
        <text:list-item>
          <text:p text:style-name="P836">Transmitting test frame despite the physical link status.</text:p>
        </text:list-item>
      </text:list>
      <text:p text:style-name="Definition_20_Term">whereas the Timestamp method SHOULD be used if the test tool supports:</text:p>
      <text:list text:style-name="L80">
        <text:list-item>
          <text:p text:style-name="P837">Timestamping each frame.</text:p>
        </text:list-item>
        <text:list-item>
          <text:p text:style-name="P837">Monitoring received frame’s timestamp.</text:p>
        </text:list-item>
        <text:list-item>
          <text:p text:style-name="P837">Transmitting frames only if the physical link status is up.</text:p>
        </text:list-item>
      </text:list>
      <text:p text:style-name="P831"><text:span text:style-name="T452">Expected</text:span><text:span text:style-name="T453"> </text:span><text:span text:style-name="T454">Result</text:span>:</text:p>
      <text:p text:style-name="P831"><text:span text:style-name="T455">Metrics</text:span><text:span text:style-name="T456"> </text:span><text:span text:style-name="T457">collected</text:span></text:p>
      <text:p text:style-name="P831">The following are the metrics collected for this test:</text:p>
      <text:list text:style-name="L81">
        <text:list-item>
          <text:p text:style-name="P838">Average Reset Time over the number of trials performed.</text:p>
        </text:list-item>
      </text:list>
      <text:p text:style-name="P831">Results of this test should include the following information:</text:p>
      <text:list text:style-name="L82">
        <text:list-item>
          <text:p text:style-name="P839">The reset method used.</text:p>
        </text:list-item>
        <text:list-item>
          <text:p text:style-name="P839">Throughput in Fps and Mbps.</text:p>
        </text:list-item>
        <text:list-item>
          <text:p text:style-name="P839">Average Frame Loss over the number of trials performed.</text:p>
        </text:list-item>
        <text:list-item>
          <text:p text:style-name="P839">Average Reset Time in milliseconds over the number of trials performed.</text:p>
        </text:list-item>
        <text:list-item>
          <text:p text:style-name="P839">Number of trials performed.</text:p>
        </text:list-item>
        <text:list-item>
          <text:p text:style-name="P839">Protocol: IPv4, IPv6, MPLS, etc.</text:p>
        </text:list-item>
        <text:list-item>
          <text:p text:style-name="P839">Frame Size in Octets</text:p>
        </text:list-item>
        <text:list-item>
          <text:p text:style-name="P839">Port Media: Ethernet, Gigabit Ethernet (GbE), etc.</text:p>
        </text:list-item>
        <text:list-item>
          <text:p text:style-name="P839">Port Speed: 10 Gbps, 40 Gbps etc.</text:p>
        </text:list-item>
        <text:list-item>
          <text:p text:style-name="P839">Interface Encapsulation: Ethernet, Ethernet VLAN, etc.</text:p>
        </text:list-item>
      </text:list>
      <text:p text:style-name="P831"><text:span text:style-name="T458">Deployment</text:span><text:span text:style-name="T459"> </text:span><text:span text:style-name="T460">scenario</text:span>:</text:p>
      <text:list text:style-name="L83">
        <text:list-item>
          <text:p text:style-name="P840">Physical  →  virtual switch  →  physical.</text:p>
        </text:list-item>
      </text:list>
      <text:h text:style-name="Heading_20_5" text:outline-level="5">Test ID: LTD.Throughput.RFC2889.MaxForwardingRate</text:h>
      <text:p text:style-name="First_20_paragraph">[requirements/vswitchperf<text:span text:style-name="T461">l</text:span>td:test-id-ltd-throughput-rfc2889-maxforwardingrate]</text:p>
      <text:p text:style-name="P841"><text:span text:style-name="T462">Title</text:span>: RFC2889 Forwarding Rate Test</text:p>
      <text:p text:style-name="P841"><text:span text:style-name="T463">Prerequisite</text:span><text:span text:style-name="T464"> </text:span><text:span text:style-name="T465">Test</text:span>: LTD.Throughput.RFC2544.PacketLossRatio</text:p>
      <text:p text:style-name="P841"><text:span text:style-name="T466">Priority</text:span>:</text:p>
      <text:p text:style-name="P841"><text:span text:style-name="T467">Description</text:span>:</text:p>
      <text:p text:style-name="P841">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468">the</text:span><text:span text:style-name="T469"> </text:span><text:span text:style-name="T470">highest</text:span><text:span text:style-name="T471"> </text:span><text:span text:style-name="T472">number</text:span><text:span text:style-name="T473"> </text:span><text:span text:style-name="T474">of</text:span><text:span text:style-name="T475"> </text:span><text:span text:style-name="T476">frames</text:span><text:span text:style-name="T477"> </text:span><text:span text:style-name="T478">per</text:span><text:span text:style-name="T479"> </text:span><text:span text:style-name="T480">second</text:span><text:span text:style-name="T481"> </text:span><text:span text:style-name="T482">that</text:span><text:span text:style-name="T483"> </text:span><text:span text:style-name="T484">an</text:span><text:span text:style-name="T485"> </text:span><text:span text:style-name="T486">external</text:span><text:span text:style-name="T487"> </text:span><text:span text:style-name="T488">source</text:span><text:span text:style-name="T489"> </text:span><text:span text:style-name="T490">can</text:span><text:span text:style-name="T491"> </text:span><text:span text:style-name="T492">transmit</text:span><text:span text:style-name="T493"> </text:span><text:span text:style-name="T494">to</text:span><text:span text:style-name="T495"> </text:span><text:span text:style-name="T496">a</text:span><text:span text:style-name="T497"> </text:span><text:span text:style-name="T498">DUT/SUT</text:span><text:span text:style-name="T499"> </text:span><text:span text:style-name="T500">for</text:span><text:span text:style-name="T501"> </text:span><text:span text:style-name="T502">forwarding</text:span><text:span text:style-name="T503"> </text:span><text:span text:style-name="T504">to</text:span><text:span text:style-name="T505"> </text:span><text:span text:style-name="T506">a</text:span><text:span text:style-name="T507"> </text:span><text:span text:style-name="T508">specified</text:span><text:span text:style-name="T509"> </text:span><text:span text:style-name="T510">output</text:span><text:span text:style-name="T511"> </text:span><text:span text:style-name="T512">interface</text:span><text:span text:style-name="T513"> </text:span><text:span text:style-name="T514">or</text:span><text:span text:style-name="T515"> </text:span><text:span text:style-name="T516">interfaces</text:span>”.</text:p>
      <text:p text:style-name="P841">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841">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841"><text:span text:style-name="T517">Expected</text:span><text:span text:style-name="T518"> </text:span><text:span text:style-name="T519">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841"><text:span text:style-name="T520">Metrics</text:span><text:span text:style-name="T521"> </text:span><text:span text:style-name="T522">Collected</text:span>:</text:p>
      <text:p text:style-name="P841">The following are the metrics collected for this test:</text:p>
      <text:list text:style-name="L84">
        <text:list-item>
          <text:p text:style-name="P842">The Max Forwarding Rate for the DUT for each packet size.</text:p>
        </text:list-item>
        <text:list-item>
          <text:p text:style-name="P842">CPU and memory utilization may also be collected as part of this test, to determine the vSwitch’s performance footprint on the system.</text:p>
        </text:list-item>
      </text:list>
      <text:p text:style-name="P841"><text:span text:style-name="T523">Deployment</text:span><text:span text:style-name="T524"> </text:span><text:span text:style-name="T525">scenario</text:span>:</text:p>
      <text:list text:style-name="L85">
        <text:list-item>
          <text:p text:style-name="P843">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526">l</text:span>td:test-id-ltd-throughput-rfc2889-forwardpressure]</text:p>
      <text:p text:style-name="P844"><text:span text:style-name="T527">Title</text:span>: RFC2889 Forward Pressure Test</text:p>
      <text:p text:style-name="P844"><text:span text:style-name="T528">Prerequisite</text:span><text:span text:style-name="T529"> </text:span><text:span text:style-name="T530">Test</text:span>: LTD.Throughput.RFC2889.MaxForwardingRate</text:p>
      <text:p text:style-name="P844"><text:span text:style-name="T531">Priority</text:span>:</text:p>
      <text:p text:style-name="P844"><text:span text:style-name="T532">Description</text:span>:</text:p>
      <text:p text:style-name="P844">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844"><text:span text:style-name="T533">Expected</text:span><text:span text:style-name="T534"> </text:span><text:span text:style-name="T535">Result</text:span>: The forwarding rate should not exceed the maximum forwarding rate of the DUT collected by LTD.Throughput.RFC2889.MaxForwardingRate.</text:p>
      <text:p text:style-name="P844"><text:span text:style-name="T536">Metrics</text:span><text:span text:style-name="T537"> </text:span><text:span text:style-name="T538">collected</text:span></text:p>
      <text:p text:style-name="P844">The following are the metrics collected for this test:</text:p>
      <text:list text:style-name="L86">
        <text:list-item>
          <text:p text:style-name="P845">Forwarding rate of the DUT in FPS or Mbps.</text:p>
        </text:list-item>
        <text:list-item>
          <text:p text:style-name="P845">CPU and memory utilization may also be collected as part of this test, to determine the vSwitch’s performance footprint on the system.</text:p>
        </text:list-item>
      </text:list>
      <text:p text:style-name="P844"><text:span text:style-name="T539">Deployment</text:span><text:span text:style-name="T540"> </text:span><text:span text:style-name="T541">scenario</text:span>:</text:p>
      <text:list text:style-name="L87">
        <text:list-item>
          <text:p text:style-name="P846">Physical  →  virtual switch  →  physical.</text:p>
        </text:list-item>
      </text:list>
      <text:h text:style-name="Heading_20_5" text:outline-level="5">Test ID: LTD.Throughput.RFC2889.ErrorFramesFiltering</text:h>
      <text:p text:style-name="First_20_paragraph">[requirements/vswitchperf<text:span text:style-name="T542">l</text:span>td:test-id-ltd-throughput-rfc2889-errorframesfiltering]</text:p>
      <text:p text:style-name="P847"><text:span text:style-name="T543">Title</text:span>: RFC2889 Error Frames Filtering Test</text:p>
      <text:p text:style-name="P847"><text:span text:style-name="T544">Prerequisite</text:span><text:span text:style-name="T545"> </text:span><text:span text:style-name="T546">Test</text:span>: N/A</text:p>
      <text:p text:style-name="P847"><text:span text:style-name="T547">Priority</text:span>:</text:p>
      <text:p text:style-name="P847"><text:span text:style-name="T548">Description</text:span>:</text:p>
      <text:p text:style-name="P847">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847">The traffic flow exiting the DUT should be recorded and checked to determine if the erroneous frames where passed through the DUT.</text:p>
      <text:p text:style-name="P847"><text:span text:style-name="T549">Expected</text:span><text:span text:style-name="T550"> </text:span><text:span text:style-name="T551">Result</text:span>: Broken frames are not passed!</text:p>
      <text:p text:style-name="P847"><text:span text:style-name="T552">Metrics</text:span><text:span text:style-name="T553"> </text:span><text:span text:style-name="T554">collected</text:span></text:p>
      <text:p text:style-name="P847">No Metrics are collected in this test, instead it determines:</text:p>
      <text:list text:style-name="L88">
        <text:list-item>
          <text:p text:style-name="P848">Whether the DUT will propagate erroneous frames.</text:p>
        </text:list-item>
        <text:list-item>
          <text:p text:style-name="P848">Or whether the DUT will correctly filter out any erroneous frames from traffic flow with out removing correct frames.</text:p>
        </text:list-item>
      </text:list>
      <text:p text:style-name="P847"><text:span text:style-name="T555">Deployment</text:span><text:span text:style-name="T556"> </text:span><text:span text:style-name="T557">scenario</text:span>:</text:p>
      <text:list text:style-name="L89">
        <text:list-item>
          <text:p text:style-name="P849">Physical  →  virtual switch  →  physical.</text:p>
        </text:list-item>
      </text:list>
      <text:h text:style-name="Heading_20_5" text:outline-level="5">Test ID: LTD.Throughput.RFC2889.BroadcastFrameForwarding</text:h>
      <text:p text:style-name="First_20_paragraph">[requirements/vswitchperf<text:span text:style-name="T558">l</text:span>td:test-id-ltd-throughput-rfc2889-broadcastframeforwarding]</text:p>
      <text:p text:style-name="P850"><text:span text:style-name="T559">Title</text:span>: RFC2889 Broadcast Frame Forwarding Test</text:p>
      <text:p text:style-name="P850"><text:span text:style-name="T560">Prerequisite</text:span><text:span text:style-name="T561"> </text:span><text:span text:style-name="T562">Test</text:span>: N</text:p>
      <text:p text:style-name="P850"><text:span text:style-name="T563">Priority</text:span>:</text:p>
      <text:p text:style-name="P850"><text:span text:style-name="T564">Description</text:span>:</text:p>
      <text:p text:style-name="P850">The aim of this test is to determine the maximum forwarding rate of the DUT when forwarding broadcast traffic. For each frame previously defined under , the traffic should be set up as broadcast traffic. The traffic throughput of the DUT should be measured.</text:p>
      <text:p text:style-name="P850">The test should be conducted with at least 4 physical ports on the DUT. The number of ports used MUST be recorded.</text:p>
      <text:p text:style-name="P850">As broadcast involves forwarding a single incoming packet to several destinations, the latency of a single packet is defined as the average of the latencies for each of the broadcast destinations.</text:p>
      <text:p text:style-name="P850">The incoming packet is transmitted on each of the other physical ports, it is not transmitted on the port on which it was received. The test MAY be conducted using different broadcasting ports to uncover any performance differences.</text:p>
      <text:p text:style-name="P850"><text:span text:style-name="T565">Expected</text:span><text:span text:style-name="T566"> </text:span><text:span text:style-name="T567">Result</text:span>:</text:p>
      <text:p text:style-name="P850"><text:span text:style-name="T568">Metrics</text:span><text:span text:style-name="T569"> </text:span><text:span text:style-name="T570">collected</text:span>:</text:p>
      <text:p text:style-name="P850">The following are the metrics collected for this test:</text:p>
      <text:list text:style-name="L90">
        <text:list-item>
          <text:p text:style-name="P851">The forwarding rate of the DUT when forwarding broadcast traffic.</text:p>
        </text:list-item>
        <text:list-item>
          <text:p text:style-name="P851">The minimum, average &amp; maximum packets latencies observed.</text:p>
        </text:list-item>
      </text:list>
      <text:p text:style-name="P850"><text:span text:style-name="T571">Deployment</text:span><text:span text:style-name="T572"> </text:span><text:span text:style-name="T573">scenario</text:span>:</text:p>
      <text:list text:style-name="L91">
        <text:list-item>
          <text:p text:style-name="P852">Physical  →  virtual switch 3x physical. In the Broadcast rate testing, four test ports are required. One of the ports is connected to the test device, so it can send broadcast frames and listen for miss-routed frames.</text:p>
        </text:list-item>
      </text:list>
      <text:h text:style-name="Heading_20_5" text:outline-level="5">Test ID: LTD.Throughput.RFC2544.WorstN-BestN</text:h>
      <text:p text:style-name="First_20_paragraph">[requirements/vswitchperf<text:span text:style-name="T574">l</text:span>td:test-id-ltd-throughput-rfc2544-worstn-bestn]</text:p>
      <text:p text:style-name="P853"><text:span text:style-name="T575">Title</text:span>: Modified RFC 2544 X% packet loss ratio Throughput and Latency Test</text:p>
      <text:p text:style-name="P853"><text:span text:style-name="T576">Prerequisite</text:span><text:span text:style-name="T577"> </text:span><text:span text:style-name="T578">Test</text:span>: N/A</text:p>
      <text:p text:style-name="P853"><text:span text:style-name="T579">Priority</text:span>:</text:p>
      <text:p text:style-name="P853"><text:span text:style-name="T580">Description</text:span>:</text:p>
      <text:p text:style-name="P853">This test determines the DUT’s maximum forwarding rate with X% traffic loss for a constant load (fixed length frames at a fixed interval time). The default loss percentages to be tested are: X = 0%, X = 10-7%</text:p>
      <text:p text:style-name="P853">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81">Worst-of-N</text:span> and <text:span text:style-name="T582">Best-of-N</text:span>.</text:p>
      <text:p text:style-name="P853"><text:span text:style-name="T583">Worst-of-N</text:span></text:p>
      <text:p text:style-name="P853"><text:span text:style-name="T584">Worst-of-N</text:span> indicates the lowest expected maximum throughput for ( packet size, loss tolerance) when repeating the test.</text:p>
      <text:list text:style-name="L92">
        <text:list-item>
          <text:p text:style-name="P854">Repeat the same test run N times at a set packet rate, record each result.</text:p>
        </text:list-item>
        <text:list-item>
          <text:p text:style-name="P854">Take the WORST result (highest packet loss) out of N result samples, called the Worst-of-N sample.</text:p>
        </text:list-item>
        <text:list-item>
          <text:p text:style-name="P854">If Worst-of-N sample has loss less than the set loss tolerance, then the step is successful - increase the test traffic rate.</text:p>
        </text:list-item>
        <text:list-item>
          <text:p text:style-name="P854">If Worst-of-N sample has loss greater than the set loss tolerance then the step failed - decrease the test traffic rate.</text:p>
        </text:list-item>
        <text:list-item>
          <text:p text:style-name="P854">Go to step 1.</text:p>
        </text:list-item>
      </text:list>
      <text:p text:style-name="P853"><text:span text:style-name="T585">Best-of-N</text:span></text:p>
      <text:p text:style-name="P853"><text:span text:style-name="T586">Best-of-N</text:span> indicates the highest expected maximum throughput for ( packet size, loss tolerance) when repeating the test.</text:p>
      <text:list text:style-name="L93">
        <text:list-item>
          <text:p text:style-name="P855">Repeat the same traffic run N times at a set packet rate, record each result.</text:p>
        </text:list-item>
        <text:list-item>
          <text:p text:style-name="P855">Take the BEST result (least packet loss) out of N result samples, called the Best-of-N sample.</text:p>
        </text:list-item>
        <text:list-item>
          <text:p text:style-name="P855">If Best-of-N sample has loss less than the set loss tolerance, then the step is successful - increase the test traffic rate.</text:p>
        </text:list-item>
        <text:list-item>
          <text:p text:style-name="P855">If Best-of-N sample has loss greater than the set loss tolerance, then the step failed - decrease the test traffic rate.</text:p>
        </text:list-item>
        <text:list-item>
          <text:p text:style-name="P855">Go to step 1.</text:p>
        </text:list-item>
      </text:list>
      <text:p text:style-name="P853">Performing both Worst-of-N and Best-of-N benchmark tests yields lower and upper bounds of expected maximum throughput under the operating conditions, giving a very good indication to the user of the deterministic performance range for the tested setup.</text:p>
      <text:p text:style-name="P853"><text:span text:style-name="T587">Expected</text:span><text:span text:style-name="T588"> </text:span><text:span text:style-name="T589">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53"><text:span text:style-name="T590">Metrics</text:span><text:span text:style-name="T591"> </text:span><text:span text:style-name="T592">Collected</text:span>:</text:p>
      <text:p text:style-name="P853">The following are the metrics collected for this test:</text:p>
      <text:list text:style-name="L94">
        <text:list-item>
          <text:p text:style-name="P856">The maximum forwarding rate in Frames Per Second (FPS) and Mbps of the DUT for each frame size with X% packet loss.</text:p>
        </text:list-item>
        <text:list-item>
          <text:p text:style-name="P856">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56">Following may also be collected as part of this test, to determine the vSwitch’s performance footprint on the system:</text:p>
        </text:list-item>
      </text:list>
      <text:list text:style-name="L95">
        <text:list-item>
          <text:p text:style-name="P857">CPU core utilization.</text:p>
        </text:list-item>
        <text:list-item>
          <text:p text:style-name="P857">CPU cache utilization.</text:p>
        </text:list-item>
        <text:list-item>
          <text:p text:style-name="P857">Memory footprint.</text:p>
        </text:list-item>
        <text:list-item>
          <text:p text:style-name="P857">System bus (QPI, PCI, ...) utilization.</text:p>
        </text:list-item>
        <text:list-item>
          <text:p text:style-name="P857">CPU cycles consumed per packet.</text:p>
        </text:list-item>
      </text:list>
      <text:h text:style-name="Heading_20_4" text:outline-level="4">Packet Latency tests</text:h>
      <text:p text:style-name="First_20_paragraph">[requirements/vswitchperf<text:span text:style-name="T593">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594">l</text:span>td:test-id-ltd-packetlatency-initialpacketprocessinglatency]</text:p>
      <text:p text:style-name="P858"><text:span text:style-name="T595">Title</text:span>: Initial Packet Processing Latency</text:p>
      <text:p text:style-name="P858"><text:span text:style-name="T596">Prerequisite</text:span><text:span text:style-name="T597"> </text:span><text:span text:style-name="T598">Test</text:span>: N/A</text:p>
      <text:p text:style-name="P858"><text:span text:style-name="T599">Priority</text:span>:</text:p>
      <text:p text:style-name="P858"><text:span text:style-name="T600">Description</text:span>:</text:p>
      <text:p text:style-name="P858">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858">Recommended method: This test will send 64,000 packets to the DUT, each belonging to a different flow. Average packet latency will be determined over the 64,000 packets.</text:p>
      <text:p text:style-name="P858">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858">This test is intended only for non-learning virtual switches; For learning virtual switches use RFC2889.</text:p>
      <text:p text:style-name="P858">For this test, only unidirectional traffic is required.</text:p>
      <text:p text:style-name="P858"><text:span text:style-name="T601">Expected</text:span><text:span text:style-name="T602"> </text:span><text:span text:style-name="T603">Result</text:span>: The average latency for the initial packet of all flows should be greater than the latency of subsequent traffic.</text:p>
      <text:p text:style-name="P858"><text:span text:style-name="T604">Metrics</text:span><text:span text:style-name="T605"> </text:span><text:span text:style-name="T606">Collected</text:span>:</text:p>
      <text:p text:style-name="P858">The following are the metrics collected for this test:</text:p>
      <text:list text:style-name="L96">
        <text:list-item>
          <text:p text:style-name="P859">Average latency of the initial packets of all flows that are processed by the DUT.</text:p>
        </text:list-item>
      </text:list>
      <text:p text:style-name="P858"><text:span text:style-name="T607">Deployment</text:span><text:span text:style-name="T608"> </text:span><text:span text:style-name="T609">scenario</text:span>:</text:p>
      <text:list text:style-name="L97">
        <text:list-item>
          <text:p text:style-name="P860">Physical  →  Virtual Switch  →  Physical.</text:p>
        </text:list-item>
      </text:list>
      <text:h text:style-name="Heading_20_5" text:outline-level="5">Test ID: LTD.PacketDelayVariation.RFC3393.Soak</text:h>
      <text:p text:style-name="First_20_paragraph">[requirements/vswitchperf<text:span text:style-name="T610">l</text:span>td:test-id-ltd-packetdelayvariation-rfc3393-soak]</text:p>
      <text:p text:style-name="P861"><text:span text:style-name="T611">Title</text:span>: Packet Delay Variation Soak Test</text:p>
      <text:p text:style-name="P861"><text:span text:style-name="T612">Prerequisite</text:span><text:span text:style-name="T613"> </text:span><text:span text:style-name="T614">Tests</text:span>: LTD.Throughput.RFC2544.PacketLossRatio (0% Packet Loss)</text:p>
      <text:p text:style-name="P861"><text:span text:style-name="T615">Priority</text:span>:</text:p>
      <text:p text:style-name="P861"><text:span text:style-name="T616">Description</text:span>:</text:p>
      <text:p text:style-name="P861">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861"><text:span text:style-name="T617">Expected</text:span><text:span text:style-name="T618"> </text:span><text:span text:style-name="T619">Result</text:span>:</text:p>
      <text:p text:style-name="P861"><text:span text:style-name="T620">Metrics</text:span><text:span text:style-name="T621"> </text:span><text:span text:style-name="T622">Collected</text:span>:</text:p>
      <text:p text:style-name="P861">The following are the metrics collected for this test:</text:p>
      <text:list text:style-name="L98">
        <text:list-item>
          <text:p text:style-name="P862">The packet delay variation value for traffic passing through the DUT.</text:p>
        </text:list-item>
        <text:list-item>
          <text:p text:style-name="P862">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862">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623">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RFC2544.0PacketLoss</text:h>
      <text:p text:style-name="First_20_paragraph">[requirements/vswitchperf<text:span text:style-name="T624">l</text:span>td:test-id-ltd-scalability-rfc2544-0packetloss]</text:p>
      <text:p text:style-name="P863"><text:span text:style-name="T625">Title</text:span>: RFC 2544 0% loss Scalability throughput test</text:p>
      <text:p text:style-name="P863"><text:span text:style-name="T626">Prerequisite</text:span><text:span text:style-name="T627"> </text:span><text:span text:style-name="T628">Test</text:span>: LTD.Throughput.RFC2544.PacketLossRatio, IF the delta Throughput between the single-flow RFC2544 test and this test with a variable number of flows is desired.</text:p>
      <text:p text:style-name="P863"><text:span text:style-name="T629">Priority</text:span>:</text:p>
      <text:p text:style-name="P863"><text:span text:style-name="T630">Description</text:span>:</text:p>
      <text:p text:style-name="P863">The aim of this test is to measure how throughput changes as the number of flows in the DUT increases. The test will measure the throughput through the fastpath, as such the flows need to be installed on the DUT before passing traffic.</text:p>
      <text:p text:style-name="P863">For each frame size previously defined under and for each of the following number of flows:</text:p>
      <text:list text:style-name="L99">
        <text:list-item>
          <text:p text:style-name="P864">1,000</text:p>
        </text:list-item>
        <text:list-item>
          <text:p text:style-name="P864">2,000</text:p>
        </text:list-item>
        <text:list-item>
          <text:p text:style-name="P864">4,000</text:p>
        </text:list-item>
        <text:list-item>
          <text:p text:style-name="P864">8,000</text:p>
        </text:list-item>
        <text:list-item>
          <text:p text:style-name="P864">16,000</text:p>
        </text:list-item>
        <text:list-item>
          <text:p text:style-name="P864">32,000</text:p>
        </text:list-item>
        <text:list-item>
          <text:p text:style-name="P864">64,000</text:p>
        </text:list-item>
        <text:list-item>
          <text:p text:style-name="P864">Max supported number of flows.</text:p>
        </text:list-item>
      </text:list>
      <text:p text:style-name="P863">This test will be conducted under two conditions following the establishment of all flows as required by RFC 2544, regarding the flow expiration time-out:</text:p>
      <text:list text:style-name="L100">
        <text:list-item>
          <text:p text:style-name="P865">The time-out never expires during each trial.</text:p>
        </text:list-item>
      </text:list>
      <text:p text:style-name="P863">2) The time-out expires for all flows periodically. This would require a short time-out compared with flow re-appearance for a small number of flows, and may not be possible for all flow conditions.</text:p>
      <text:p text:style-name="P863">The maximum 0% packet loss Throughput should be determined in a manner identical to LTD.Throughput.RFC2544.PacketLossRatio.</text:p>
      <text:p text:style-name="P863"><text:span text:style-name="T631">Expected</text:span><text:span text:style-name="T632"> </text:span><text:span text:style-name="T633">Result</text:span>:</text:p>
      <text:p text:style-name="P863"><text:span text:style-name="T634">Metrics</text:span><text:span text:style-name="T635"> </text:span><text:span text:style-name="T636">Collected</text:span>:</text:p>
      <text:p text:style-name="P863">The following are the metrics collected for this test:</text:p>
      <text:list text:style-name="L101">
        <text:list-item>
          <text:p text:style-name="P866">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637">l</text:span>td:test-id-ltd-memorybandwidth-rfc2544-0packetloss-scalability]</text:p>
      <text:p text:style-name="P867"><text:span text:style-name="T638">Title</text:span>: RFC 2544 0% loss Memory Bandwidth Scalability test</text:p>
      <text:p text:style-name="P867"><text:span text:style-name="T639">Prerequisite</text:span><text:span text:style-name="T640"> </text:span><text:span text:style-name="T641">Tests</text:span>: LTD.Throughput.RFC2544.PacketLossRatio, IF the delta Throughput between an undisturbed RFC2544 test and this test with the Throughput affected by cache and memory bandwidth contention is desired.</text:p>
      <text:p text:style-name="P867"><text:span text:style-name="T642">Priority</text:span>:</text:p>
      <text:p text:style-name="P867"><text:span text:style-name="T643">Description</text:span>:</text:p>
      <text:p text:style-name="P867">The aim of this test is to understand how the DUT’s performance is affected by cache sharing and memory bandwidth between processes.</text:p>
      <text:p text:style-name="P867">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102">
        <text:list-item>
          <text:p text:style-name="P868">the ratio of reads to writes should be recorded. A ratio of 1:1 SHOULD be used.</text:p>
        </text:list-item>
        <text:list-item>
          <text:p text:style-name="P868">the reads and writes MUST be of cache-line size and be cache-line aligned.</text:p>
        </text:list-item>
        <text:list-item>
          <text:p text:style-name="P868">in NUMA architectures memory access SHOULD be local to the core’s node. Whether only local memory or a mix of local and remote memory is used MUST be recorded.</text:p>
        </text:list-item>
        <text:list-item>
          <text:p text:style-name="P868">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868">the test MAY also be run with the memory intensive application running on all cores.</text:p>
        </text:list-item>
      </text:list>
      <text:p text:style-name="P867">Under these conditions the DUT’s 0% packet loss throughput is determined as per LTD.Throughput.RFC2544.PacketLossRatio.</text:p>
      <text:p text:style-name="P867"><text:span text:style-name="T644">Expected</text:span><text:span text:style-name="T645"> </text:span><text:span text:style-name="T646">Result</text:span>:</text:p>
      <text:p text:style-name="P867"><text:span text:style-name="T647">Metrics</text:span><text:span text:style-name="T648"> </text:span><text:span text:style-name="T649">Collected</text:span>:</text:p>
      <text:p text:style-name="P867">The following are the metrics collected for this test:</text:p>
      <text:list text:style-name="L103">
        <text:list-item>
          <text:p text:style-name="P869">The DUT’s 0% packet loss throughput in the presence of cache sharing and memory bandwidth between processes.</text:p>
        </text:list-item>
      </text:list>
      <text:h text:style-name="Heading_20_5" text:outline-level="5">Test ID: LTD.Scalability.VNF.RFC2544.PacketLossRatio</text:h>
      <text:p text:style-name="First_20_paragraph">[requirements/vswitchperf<text:span text:style-name="T650">l</text:span>td:test-id-ltd-scalability-vnf-rfc2544-packetlossratio]</text:p>
      <text:p text:style-name="Definition_20_Term"><text:span text:style-name="T651">Title</text:span>: VNF Scalability RFC 2544 X% packet loss ratio Throughput and</text:p>
      <text:p text:style-name="Definition_20_Definition">Latency Test</text:p>
      <text:p text:style-name="P870"><text:span text:style-name="T652">Prerequisite</text:span><text:span text:style-name="T653"> </text:span><text:span text:style-name="T654">Test</text:span>: N/A</text:p>
      <text:p text:style-name="P870"><text:span text:style-name="T655">Priority</text:span>:</text:p>
      <text:p text:style-name="P870"><text:span text:style-name="T656">Description</text:span>:</text:p>
      <text:p text:style-name="P870">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870">Flow classification should be conducted with L2, L3 and L4 matching to understand the matching and scaling capability of the vSwitch. The matching fields which were used as part of the test should be reported as part of the benchmark report.</text:p>
      <text:p text:style-name="P870">The vSwitch is responsible for forwarding frames between the VNFs</text:p>
      <text:p text:style-name="P870">The SUT (vSwitch and VNF daisy chain) operation should be validated before running the test. This may be completed by running a burst or continuous stream of traffic through the SUT to ensure proper operation before a test.</text:p>
      <text:p text:style-name="P870"><text:span text:style-name="T657">Note</text:span>: The traffic rate used to validate SUT operation should be low enough not to stress the SUT.</text:p>
      <text:p text:style-name="P870"><text:span text:style-name="T658">Note</text:span>: Other values can be tested if required by the user.</text:p>
      <text:p text:style-name="P870"><text:span text:style-name="T659">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870">The selected frame sizes are those previously defined under . The test can also be used to determine the average latency of the traffic.</text:p>
      <text:p text:style-name="P870">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870"><text:span text:style-name="T660">Expected</text:span><text:span text:style-name="T661"> </text:span><text:span text:style-name="T662">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70">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870"><text:span text:style-name="T663">Metrics</text:span><text:span text:style-name="T664"> </text:span><text:span text:style-name="T665">Collected</text:span>: The following are the metrics collected for this test:</text:p>
      <text:list text:style-name="L104">
        <text:list-item>
          <text:p text:style-name="P871">The maximum Throughput in Frames Per Second (FPS) and Mbps of the DUT for each frame size with X% packet loss.</text:p>
        </text:list-item>
        <text:list-item>
          <text:p text:style-name="P871">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71">CPU and memory utilization may also be collected as part of this test, to determine the vSwitch’s performance footprint on the system.</text:p>
        </text:list-item>
      </text:list>
      <text:h text:style-name="Heading_20_5" text:outline-level="5">Test ID: LTD.Scalability.VNF.RFC2544.PacketLossProfile</text:h>
      <text:p text:style-name="First_20_paragraph">[requirements/vswitchperf<text:span text:style-name="T666">l</text:span>td:test-id-ltd-scalability-vnf-rfc2544-packetlossprofile]</text:p>
      <text:p text:style-name="P873"><text:span text:style-name="T667">Title</text:span>: VNF Scalability RFC 2544 Throughput and Latency Profile</text:p>
      <text:p text:style-name="P873"><text:span text:style-name="T668">Prerequisite</text:span><text:span text:style-name="T669"> </text:span><text:span text:style-name="T670">Test</text:span>: N/A</text:p>
      <text:p text:style-name="P873"><text:span text:style-name="T671">Priority</text:span>:</text:p>
      <text:p text:style-name="P873"><text:span text:style-name="T672">Description</text:span>:</text:p>
      <text:p text:style-name="P873">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873">The selected frame sizes are those previously defined under .</text:p>
      <text:p text:style-name="P873">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873">The following deltas to the maximum forwarding rate should be applied:</text:p>
      <text:list text:style-name="L105">
        <text:list-item>
          <text:p text:style-name="P874">-50%, -10%, 0%, +10% &amp; +50%</text:p>
        </text:list-item>
      </text:list>
      <text:p text:style-name="P872"><text:span text:style-name="T673">Note</text:span>: Other values can be tested if required by the user.</text:p>
      <text:p text:style-name="P872"><text:span text:style-name="T674">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872">Flow classification should be conducted with L2, L3 and L4 matching to understand the matching and scaling capability of the vSwitch. The matching fields which were used as part of the test should be reported as part of the benchmark report.</text:p>
      <text:p text:style-name="P872">The SUT (vSwitch and VNF daisy chain) operation should be validated before running the test. This may be completed by running a burst or continuous stream of traffic through the SUT to ensure proper operation before a test.</text:p>
      <text:p text:style-name="P872"><text:span text:style-name="T675">Note</text:span>: the traffic rate used to validate SUT operation should be low enough not to stress the SUT</text:p>
      <text:p text:style-name="P872"><text:span text:style-name="T676">Expected</text:span><text:span text:style-name="T677"> </text:span><text:span text:style-name="T678">Result</text:span>: For each packet size a profile should be produced of how throughput and latency vary with offered rate.</text:p>
      <text:p text:style-name="P872"><text:span text:style-name="T679">Metrics</text:span><text:span text:style-name="T680"> </text:span><text:span text:style-name="T681">Collected</text:span>:</text:p>
      <text:p text:style-name="P872">The following are the metrics collected for this test:</text:p>
      <text:list text:style-name="L106">
        <text:list-item>
          <text:p text:style-name="Definition_20_Term">The forwarding rate in Frames Per Second (FPS) and Mbps of the DUT</text:p>
          <text:p text:style-name="Definition_20_Definition">for each delta to the maximum forwarding rate and for each frame size.</text:p>
        </text:list-item>
        <text:list-item>
          <text:p text:style-name="Definition_20_Term">The average latency for each delta to the maximum forwarding rate and</text:p>
          <text:p text:style-name="Definition_20_Definition">for each frame size.</text:p>
        </text:list-item>
        <text:list-item>
          <text:p text:style-name="Definition_20_Term">CPU and memory utilization may also be collected as part of this</text:p>
          <text:p text:style-name="Definition_20_Definition">test, to determine the vSwitch’s performance footprint on the system.</text:p>
        </text:list-item>
        <text:list-item>
          <text:p text:style-name="P875">Any failures experienced (for example if the vSwitch crashes, stops processing packets, restarts or becomes unresponsive to commands)</text:p>
          <text:p text:style-name="P876">when the offered load is above Maximum Throughput MUST be recorded and reported with the results.</text:p>
        </text:list-item>
      </text:list>
      <text:h text:style-name="Heading_20_4" text:outline-level="4">Activation tests</text:h>
      <text:p text:style-name="First_20_paragraph">[requirements/vswitchperf<text:span text:style-name="T682">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683">l</text:span>td:test-id-ltd-activation-rfc2889-addresscachingcapacity]</text:p>
      <text:p text:style-name="P877"><text:span text:style-name="T684">Title</text:span>: RFC2889 Address Caching Capacity Test</text:p>
      <text:p text:style-name="P877"><text:span text:style-name="T685">Prerequisite</text:span><text:span text:style-name="T686"> </text:span><text:span text:style-name="T687">Test</text:span>: N/A</text:p>
      <text:p text:style-name="P877"><text:span text:style-name="T688">Priority</text:span>:</text:p>
      <text:p text:style-name="P877"><text:span text:style-name="T689">Description</text:span>:</text:p>
      <text:p text:style-name="P877">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877">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877">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877"><text:span text:style-name="T690">Expected</text:span><text:span text:style-name="T691"> </text:span><text:span text:style-name="T692">Result</text:span>:</text:p>
      <text:p text:style-name="P877"><text:span text:style-name="T693">Metrics</text:span><text:span text:style-name="T694"> </text:span><text:span text:style-name="T695">collected</text:span>:</text:p>
      <text:p text:style-name="P877">The following are the metrics collected for this test:</text:p>
      <text:list text:style-name="L107">
        <text:list-item>
          <text:p text:style-name="P878">Number of cached addresses supported by the DUT.</text:p>
        </text:list-item>
        <text:list-item>
          <text:p text:style-name="P878">CPU and memory utilization may also be collected as part of this test, to determine the vSwitch’s performance footprint on the system.</text:p>
        </text:list-item>
      </text:list>
      <text:p text:style-name="P877"><text:span text:style-name="T696">Deployment</text:span><text:span text:style-name="T697"> </text:span><text:span text:style-name="T698">scenario</text:span>:</text:p>
      <text:list text:style-name="L108">
        <text:list-item>
          <text:p text:style-name="P879">Physical  →  virtual switch  →  2 x physical (one receiving, one listening).</text:p>
        </text:list-item>
      </text:list>
      <text:h text:style-name="Heading_20_5" text:outline-level="5">Test ID: LTD.Activation.RFC2889.AddressLearningRate</text:h>
      <text:p text:style-name="First_20_paragraph">[requirements/vswitchperf<text:span text:style-name="T699">l</text:span>td:test-id-ltd-activation-rfc2889-addresslearningrate]</text:p>
      <text:p text:style-name="P880"><text:span text:style-name="T700">Title</text:span>: RFC2889 Address Learning Rate Test</text:p>
      <text:p text:style-name="P880"><text:span text:style-name="T701">Prerequisite</text:span><text:span text:style-name="T702"> </text:span><text:span text:style-name="T703">Test</text:span>: LTD.Memory.RFC2889.AddressCachingCapacity</text:p>
      <text:p text:style-name="P880"><text:span text:style-name="T704">Priority</text:span>:</text:p>
      <text:p text:style-name="P880"><text:span text:style-name="T705">Description</text:span>:</text:p>
      <text:p text:style-name="P880">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880"><text:span text:style-name="T706">Expected</text:span><text:span text:style-name="T707"> </text:span><text:span text:style-name="T708">Result</text:span>: It may be worthwhile to report the behaviour when operating beyond address capacity - some DUTs may be more friendly to new addresses than others.</text:p>
      <text:p text:style-name="P880"><text:span text:style-name="T709">Metrics</text:span><text:span text:style-name="T710"> </text:span><text:span text:style-name="T711">collected</text:span>:</text:p>
      <text:p text:style-name="P880">The following are the metrics collected for this test:</text:p>
      <text:list text:style-name="L109">
        <text:list-item>
          <text:p text:style-name="P881">The address learning rate of the DUT.</text:p>
        </text:list-item>
      </text:list>
      <text:p text:style-name="P880"><text:span text:style-name="T712">Deployment</text:span><text:span text:style-name="T713"> </text:span><text:span text:style-name="T714">scenario</text:span>:</text:p>
      <text:list text:style-name="L110">
        <text:list-item>
          <text:p text:style-name="P882">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715">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716">l</text:span>td:test-id-ltd-cpdpcouplingflowaddition]</text:p>
      <text:p text:style-name="P883"><text:span text:style-name="T717">Title</text:span>: Control Path and Datapath Coupling</text:p>
      <text:p text:style-name="P883"><text:span text:style-name="T718">Prerequisite</text:span><text:span text:style-name="T719"> </text:span><text:span text:style-name="T720">Test</text:span>:</text:p>
      <text:p text:style-name="P883"><text:span text:style-name="T721">Priority</text:span>:</text:p>
      <text:p text:style-name="P883"><text:span text:style-name="T722">Description</text:span>:</text:p>
      <text:p text:style-name="P883">The aim of this test is to understand how exercising the DUT’s control path affects datapath performance.</text:p>
      <text:p text:style-name="P883">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883">The test MUST be repeated with the following initial number of flow-entries installed: - &lt; 10 - 1000 - 100,000 - 10,000,000 (or the maximum supported number of flow-entries)</text:p>
      <text:p text:style-name="P883">The test MUST be repeated with the following rates of flow-entry addition and deletion per second: - 0 - 1 (i.e. 1 addition plus 1 deletion) - 100 - 10,000</text:p>
      <text:p text:style-name="P883"><text:span text:style-name="T723">Expected</text:span><text:span text:style-name="T724"> </text:span><text:span text:style-name="T725">Result</text:span>:</text:p>
      <text:p text:style-name="P883"><text:span text:style-name="T726">Metrics</text:span><text:span text:style-name="T727"> </text:span><text:span text:style-name="T728">Collected</text:span>:</text:p>
      <text:p text:style-name="P883">The following are the metrics collected for this test:</text:p>
      <text:list text:style-name="L111">
        <text:list-item>
          <text:p text:style-name="P884">The maximum forwarding rate in Frames Per Second (FPS) and Mbps of the DUT.</text:p>
        </text:list-item>
        <text:list-item>
          <text:p text:style-name="P884">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84">CPU and memory utilization may also be collected as part of this test, to determine the vSwitch’s performance footprint on the system.</text:p>
        </text:list-item>
      </text:list>
      <text:p text:style-name="P883"><text:span text:style-name="T729">Deployment</text:span><text:span text:style-name="T730"> </text:span><text:span text:style-name="T731">scenario</text:span>:</text:p>
      <text:list text:style-name="L112">
        <text:list-item>
          <text:p text:style-name="P885">Physical  →  virtual switch  →  physical.</text:p>
        </text:list-item>
      </text:list>
      <text:h text:style-name="Heading_20_4" text:outline-level="4">CPU and memory consumption</text:h>
      <text:p text:style-name="First_20_paragraph">[requirements/vswitchperf<text:span text:style-name="T732">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Stress.RFC2544.0PacketLoss</text:h>
      <text:p text:style-name="First_20_paragraph">[requirements/vswitchperf<text:span text:style-name="T733">l</text:span>td:test-id-ltd-stress-rfc2544-0packetloss]</text:p>
      <text:p text:style-name="P886"><text:span text:style-name="T734">Title</text:span>: RFC 2544 0% Loss CPU OR Memory Stress Test</text:p>
      <text:p text:style-name="P886"><text:span text:style-name="T735">Prerequisite</text:span><text:span text:style-name="T736"> </text:span><text:span text:style-name="T737">Test</text:span>:</text:p>
      <text:p text:style-name="P886"><text:span text:style-name="T738">Priority</text:span>:</text:p>
      <text:p text:style-name="P886"><text:span text:style-name="T739">Description</text:span>:</text:p>
      <text:p text:style-name="P886">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886">It is recommended that stress-ng be used for loading the non-Virtual Switch cores but any stress tool MAY be used.</text:p>
      <text:p text:style-name="P886"><text:span text:style-name="T740">Expected</text:span><text:span text:style-name="T741"> </text:span><text:span text:style-name="T742">Result</text:span>:</text:p>
      <text:p text:style-name="P886"><text:span text:style-name="T743">Metrics</text:span><text:span text:style-name="T744"> </text:span><text:span text:style-name="T745">Collected</text:span>:</text:p>
      <text:p text:style-name="P886">The following are the metrics collected for this test:</text:p>
      <text:list text:style-name="L113">
        <text:list-item>
          <text:p text:style-name="P887">Memory and CPU utilization of the cores running the Virtual Switch.</text:p>
        </text:list-item>
        <text:list-item>
          <text:p text:style-name="P887">The number of identity of the cores allocated to the Virtual Switch.</text:p>
        </text:list-item>
        <text:list-item>
          <text:p text:style-name="P887">The configuration of the stress tool (for example the command line parameters used to start it.)</text:p>
        </text:list-item>
      </text:list>
      <text:h text:style-name="Heading_20_4" text:outline-level="4">Summary List of Tests</text:h>
      <text:p text:style-name="First_20_paragraph">[requirements/vswitchperf<text:span text:style-name="T746">l</text:span>td:summary-list-of-tests]</text:p>
      <text:list text:style-name="L114">
        <text:list-item>
          <text:p text:style-name="P888">Throughput tests</text:p>
        </text:list-item>
      </text:list>
      <text:list text:style-name="L115">
        <text:list-item>
          <text:p text:style-name="P889">Test ID: LTD.Throughput.RFC2544.PacketLossRatio</text:p>
        </text:list-item>
        <text:list-item>
          <text:p text:style-name="P889">Test ID: LTD.Throughput.RFC2544.PacketLossRatioFrameModification</text:p>
        </text:list-item>
        <text:list-item>
          <text:p text:style-name="P889">Test ID: LTD.Throughput.RFC2544.Profile</text:p>
        </text:list-item>
        <text:list-item>
          <text:p text:style-name="P889">Test ID: LTD.Throughput.RFC2544.SystemRecoveryTime</text:p>
        </text:list-item>
        <text:list-item>
          <text:p text:style-name="P889">Test ID: LTD.Throughput.RFC2544.BackToBackFrames</text:p>
        </text:list-item>
        <text:list-item>
          <text:p text:style-name="P889">Test ID: LTD.Throughput.RFC2889.Soak</text:p>
        </text:list-item>
        <text:list-item>
          <text:p text:style-name="P889">Test ID: LTD.Throughput.RFC2889.SoakFrameModification</text:p>
        </text:list-item>
        <text:list-item>
          <text:p text:style-name="P889">Test ID: LTD.Throughput.RFC6201.ResetTime</text:p>
        </text:list-item>
        <text:list-item>
          <text:p text:style-name="P889">Test ID: LTD.Throughput.RFC2889.MaxForwardingRate</text:p>
        </text:list-item>
        <text:list-item>
          <text:p text:style-name="P889">Test ID: LTD.Throughput.RFC2889.ForwardPressure</text:p>
        </text:list-item>
        <text:list-item>
          <text:p text:style-name="P889">Test ID: LTD.Throughput.RFC2889.ErrorFramesFiltering</text:p>
        </text:list-item>
        <text:list-item>
          <text:p text:style-name="P889">Test ID: LTD.Throughput.RFC2889.BroadcastFrameForwarding</text:p>
        </text:list-item>
      </text:list>
      <text:list text:style-name="L116">
        <text:list-item>
          <text:p text:style-name="P890">Packet Latency tests</text:p>
        </text:list-item>
      </text:list>
      <text:list text:style-name="L117">
        <text:list-item>
          <text:p text:style-name="P891">Test ID: LTD.PacketLatency.InitialPacketProcessingLatency</text:p>
        </text:list-item>
        <text:list-item>
          <text:p text:style-name="P891">Test ID: LTD.PacketDelayVariation.RFC3393.Soak</text:p>
        </text:list-item>
      </text:list>
      <text:list text:style-name="L118">
        <text:list-item>
          <text:p text:style-name="P892">Scalability tests</text:p>
        </text:list-item>
      </text:list>
      <text:list text:style-name="L119">
        <text:list-item>
          <text:p text:style-name="P893">Test ID: LTD.Scalability.RFC2544.0PacketLoss</text:p>
        </text:list-item>
        <text:list-item>
          <text:p text:style-name="P893">Test ID: LTD.MemoryBandwidth.RFC2544.0PacketLoss.Scalability</text:p>
        </text:list-item>
      </text:list>
      <text:list text:style-name="L120">
        <text:list-item>
          <text:p text:style-name="P894">Acivation tests</text:p>
        </text:list-item>
      </text:list>
      <text:list text:style-name="L121">
        <text:list-item>
          <text:p text:style-name="P895">Test ID: LTD.Activation.RFC2889.AddressCachingCapacity</text:p>
        </text:list-item>
        <text:list-item>
          <text:p text:style-name="P895">Test ID: LTD.Activation.RFC2889.AddressLearningRate</text:p>
        </text:list-item>
      </text:list>
      <text:list text:style-name="L122">
        <text:list-item>
          <text:p text:style-name="P896">Coupling between control path and datapath Tests</text:p>
        </text:list-item>
      </text:list>
      <text:list text:style-name="L123">
        <text:list-item>
          <text:p text:style-name="P897">Test ID: LTD.CPDPCouplingFlowAddition</text:p>
        </text:list-item>
      </text:list>
      <text:list text:style-name="L124">
        <text:list-item>
          <text:p text:style-name="P898">CPU and memory consumption</text:p>
        </text:list-item>
      </text:list>
      <text:list text:style-name="L125">
        <text:list-item>
          <text:p text:style-name="P899">Test ID: LTD.CPU.RFC2544.0PacketLoss</text:p>
        </text:list-item>
      </text:list>
      <text:h text:style-name="Heading_20_1" text:outline-level="1">VSPERF News</text:h>
      <text:p text:style-name="First_20_paragraph">[release/index:vsperf-news][release/index::doc]</text:p>
      <text:h text:style-name="Heading_20_2" text:outline-level="2">OPNFV Brahmaputra Release</text:h>
      <text:p text:style-name="First_20_paragraph">[release/NEWS:opnfv-brahmaputra-release][release/NEWS::doc] Supports both OVS and OVS with DPDK.</text:p>
      <text:p text:style-name="Text_20_body">Available tests:</text:p>
      <text:list text:style-name="L126">
        <text:list-item>
          <text:p text:style-name="P900">phy2phy_tput: LTD.Throughput.RFC2544.PacketLossRatio</text:p>
        </text:list-item>
        <text:list-item>
          <text:p text:style-name="P900">back2back: LTD.Throughput.RFC2544.BackToBackFrames</text:p>
        </text:list-item>
        <text:list-item>
          <text:p text:style-name="P900">phy2phy_tput_mod_vlan:LTD.Throughput.RFC2544.PacketLossRatioFrameModification</text:p>
        </text:list-item>
        <text:list-item>
          <text:p text:style-name="P900">phy2phy_cont: Phy2Phy Continuous Stream</text:p>
        </text:list-item>
        <text:list-item>
          <text:p text:style-name="P900">pvp_cont: PVP Continuous Stream</text:p>
        </text:list-item>
        <text:list-item>
          <text:p text:style-name="P900">pvvp_cont: PVVP Continuous Stream</text:p>
        </text:list-item>
        <text:list-item>
          <text:p text:style-name="P900">phy2phy_scalability:LTD.Scalability.RFC2544.0PacketLoss</text:p>
        </text:list-item>
        <text:list-item>
          <text:p text:style-name="P900">pvp_tput: LTD.Throughput.RFC2544.PacketLossRatio</text:p>
        </text:list-item>
        <text:list-item>
          <text:p text:style-name="P900">pvp_back2back: LTD.Throughput.RFC2544.BackToBackFrames</text:p>
        </text:list-item>
        <text:list-item>
          <text:p text:style-name="P900">pvvp_tput: LTD.Throughput.RFC2544.PacketLossRatio</text:p>
        </text:list-item>
        <text:list-item>
          <text:p text:style-name="P900">pvvp_back2back: LTD.Throughput.RFC2544.BackToBackFrames</text:p>
        </text:list-item>
        <text:list-item>
          <text:p text:style-name="P900">phy2phy_cpu_load: LTD.CPU.RFC2544.0PacketLoss</text:p>
        </text:list-item>
        <text:list-item>
          <text:p text:style-name="P900">phy2phy_mem_load: LTD.Memory.RFC2544.0PacketLoss</text:p>
        </text:list-item>
      </text:list>
      <text:p text:style-name="First_20_paragraph">Supported deployment scenarios:</text:p>
      <text:list text:style-name="L127">
        <text:list-item>
          <text:p text:style-name="P901">Physical port -&gt; vSwitch -&gt; Physical port.</text:p>
        </text:list-item>
        <text:list-item>
          <text:p text:style-name="P901">Physical port -&gt; vSwitch -&gt; VNF -&gt; vSwitch -&gt; Physical port.</text:p>
        </text:list-item>
        <text:list-item>
          <text:p text:style-name="P901">Physical port -&gt; vSwitch -&gt; VNF -&gt; vSwitch -&gt; VNF -&gt; vSwitch -&gt; Physical port.</text:p>
        </text:list-item>
      </text:list>
      <text:p text:style-name="First_20_paragraph">Loopback applications in the Guest can be:</text:p>
      <text:list text:style-name="L128">
        <text:list-item>
          <text:p text:style-name="P902">DPDK testpmd.</text:p>
        </text:list-item>
        <text:list-item>
          <text:p text:style-name="P902">Linux Bridge.</text:p>
        </text:list-item>
        <text:list-item>
          <text:p text:style-name="P902">l2fwd Kernel Module.</text:p>
        </text:list-item>
      </text:list>
      <text:p text:style-name="First_20_paragraph">Supported traffic generators:</text:p>
      <text:list text:style-name="L129">
        <text:list-item>
          <text:p text:style-name="P903">Ixia: IxOS and IxNet.</text:p>
        </text:list-item>
        <text:list-item>
          <text:p text:style-name="P903">Spirent.</text:p>
        </text:list-item>
        <text:list-item>
          <text:p text:style-name="P903">Dummy.</text:p>
        </text:list-item>
      </text:list>
      <text:h text:style-name="Heading_20_3" text:outline-level="3">Release Data</text:h>
      <text:p text:style-name="First_20_paragraph">[release/NEWS:release-data]</text:p>
      <text:p text:style-name="Text_20_body">|L|L|</text:p>
      <text:p text:style-name="Text_20_body"><text:span text:style-name="T747">Project</text:span> &amp; vswitchperf<text:line-break/><text:span text:style-name="T748">Repo/tag</text:span> &amp; brahmaputra.1.0<text:line-break/><text:span text:style-name="T749">Release</text:span><text:span text:style-name="T750"> </text:span><text:span text:style-name="T751">designation</text:span> &amp; Brahmaputra base release<text:line-break/><text:span text:style-name="T752">Release</text:span><text:span text:style-name="T753"> </text:span><text:span text:style-name="T754">date</text:span> &amp; February 26 2016<text:line-break/><text:span text:style-name="T755">Purpose</text:span><text:span text:style-name="T756"> </text:span><text:span text:style-name="T757">of</text:span><text:span text:style-name="T758"> </text:span><text:span text:style-name="T759">the</text:span><text:span text:style-name="T760"> </text:span><text:span text:style-name="T761">delivery</text:span> &amp; Brahmaputra base release<text:line-break/></text:p>
      <text:h text:style-name="Heading_20_2" text:outline-level="2">November 2015</text:h>
      <text:p text:style-name="First_20_paragraph">[release/NEWS:november-2015]</text:p>
      <text:list text:style-name="L130">
        <text:list-item>
          <text:p text:style-name="P904">Support of opnfv_test_dashboard</text:p>
        </text:list-item>
      </text:list>
      <text:h text:style-name="Heading_20_2" text:outline-level="2">October 2015</text:h>
      <text:p text:style-name="First_20_paragraph">[release/NEWS:october-2015]</text:p>
      <text:list text:style-name="L131">
        <text:list-item>
          <text:p text:style-name="P905">Support of PVP and PVVP deployment scenarios using Vanilla OVS</text:p>
        </text:list-item>
      </text:list>
      <text:h text:style-name="Heading_20_2" text:outline-level="2">September 2015</text:h>
      <text:p text:style-name="First_20_paragraph">[release/NEWS:september-2015]</text:p>
      <text:list text:style-name="L132">
        <text:list-item>
          <text:p text:style-name="P906">Implementation of system statistics based upon pidstat command line tool.</text:p>
        </text:list-item>
        <text:list-item>
          <text:p text:style-name="P906">Support of PVVP deployment scenario using bhost-cuse and vhost user access methods</text:p>
        </text:list-item>
      </text:list>
      <text:h text:style-name="Heading_20_2" text:outline-level="2">August 2015</text:h>
      <text:p text:style-name="First_20_paragraph">[release/NEWS:august-2015]</text:p>
      <text:list text:style-name="L133">
        <text:list-item>
          <text:p text:style-name="P907">Backport and enhancement of reporting</text:p>
        </text:list-item>
        <text:list-item>
          <text:p text:style-name="P907">PVP deployment scenario testing using vhost-cuse as guest access method</text:p>
        </text:list-item>
        <text:list-item>
          <text:p text:style-name="P907">Implementation of LTD.Scalability.RFC2544.0PacketLoss testcase</text:p>
        </text:list-item>
        <text:list-item>
          <text:p text:style-name="P907">Support for background load generation with command line tools like stress and stress-ng</text:p>
        </text:list-item>
      </text:list>
      <text:h text:style-name="Heading_20_2" text:outline-level="2">July 2015</text:h>
      <text:p text:style-name="First_20_paragraph">[release/NEWS:july-2015]</text:p>
      <text:list text:style-name="L134">
        <text:list-item>
          <text:p text:style-name="P908">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35">
        <text:list-item>
          <text:p text:style-name="P909">Performance testing with continuous stream</text:p>
        </text:list-item>
        <text:list-item>
          <text:p text:style-name="P909">Vanilla OVS support added.</text:p>
          <text:list text:style-name="L136">
            <text:list-item>
              <text:p text:style-name="P910">Support for non-DPDK OVS build.</text:p>
            </text:list-item>
            <text:list-item>
              <text:p text:style-name="P910">Build and installation support through Makefile will be added via next patch(Currently it is possible to manually build ovs and setting it in vsperf configuration files).</text:p>
            </text:list-item>
            <text:list-item>
              <text:p text:style-name="P910">PvP scenario is not yet implemented.</text:p>
            </text:list-item>
          </text:list>
        </text:list-item>
        <text:list-item>
          <text:p text:style-name="P909">CentOS7 support</text:p>
        </text:list-item>
        <text:list-item>
          <text:p text:style-name="P909">Verified on CentOS7</text:p>
        </text:list-item>
        <text:list-item>
          <text:p text:style-name="P909">Install &amp; Quickstart documentation</text:p>
        </text:list-item>
        <text:list-item>
          <text:p text:style-name="P909">Better support for mixing tests types with Deployment Scenarios</text:p>
        </text:list-item>
        <text:list-item>
          <text:p text:style-name="P909">Re-work based on community feedback of TOIT</text:p>
        </text:list-item>
        <text:list-item>
          <text:p text:style-name="P909">Framework support for other vSwitches</text:p>
        </text:list-item>
        <text:list-item>
          <text:p text:style-name="P909">Framework support for non-Ixia traffic generators</text:p>
        </text:list-item>
        <text:list-item>
          <text:p text:style-name="P909">Framework support for different VNFs</text:p>
        </text:list-item>
        <text:list-item>
          <text:p text:style-name="P909">Python3</text:p>
        </text:list-item>
        <text:list-item>
          <text:p text:style-name="P909">Support for biDirectional functionality for ixnet interface</text:p>
        </text:list-item>
      </text:list>
      <text:list text:style-name="L137">
        <text:list-item>
          <text:p text:style-name="P911">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38">
        <text:list-item>
          <text:p text:style-name="P912"><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912"><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912"><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39">
        <text:list-item>
          <text:p text:style-name="P913"><text:a xlink:type="simple" xlink:href="http://dpdk.org/doc/guides/testpmd\_app\_ug/index.html" office:name=""><text:span text:style-name="Definition">DPDK testpmd</text:span></text:a>.</text:p>
        </text:list-item>
        <text:list-item>
          <text:p text:style-name="P913">Linux Bridge.</text:p>
        </text:list-item>
        <text:list-item>
          <text:p text:style-name="P913"><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40">
        <text:list-item>
          <text:p text:style-name="P914">Ixia: IxOS and IxNet.</text:p>
        </text:list-item>
        <text:list-item>
          <text:p text:style-name="P914">Spirent.</text:p>
        </text:list-item>
        <text:list-item>
          <text:p text:style-name="P914">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762">Please</text:span><text:span text:style-name="T763"> </text:span><text:span text:style-name="T764">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41">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