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3"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5">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6">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7">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8">
    </style:style>
    <style:style style:name="P35" style:family="paragraph" style:parent-style-name="Preformatted_20_Text">
    </style:style>
    <style:style style:name="P36" style:family="paragraph" style:parent-style-name="Text_20_body" style:list-style-name="L9">
    </style:style>
    <style:style style:name="P37" style:family="paragraph" style:parent-style-name="Preformatted_20_Text">
    </style:style>
    <style:style style:name="P38" style:family="paragraph" style:parent-style-name="Preformatted_20_Text">
    </style:style>
    <style:style style:name="P39" style:family="paragraph" style:parent-style-name="Text_20_body" style:list-style-name="L10">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1">
    </style:style>
    <style:style style:name="P44" style:family="paragraph" style:parent-style-name="Preformatted_20_Text">
    </style:style>
    <style:style style:name="P45" style:family="paragraph" style:parent-style-name="Text_20_body" style:list-style-name="L12">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3">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14">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Quotations">
      <style:paragraph-properties fo:margin-left="0.5in" fo:margin-right="0in" fo:text-indent="0in" style:auto-text-indent="false"/>
    </style:style>
    <style:style style:name="P77" style:family="paragraph" style:parent-style-name="Preformatted_20_Text">
      <style:paragraph-properties fo:margin-left="0.5in" fo:margin-right="0in" fo:text-indent="0in" style:auto-text-indent="false"/>
    </style:style>
    <style:style style:name="P78" style:family="paragraph" style:parent-style-name="Preformatted_20_Text">
      <style:paragraph-properties fo:margin-left="0.5in" fo:margin-right="0in" fo:text-indent="0in" style:auto-text-indent="false"/>
    </style:style>
    <style:style style:name="P79" style:family="paragraph" style:parent-style-name="Preformatted_20_Text">
      <style:paragraph-properties fo:margin-left="0.5in" fo:margin-right="0in" fo:text-indent="0in" style:auto-text-indent="false"/>
    </style:style>
    <style:style style:name="P80" style:family="paragraph" style:parent-style-name="Preformatted_20_Text">
      <style:paragraph-properties fo:margin-left="0.5in" fo:margin-right="0in" fo:text-indent="0in" style:auto-text-indent="false"/>
    </style:style>
    <style:style style:name="P81" style:family="paragraph" style:parent-style-name="Preformatted_20_Text">
      <style:paragraph-properties fo:margin-left="0.5in" fo:margin-right="0in" fo:text-indent="0in" style:auto-text-indent="false"/>
    </style:style>
    <style:style style:name="P82" style:family="paragraph" style:parent-style-name="Preformatted_20_Text">
      <style:paragraph-properties fo:margin-left="0.5in" fo:margin-right="0in" fo:text-indent="0in" style:auto-text-indent="false"/>
    </style:style>
    <style:style style:name="P83" style:family="paragraph" style:parent-style-name="Preformatted_20_Text">
      <style:paragraph-properties fo:margin-left="0.5in" fo:margin-right="0in" fo:text-indent="0in" style:auto-text-indent="false"/>
    </style:style>
    <style:style style:name="P84" style:family="paragraph" style:parent-style-name="Preformatted_20_Text">
      <style:paragraph-properties fo:margin-left="0.5in" fo:margin-right="0in" fo:text-indent="0in" style:auto-text-indent="false"/>
    </style:style>
    <style:style style:name="P85" style:family="paragraph" style:parent-style-name="Quotations">
      <style:paragraph-properties fo:margin-left="0.5in" fo:margin-right="0in" fo:text-indent="0in" style:auto-text-indent="false"/>
    </style:style>
    <style:style style:name="P86" style:family="paragraph" style:parent-style-name="Preformatted_20_Text">
      <style:paragraph-properties fo:margin-left="0.5in" fo:margin-right="0in" fo:text-indent="0in" style:auto-text-indent="false"/>
    </style:style>
    <style:style style:name="P87" style:family="paragraph" style:parent-style-name="Quotations">
      <style:paragraph-properties fo:margin-left="0.5in" fo:margin-right="0in" fo:text-indent="0in" style:auto-text-indent="false"/>
    </style:style>
    <style:style style:name="P88" style:family="paragraph" style:parent-style-name="Preformatted_20_Text">
      <style:paragraph-properties fo:margin-left="0.5in" fo:margin-right="0in" fo:text-indent="0in" style:auto-text-indent="false"/>
    </style:style>
    <style:style style:name="P89" style:family="paragraph" style:parent-style-name="Preformatted_20_Text">
      <style:paragraph-properties fo:margin-left="0.5in" fo:margin-right="0in" fo:text-indent="0in" style:auto-text-indent="false"/>
    </style:style>
    <style:style style:name="P90" style:family="paragraph" style:parent-style-name="Preformatted_20_Text">
      <style:paragraph-properties fo:margin-left="0.5in" fo:margin-right="0in" fo:text-indent="0in" style:auto-text-indent="false"/>
    </style:style>
    <style:style style:name="P91" style:family="paragraph" style:parent-style-name="Preformatted_20_Text">
      <style:paragraph-properties fo:margin-left="0.5in" fo:margin-right="0in" fo:text-indent="0in" style:auto-text-indent="false"/>
    </style:style>
    <style:style style:name="P92" style:family="paragraph" style:parent-style-name="Preformatted_20_Text">
      <style:paragraph-properties fo:margin-left="0.5in" fo:margin-right="0in" fo:text-indent="0in" style:auto-text-indent="false"/>
    </style:style>
    <style:style style:name="P93" style:family="paragraph" style:parent-style-name="Preformatted_20_Text">
      <style:paragraph-properties fo:margin-left="0.5in" fo:margin-right="0in" fo:text-indent="0in" style:auto-text-indent="false"/>
    </style:style>
    <style:style style:name="P94" style:family="paragraph" style:parent-style-name="Preformatted_20_Text">
      <style:paragraph-properties fo:margin-left="0.5in" fo:margin-right="0in" fo:text-indent="0in" style:auto-text-indent="false"/>
    </style:style>
    <style:style style:name="P95" style:family="paragraph" style:parent-style-name="Preformatted_20_Text">
      <style:paragraph-properties fo:margin-left="0.5in" fo:margin-right="0in" fo:text-indent="0in" style:auto-text-indent="false"/>
    </style:style>
    <style:style style:name="P96" style:family="paragraph" style:parent-style-name="Preformatted_20_Text">
      <style:paragraph-properties fo:margin-left="0.5in" fo:margin-right="0in" fo:text-indent="0in" style:auto-text-indent="false"/>
    </style:style>
    <style:style style:name="P97" style:family="paragraph" style:parent-style-name="Preformatted_20_Text">
      <style:paragraph-properties fo:margin-left="0.5in" fo:margin-right="0in" fo:text-indent="0in" style:auto-text-indent="false"/>
    </style:style>
    <style:style style:name="P98" style:family="paragraph" style:parent-style-name="Text_20_body" style:list-style-name="L15">
    </style:style>
    <style:style style:name="P99" style:family="paragraph" style:parent-style-name="Quotations">
      <style:paragraph-properties fo:margin-left="0.5in" fo:margin-right="0in" fo:text-indent="0in" style:auto-text-indent="false"/>
    </style:style>
    <style:style style:name="P100" style:family="paragraph" style:parent-style-name="Preformatted_20_Text">
      <style:paragraph-properties fo:margin-left="0.5in" fo:margin-right="0in" fo:text-indent="0in" style:auto-text-indent="false"/>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Quotations">
      <style:paragraph-properties fo:margin-left="0.5in" fo:margin-right="0in" fo:text-indent="0in" style:auto-text-indent="false"/>
    </style:style>
    <style:style style:name="P130" style:family="paragraph" style:parent-style-name="Preformatted_20_Text">
      <style:paragraph-properties fo:margin-left="0.5in" fo:margin-right="0in" fo:text-indent="0in" style:auto-text-indent="false"/>
    </style:style>
    <style:style style:name="P131" style:family="paragraph" style:parent-style-name="Quotations">
      <style:paragraph-properties fo:margin-left="0.5in" fo:margin-right="0in" fo:text-indent="0in" style:auto-text-indent="false"/>
    </style:style>
    <style:style style:name="P132" style:family="paragraph" style:parent-style-name="Preformatted_20_Text">
      <style:paragraph-properties fo:margin-left="0.5in" fo:margin-right="0in" fo:text-indent="0in" style:auto-text-indent="false"/>
    </style:style>
    <style:style style:name="P133" style:family="paragraph" style:parent-style-name="Quotations">
      <style:paragraph-properties fo:margin-left="0.5in" fo:margin-right="0in" fo:text-indent="0in" style:auto-text-indent="false"/>
    </style:style>
    <style:style style:name="P134" style:family="paragraph" style:parent-style-name="Preformatted_20_Text">
      <style:paragraph-properties fo:margin-left="0.5in" fo:margin-right="0in" fo:text-indent="0in" style:auto-text-indent="false"/>
    </style:style>
    <style:style style:name="P135" style:family="paragraph" style:parent-style-name="Text_20_body" style:list-style-name="L16">
    </style:style>
    <style:style style:name="P136" style:family="paragraph" style:parent-style-name="Quotations">
      <style:paragraph-properties fo:margin-left="0.5in" fo:margin-right="0in" fo:text-indent="0in" style:auto-text-indent="false"/>
    </style:style>
    <style:style style:name="P137" style:family="paragraph" style:parent-style-name="Preformatted_20_Text">
      <style:paragraph-properties fo:margin-left="0.5in" fo:margin-right="0in" fo:text-indent="0in" style:auto-text-indent="false"/>
    </style:style>
    <style:style style:name="P138" style:family="paragraph" style:parent-style-name="Preformatted_20_Text">
      <style:paragraph-properties fo:margin-left="0.5in" fo:margin-right="0in" fo:text-indent="0in" style:auto-text-indent="false"/>
    </style:style>
    <style:style style:name="P139" style:family="paragraph" style:parent-style-name="Text_20_body" style:list-style-name="L17">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paragraph-properties fo:margin-left="0.5in" fo:margin-right="0in" fo:text-indent="0in" style:auto-text-indent="false"/>
    </style:style>
    <style:style style:name="P142" style:family="paragraph" style:parent-style-name="Preformatted_20_Text">
      <style:paragraph-properties fo:margin-left="0.5in" fo:margin-right="0in" fo:text-indent="0in" style:auto-text-indent="false"/>
    </style:style>
    <style:style style:name="P143" style:family="paragraph" style:parent-style-name="Preformatted_20_Text">
      <style:paragraph-properties fo:margin-left="0.5in" fo:margin-right="0in" fo:text-indent="0in" style:auto-text-indent="false"/>
    </style:style>
    <style:style style:name="P144" style:family="paragraph" style:parent-style-name="Preformatted_20_Text">
      <style:paragraph-properties fo:margin-left="0.5in" fo:margin-right="0in" fo:text-indent="0in" style:auto-text-indent="false"/>
    </style:style>
    <style:style style:name="P145" style:family="paragraph" style:parent-style-name="Preformatted_20_Text">
      <style:paragraph-properties fo:margin-left="0.5in" fo:margin-right="0in" fo:text-indent="0in" style:auto-text-indent="false"/>
    </style:style>
    <style:style style:name="P146" style:family="paragraph" style:parent-style-name="Preformatted_20_Text">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Text_20_body" style:list-style-name="L18">
    </style:style>
    <style:style style:name="P149" style:family="paragraph" style:parent-style-name="Quotations">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Text_20_body" style:list-style-name="L19">
    </style:style>
    <style:style style:name="P152" style:family="paragraph" style:parent-style-name="Quotations">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Preformatted_20_Text">
      <style:paragraph-properties fo:margin-left="0.5in" fo:margin-right="0in" fo:text-indent="0in" style:auto-text-indent="false"/>
    </style:style>
    <style:style style:name="P164" style:family="paragraph" style:parent-style-name="Preformatted_20_Text">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Preformatted_20_Text">
      <style:paragraph-properties fo:margin-left="0.5in" fo:margin-right="0in" fo:text-indent="0in" style:auto-text-indent="false"/>
    </style:style>
    <style:style style:name="P167" style:family="paragraph" style:parent-style-name="Preformatted_20_Text">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Preformatted_20_Text">
      <style:paragraph-properties fo:margin-left="0.5in" fo:margin-right="0in" fo:text-indent="0in" style:auto-text-indent="false"/>
    </style:style>
    <style:style style:name="P177" style:family="paragraph" style:parent-style-name="Preformatted_20_Text">
      <style:paragraph-properties fo:margin-left="0.5in" fo:margin-right="0in" fo:text-indent="0in" style:auto-text-indent="false"/>
    </style:style>
    <style:style style:name="P178" style:family="paragraph" style:parent-style-name="Preformatted_20_Text">
      <style:paragraph-properties fo:margin-left="0.5in" fo:margin-right="0in" fo:text-indent="0in" style:auto-text-indent="false"/>
    </style:style>
    <style:style style:name="P179" style:family="paragraph" style:parent-style-name="Preformatted_20_Text">
      <style:paragraph-properties fo:margin-left="0.5in" fo:margin-right="0in" fo:text-indent="0in" style:auto-text-indent="false"/>
    </style:style>
    <style:style style:name="P180" style:family="paragraph" style:parent-style-name="Preformatted_20_Text">
      <style:paragraph-properties fo:margin-left="0.5in" fo:margin-right="0in" fo:text-indent="0in" style:auto-text-indent="false"/>
    </style:style>
    <style:style style:name="P181" style:family="paragraph" style:parent-style-name="Text_20_body" style:list-style-name="L20">
    </style:style>
    <style:style style:name="P182" style:family="paragraph" style:parent-style-name="Quotations">
      <style:paragraph-properties fo:margin-left="0.5in" fo:margin-right="0in" fo:text-indent="0in" style:auto-text-indent="false"/>
    </style:style>
    <style:style style:name="P183" style:family="paragraph" style:parent-style-name="Preformatted_20_Text">
      <style:paragraph-properties fo:margin-left="0.5in" fo:margin-right="0in" fo:text-indent="0in" style:auto-text-indent="false"/>
    </style:style>
    <style:style style:name="P184" style:family="paragraph" style:parent-style-name="Text_20_body" style:list-style-name="L21">
    </style:style>
    <style:style style:name="P185" style:family="paragraph" style:parent-style-name="Quotations">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Preformatted_20_Text">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Preformatted_20_Text">
      <style:paragraph-properties fo:margin-left="0.5in" fo:margin-right="0in" fo:text-indent="0in" style:auto-text-indent="false"/>
    </style:style>
    <style:style style:name="P193" style:family="paragraph" style:parent-style-name="Preformatted_20_Text">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paragraph-properties fo:margin-left="0.5in" fo:margin-right="0in" fo:text-indent="0in" style:auto-text-indent="false"/>
    </style:style>
    <style:style style:name="P196" style:family="paragraph" style:parent-style-name="Preformatted_20_Text">
      <style:paragraph-properties fo:margin-left="0.5in" fo:margin-right="0in" fo:text-indent="0in" style:auto-text-indent="false"/>
    </style:style>
    <style:style style:name="P197" style:family="paragraph" style:parent-style-name="Preformatted_20_Text">
      <style:paragraph-properties fo:margin-left="0.5in" fo:margin-right="0in" fo:text-indent="0in" style:auto-text-indent="false"/>
    </style:style>
    <style:style style:name="P198" style:family="paragraph" style:parent-style-name="Preformatted_20_Text">
      <style:paragraph-properties fo:margin-left="0.5in" fo:margin-right="0in" fo:text-indent="0in" style:auto-text-indent="false"/>
    </style:style>
    <style:style style:name="P199" style:family="paragraph" style:parent-style-name="Preformatted_20_Text">
      <style:paragraph-properties fo:margin-left="0.5in" fo:margin-right="0in" fo:text-indent="0in" style:auto-text-indent="false"/>
    </style:style>
    <style:style style:name="P200" style:family="paragraph" style:parent-style-name="Preformatted_20_Text">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Preformatted_20_Text">
      <style:paragraph-properties fo:margin-left="0.5in" fo:margin-right="0in" fo:text-indent="0in" style:auto-text-indent="false"/>
    </style:style>
    <style:style style:name="P203" style:family="paragraph" style:parent-style-name="Preformatted_20_Text">
      <style:paragraph-properties fo:margin-left="0.5in" fo:margin-right="0in" fo:text-indent="0in" style:auto-text-indent="false"/>
    </style:style>
    <style:style style:name="P204" style:family="paragraph" style:parent-style-name="Preformatted_20_Text">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Preformatted_20_Text">
      <style:paragraph-properties fo:margin-left="0.5in" fo:margin-right="0in" fo:text-indent="0in" style:auto-text-indent="false"/>
    </style:style>
    <style:style style:name="P208" style:family="paragraph" style:parent-style-name="Preformatted_20_Text">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Preformatted_20_Text">
      <style:paragraph-properties fo:margin-left="0.5in" fo:margin-right="0in" fo:text-indent="0in" style:auto-text-indent="false"/>
    </style:style>
    <style:style style:name="P213" style:family="paragraph" style:parent-style-name="Text_20_body" style:list-style-name="L22">
    </style:style>
    <style:style style:name="P214" style:family="paragraph" style:parent-style-name="Quotations">
      <style:paragraph-properties fo:margin-left="0.5in" fo:margin-right="0in" fo:text-indent="0in" style:auto-text-indent="false"/>
    </style:style>
    <style:style style:name="P215" style:family="paragraph" style:parent-style-name="Preformatted_20_Text">
      <style:paragraph-properties fo:margin-left="0.5in" fo:margin-right="0in" fo:text-indent="0in" style:auto-text-indent="false"/>
    </style:style>
    <style:style style:name="P216" style:family="paragraph" style:parent-style-name="Quotations">
      <style:paragraph-properties fo:margin-left="0.5in" fo:margin-right="0in" fo:text-indent="0in" style:auto-text-indent="false"/>
    </style:style>
    <style:style style:name="P217" style:family="paragraph" style:parent-style-name="Text_20_body" style:list-style-name="L23">
    </style:style>
    <style:style style:name="P218" style:family="paragraph" style:parent-style-name="Quotations">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Preformatted_20_Text">
      <style:paragraph-properties fo:margin-left="0.5in" fo:margin-right="0in" fo:text-indent="0in" style:auto-text-indent="false"/>
    </style:style>
    <style:style style:name="P222" style:family="paragraph" style:parent-style-name="Preformatted_20_Text">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Preformatted_20_Text">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Preformatted_20_Text">
      <style:paragraph-properties fo:margin-left="0.5in" fo:margin-right="0in" fo:text-indent="0in" style:auto-text-indent="false"/>
    </style:style>
    <style:style style:name="P229" style:family="paragraph" style:parent-style-name="Preformatted_20_Text">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Preformatted_20_Text">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Text_20_body" style:list-style-name="L24">
    </style:style>
    <style:style style:name="P256" style:family="paragraph" style:parent-style-name="Quotations">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office:automatic-styles>
  <office:body>
    <office:text>
      <text:h text:style-name="Title">VSPERF User Guide</text:h>
      <text:p text:style-name="Author">OPNFV</text:p>
      <text:p text:style-name="Date">March 03, 2016</text:p>
      <text:p text:style-name="Text_20_body">[index::doc]</text:p>
      <text:h text:style-name="Heading_20_1" text:outline-level="1">vSwitchPerf test suites userguide</text:h>
      <text:p text:style-name="First_20_paragraph">[testusage::doc][testusage:vsperf-user-guide][testusage:vswitchperf-test-suites-userguide]</text:p>
      <text:h text:style-name="Heading_20_2" text:outline-level="2">General</text:h>
      <text:p text:style-name="First_20_paragraph">[testusage: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item>
          <text:p text:style-name="P4">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testusage: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testusage: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testusage: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testusage: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P23">\PYG{g+go}{VSWITCH\PYGZus{}VANILLA\PYGZus{}PHY\PYGZus{}PORT\PYGZus{}NAMES = [\PYGZsq{}\PYGZdl{}PORT1\PYGZsq{}, \PYGZsq{}\PYGZdl{}PORT2\PYGZsq{}]}</text:p>
      <text:p text:style-name="First_20_paragraph">Where $PORT1 and $PORT2 are the Linux interfaces you’d like to bind to the vswitch.</text:p>
      <text:list text:style-name="L5">
        <text:list-item>
          <text:p text:style-name="P24">Run test:</text:p>
        </text:list-item>
      </text:list>
      <text:p text:style-name="P25">\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6">\PYG{g+gp}{\PYGZdl{}} ./vsperf \PYGZhy{}\PYGZhy{}vswitch OvsVanilla</text:p>
      <text:h text:style-name="Heading_20_2" text:outline-level="2">Executing PVP and PVVP tests</text:h>
      <text:p text:style-name="First_20_paragraph">[testusage:executing-pvp-and-pvvp-tests] To run tests using vhost-user as guest access method:</text:p>
      <text:list text:style-name="L6">
        <text:list-item>
          <text:p text:style-name="P27">Set VHOST_METHOD and VNF of your settings file to:</text:p>
        </text:list-item>
      </text:list>
      <text:p text:style-name="P28">\PYG{g+go}{VHOST\PYGZus{}METHOD=\PYGZsq{}user\PYGZsq{}}</text:p>
      <text:p text:style-name="P29">\PYG{g+go}{VNF = \PYGZsq{}QemuDpdkVhost\PYGZsq{}}</text:p>
      <text:list text:style-name="L7">
        <text:list-item>
          <text:p text:style-name="P30">If needed, recompile src for all OVS variants</text:p>
        </text:list-item>
      </text:list>
      <text:p text:style-name="P31">\PYG{g+gp}{\PYGZdl{}} \PYG{n+nb}{cd }src</text:p>
      <text:p text:style-name="P32">\PYG{g+gp}{\PYGZdl{}} make distclean</text:p>
      <text:p text:style-name="P33">\PYG{g+gp}{\PYGZdl{}} make</text:p>
      <text:list text:style-name="L8">
        <text:list-item>
          <text:p text:style-name="P34">Run test:</text:p>
        </text:list-item>
      </text:list>
      <text:p text:style-name="P35">\PYG{g+gp}{\PYGZdl{}} ./vsperf \PYGZhy{}\PYGZhy{}conf\PYGZhy{}file\PYG{o}{=}\PYGZlt{}path\PYGZus{}to\PYGZus{}custom\PYGZus{}conf\PYGZgt{}/10\PYGZus{}custom.conf</text:p>
      <text:p text:style-name="First_20_paragraph">To run tests using vhost-cuse as guest access method:</text:p>
      <text:list text:style-name="L9">
        <text:list-item>
          <text:p text:style-name="P36">Set VHOST_METHOD and VNF of your settings file to:</text:p>
        </text:list-item>
      </text:list>
      <text:p text:style-name="P37">\PYG{g+go}{VHOST\PYGZus{}METHOD=\PYGZsq{}cuse\PYGZsq{}}</text:p>
      <text:p text:style-name="P38">\PYG{g+go}{VNF = \PYGZsq{}QemuDpdkVhostCuse\PYGZsq{}}</text:p>
      <text:list text:style-name="L10">
        <text:list-item>
          <text:p text:style-name="P39">If needed, recompile src for all OVS variants</text:p>
        </text:list-item>
      </text:list>
      <text:p text:style-name="P40">\PYG{g+gp}{\PYGZdl{}} \PYG{n+nb}{cd }src</text:p>
      <text:p text:style-name="P41">\PYG{g+gp}{\PYGZdl{}} make distclean</text:p>
      <text:p text:style-name="P42">\PYG{g+gp}{\PYGZdl{}} make</text:p>
      <text:list text:style-name="L11">
        <text:list-item>
          <text:p text:style-name="P43">Run test:</text:p>
        </text:list-item>
      </text:list>
      <text:p text:style-name="P44">\PYG{g+gp}{\PYGZdl{}} ./vsperf \PYGZhy{}\PYGZhy{}conf\PYGZhy{}file\PYG{o}{=}\PYGZlt{}path\PYGZus{}to\PYGZus{}custom\PYGZus{}conf\PYGZgt{}/10\PYGZus{}custom.conf</text:p>
      <text:h text:style-name="Heading_20_2" text:outline-level="2">Executing PVP tests using Vanilla OVS</text:h>
      <text:p text:style-name="First_20_paragraph">[testusage:executing-pvp-tests-using-vanilla-ovs] To run tests using Vanilla OVS:</text:p>
      <text:list text:style-name="L12">
        <text:list-item>
          <text:p text:style-name="P45">Set the following variables:</text:p>
        </text:list-item>
      </text:list>
      <text:p text:style-name="P46">\PYG{g+go}{VSWITCH = \PYGZsq{}OvsVanilla\PYGZsq{}}</text:p>
      <text:p text:style-name="P47">\PYG{g+go}{VNF = \PYGZsq{}QemuVirtioNet\PYGZsq{}}</text:p>
      <text:p text:style-name="P48"/>
      <text:p text:style-name="P49">\PYG{g+go}{VANILLA\PYGZus{}TGEN\PYGZus{}PORT1\PYGZus{}IP = n.n.n.n}</text:p>
      <text:p text:style-name="P50">\PYG{g+go}{VANILLA\PYGZus{}TGEN\PYGZus{}PORT1\PYGZus{}MAC = nn:nn:nn:nn:nn:nn}</text:p>
      <text:p text:style-name="P51"/>
      <text:p text:style-name="P52">\PYG{g+go}{VANILLA\PYGZus{}TGEN\PYGZus{}PORT2\PYGZus{}IP = n.n.n.n}</text:p>
      <text:p text:style-name="P53">\PYG{g+go}{VANILLA\PYGZus{}TGEN\PYGZus{}PORT2\PYGZus{}MAC = nn:nn:nn:nn:nn:nn}</text:p>
      <text:p text:style-name="P54"/>
      <text:p text:style-name="P55">\PYG{g+go}{VANILLA\PYGZus{}BRIDGE\PYGZus{}IP = n.n.n.n}</text:p>
      <text:p text:style-name="P56"/>
      <text:p text:style-name="P57">\PYG{g+go}{or use \PYGZhy{}\PYGZhy{}test\PYGZhy{}param}</text:p>
      <text:p text:style-name="P58"/>
      <text:p text:style-name="P59">\PYG{g+gp}{\PYGZdl{}} ./vsperf \PYGZhy{}\PYGZhy{}conf\PYGZhy{}file\PYG{o}{=}\PYGZlt{}path\PYGZus{}to\PYGZus{}custom\PYGZus{}conf\PYGZgt{}/10\PYGZus{}custom.conf</text:p>
      <text:p text:style-name="P60">\PYG{g+go}{ <text:s text:c="10"/>\PYGZhy{}\PYGZhy{}test\PYGZhy{}param \PYGZdq{}vanilla\PYGZus{}tgen\PYGZus{}tx\PYGZus{}ip=n.n.n.n;}</text:p>
      <text:p text:style-name="P61">\PYG{g+go}{ <text:s text:c="24"/>vanilla\PYGZus{}tgen\PYGZus{}tx\PYGZus{}mac=nn:nn:nn:nn:nn:nn\PYGZdq{}}</text:p>
      <text:list text:style-name="L13">
        <text:list-item>
          <text:p text:style-name="P62">If needed, recompile src for all OVS variants</text:p>
        </text:list-item>
      </text:list>
      <text:p text:style-name="P63">\PYG{g+gp}{\PYGZdl{}} \PYG{n+nb}{cd }src</text:p>
      <text:p text:style-name="P64">\PYG{g+gp}{\PYGZdl{}} make distclean</text:p>
      <text:p text:style-name="P65">\PYG{g+gp}{\PYGZdl{}} make</text:p>
      <text:list text:style-name="L14">
        <text:list-item>
          <text:p text:style-name="P66">Run test:</text:p>
        </text:list-item>
      </text:list>
      <text:p text:style-name="P67">\PYG{g+gp}{\PYGZdl{}} ./vsperf \PYGZhy{}\PYGZhy{}conf\PYGZhy{}file\PYGZlt{}path\PYGZus{}to\PYGZus{}custom\PYGZus{}conf\PYGZgt{}/10\PYGZus{}custom.conf</text:p>
      <text:h text:style-name="Heading_20_2" text:outline-level="2">Selection of loopback application for PVP and PVVP tests</text:h>
      <text:p text:style-name="First_20_paragraph">[testusage:selection-of-loopback-application-for-pvp-and-pvvp-tests] To select loopback application, which will perform traffic forwarding inside VM, following configuration parameter should be configured:</text:p>
      <text:p text:style-name="P68">\PYG{g+go}{GUEST\PYGZus{}LOOPBACK = [\PYGZsq{}testpmd\PYGZsq{}, \PYGZsq{}testpmd\PYGZsq{}]}</text:p>
      <text:p text:style-name="First_20_paragraph">or use –test-param</text:p>
      <text:p text:style-name="P69">\PYG{g+gp}{\PYGZdl{}} ./vsperf \PYGZhy{}\PYGZhy{}conf\PYGZhy{}file\PYG{o}{=}\PYGZlt{}path\PYGZus{}to\PYGZus{}custom\PYGZus{}conf\PYGZgt{}/10\PYGZus{}custom.conf</text:p>
      <text:p text:style-name="P70">\PYG{g+go}{ <text:s text:c="5"/>\PYGZhy{}\PYGZhy{}test\PYGZhy{}param \PYGZdq{}guest\PYGZus{}loopback=testpmd\PYGZdq{}}</text:p>
      <text:p text:style-name="First_20_paragraph">Supported loopback applications are:</text:p>
      <text:p text:style-name="P71">\PYG{g+go}{\PYGZsq{}testpmd\PYGZsq{} <text:s text:c="6"/>\PYGZhy{} testpmd from dpdk will be built and used}</text:p>
      <text:p text:style-name="P72">\PYG{g+go}{\PYGZsq{}l2fwd\PYGZsq{} <text:s text:c="8"/>\PYGZhy{} l2fwd module provided by Huawei will be built and used}</text:p>
      <text:p text:style-name="P73">\PYG{g+go}{\PYGZsq{}linux\PYGZus{}bridge\PYGZsq{} <text:s text:c="1"/>\PYGZhy{} linux bridge will be configured}</text:p>
      <text:p text:style-name="P74">\PYG{g+go}{\PYGZsq{}buildin\PYGZsq{} <text:s text:c="6"/>\PYGZhy{} nothing will be configured by vsperf; VM image must}</text:p>
      <text:p text:style-name="P75">\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Executing Packet Forwarding tests</text:h>
      <text:p text:style-name="First_20_paragraph">[testusage:executing-packet-forwarding-tests] To select application, which will perform packet forwarding, following configuration parameter should be configured:</text:p>
      <text:p text:style-name="P77">\PYG{g+go}{VSWITCH = \PYGZsq{}none\PYGZsq{}}</text:p>
      <text:p text:style-name="P78">\PYG{g+go}{PKTFWD = \PYGZsq{}TestPMD\PYGZsq{}}</text:p>
      <text:p text:style-name="P79"/>
      <text:p text:style-name="P80">\PYG{g+go}{or use \PYGZhy{}\PYGZhy{}vswitch and \PYGZhy{}\PYGZhy{}fwdapp}</text:p>
      <text:p text:style-name="P81"/>
      <text:p text:style-name="P82">\PYG{g+gp}{\PYGZdl{}} ./vsperf \PYGZhy{}\PYGZhy{}conf\PYGZhy{}file user\PYGZus{}settings.py</text:p>
      <text:p text:style-name="P83">\PYG{g+go}{ <text:s text:c="8"/>\PYGZhy{}\PYGZhy{}vswitch none}</text:p>
      <text:p text:style-name="P84">\PYG{g+go}{ <text:s text:c="8"/>\PYGZhy{}\PYGZhy{}fwdapp TestPMD}</text:p>
      <text:p text:style-name="First_20_paragraph">Supported Packet Forwarding applications are:</text:p>
      <text:p text:style-name="P86">\PYG{g+go}{\PYGZsq{}testpmd\PYGZsq{} <text:s text:c="6"/>\PYGZhy{} testpmd from dpdk}</text:p>
      <text:p text:style-name="First_20_paragraph">1. Update your “10_custom.conf” file to use the appropriate variables for selected Packet Forwarder:</text:p>
      <text:p text:style-name="P88">\PYG{g+gp}{\PYGZsh{}} testpmd configuration</text:p>
      <text:p text:style-name="P89">\PYG{g+go}{TESTPMD\PYGZus{}ARGS = []}</text:p>
      <text:p text:style-name="P90">\PYG{g+gp}{\PYGZsh{}} packet forwarding mode: io\PYG{p}{\textbar{}}mac\PYG{p}{\textbar{}}mac\PYGZus{}retry\PYG{p}{\textbar{}}macswap\PYG{p}{\textbar{}}flowgen\PYG{p}{\textbar{}}rxonly\PYG{p}{\textbar{}}txonly\PYG{p}{\textbar{}}csum\PYG{p}{\textbar{}}icmpecho</text:p>
      <text:p text:style-name="P91">\PYG{g+go}{TESTPMD\PYGZus{}FWD\PYGZus{}MODE = \PYGZsq{}csum\PYGZsq{}}</text:p>
      <text:p text:style-name="P92">\PYG{g+gp}{\PYGZsh{}} checksum calculation layer: ip\PYG{p}{\textbar{}}udp\PYG{p}{\textbar{}}tcp\PYG{p}{\textbar{}}sctp\PYG{p}{\textbar{}}outer\PYGZhy{}ip</text:p>
      <text:p text:style-name="P93">\PYG{g+go}{TESTPMD\PYGZus{}CSUM\PYGZus{}LAYER = \PYGZsq{}ip\PYGZsq{}}</text:p>
      <text:p text:style-name="P94">\PYG{g+gp}{\PYGZsh{}} checksum calculation place: hw \PYG{o}{(}hardware\PYG{o}{)} \PYG{p}{\textbar{}} sw \PYG{o}{(}software\PYG{o}{)}</text:p>
      <text:p text:style-name="P95">\PYG{g+go}{TESTPMD\PYGZus{}CSUM\PYGZus{}CALC = \PYGZsq{}sw\PYGZsq{}}</text:p>
      <text:p text:style-name="P96">\PYG{g+gp}{\PYGZsh{}} recognize tunnel headers: on\PYG{p}{\textbar{}}off</text:p>
      <text:p text:style-name="P97">\PYG{g+go}{TESTPMD\PYGZus{}CSUM\PYGZus{}PARSE\PYGZus{}TUNNEL = \PYGZsq{}off\PYGZsq{}}</text:p>
      <text:list text:style-name="L15">
        <text:list-item>
          <text:p text:style-name="P98">Run test:</text:p>
        </text:list-item>
      </text:list>
      <text:p text:style-name="P100">\PYG{g+gp}{\PYGZdl{}} ./vsperf \PYGZhy{}\PYGZhy{}conf\PYGZhy{}file \PYGZlt{}path\PYGZus{}to\PYGZus{}settings\PYGZus{}py\PYGZgt{}</text:p>
      <text:h text:style-name="Heading_20_2" text:outline-level="2">VSPERF modes of operation</text:h>
      <text:p text:style-name="First_20_paragraph">[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01">\PYG{g+go}{\PYGZhy{}m MODE, \PYGZhy{}\PYGZhy{}mode MODE <text:s text:c="1"/>vsperf mode of operation;}</text:p>
      <text:p text:style-name="P102">\PYG{g+go}{ <text:s text:c="3"/>Values:}</text:p>
      <text:p text:style-name="P103">\PYG{g+go}{ <text:s text:c="7"/>\PYGZdq{}normal\PYGZdq{} \PYGZhy{} execute vSwitch, VNF and traffic generator}</text:p>
      <text:p text:style-name="P104">\PYG{g+go}{ <text:s text:c="7"/>\PYGZdq{}trafficgen\PYGZdq{} \PYGZhy{} execute only traffic generator}</text:p>
      <text:p text:style-name="P105">\PYG{g+go}{ <text:s text:c="7"/>\PYGZdq{}trafficgen\PYGZhy{}off\PYGZdq{} \PYGZhy{} execute vSwitch and VNF}</text:p>
      <text:p text:style-name="P106">\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 option. Supported CLI options useful for traffic generator configuration are:</text:p>
      <text:p text:style-name="P107">\PYG{g+go}{\PYGZsq{}traffic\PYGZus{}type\PYGZsq{} <text:s text:c="1"/>\PYGZhy{} One of the supported traffic types. E.g. rfc2544,}</text:p>
      <text:p text:style-name="P108">\PYG{g+go}{ <text:s text:c="17"/>back2back or continuous}</text:p>
      <text:p text:style-name="P109">\PYG{g+go}{ <text:s text:c="17"/>Default value is \PYGZdq{}rfc2544\PYGZdq{}.}</text:p>
      <text:p text:style-name="P110">\PYG{g+go}{\PYGZsq{}bidirectional\PYGZsq{} \PYGZhy{} Specifies if generated traffic will be full\PYGZhy{}duplex (true)}</text:p>
      <text:p text:style-name="P111">\PYG{g+go}{ <text:s text:c="17"/>or half\PYGZhy{}duplex (false)}</text:p>
      <text:p text:style-name="P112">\PYG{g+go}{ <text:s text:c="17"/>Default value is \PYGZdq{}false\PYGZdq{}.}</text:p>
      <text:p text:style-name="P113">\PYG{g+go}{\PYGZsq{}iload\PYGZsq{} <text:s text:c="8"/>\PYGZhy{} Defines desired percentage of frame rate used during}</text:p>
      <text:p text:style-name="P114">\PYG{g+go}{ <text:s text:c="17"/>continuous stream tests.}</text:p>
      <text:p text:style-name="P115">\PYG{g+go}{ <text:s text:c="17"/>Default value is 100.}</text:p>
      <text:p text:style-name="P116">\PYG{g+go}{\PYGZsq{}multistream\PYGZsq{} <text:s text:c="2"/>\PYGZhy{} Defines number of flows simulated by traffic generator.}</text:p>
      <text:p text:style-name="P117">\PYG{g+go}{ <text:s text:c="17"/>Value 0 disables MultiStream feature}</text:p>
      <text:p text:style-name="P118">\PYG{g+go}{ <text:s text:c="17"/>Default value is 0.}</text:p>
      <text:p text:style-name="P119">\PYG{g+go}{\PYGZsq{}stream\PYGZus{}type\PYGZsq{} <text:s text:c="2"/>\PYGZhy{} Stream Type is an extension of the \PYGZdq{}MultiStream\PYGZdq{} feature.}</text:p>
      <text:p text:style-name="P120">\PYG{g+go}{ <text:s text:c="17"/>If MultiStream is disabled, then Stream Type will be}</text:p>
      <text:p text:style-name="P121">\PYG{g+go}{ <text:s text:c="17"/>ignored. Stream Type defines ISO OSI network layer used}</text:p>
      <text:p text:style-name="P122">\PYG{g+go}{ <text:s text:c="17"/>for simulation of multiple streams.}</text:p>
      <text:p text:style-name="P123">\PYG{g+go}{ <text:s text:c="17"/>Default value is \PYGZdq{}L4\PYGZdq{}.}</text:p>
      <text:p text:style-name="First_20_paragraph">Example of execution of VSPERF in “trafficgen” mode:</text:p>
      <text:p text:style-name="P124">\PYG{g+gp}{\PYGZdl{}} ./vsperf \PYGZhy{}m trafficgen \PYGZhy{}\PYGZhy{}trafficgen IxNet \PYGZhy{}\PYGZhy{}conf\PYGZhy{}file vsperf.conf</text:p>
      <text:p text:style-name="P125">\PYG{g+go}{ <text:s text:c="3"/>\PYGZhy{}\PYGZhy{}test\PYGZhy{}params \PYGZdq{}traffic\PYGZus{}type=continuous;bidirectional=True;iload=60\PYGZdq{}}</text:p>
      <text:h text:style-name="Heading_20_2" text:outline-level="2">Code change verification by pylint</text:h>
      <text:p text:style-name="First_20_paragraph">[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26">\PYG{g+gp}{\PYGZdl{}} pylint \PYGZhy{}\PYGZhy{}rcfile ./pylintrc ./vsperf</text:p>
      <text:h text:style-name="Heading_20_2" text:outline-level="2">GOTCHAs:</text:h>
      <text:p text:style-name="First_20_paragraph">[testusage:gotchas]</text:p>
      <text:h text:style-name="Heading_20_3" text:outline-level="3">OVS with DPDK and QEMU</text:h>
      <text:p text:style-name="First_20_paragraph">[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27">\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28">\PYG{g+go}{VSWITCHD\PYGZus{}DPDK\PYGZus{}ARGS = [\PYGZsq{}\PYGZhy{}c\PYGZsq{}, \PYGZsq{}0x4\PYGZsq{}, \PYGZsq{}\PYGZhy{}n\PYGZsq{}, \PYGZsq{}4\PYGZsq{}, \PYGZsq{}\PYGZhy{}\PYGZhy{}socket\PYGZhy{}mem 1024,0\PYGZsq{}]}</text:p>
      <text:h text:style-name="Heading_20_2" text:outline-level="2">More information</text:h>
      <text:p text:style-name="First_20_paragraph">[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1" text:outline-level="1">Integration tests</text:h>
      <text:p text:style-name="First_20_paragraph">[integration::doc][integration:integration-tests] VSPERF includes a set of integration tests defined in conf/integration. These tests can be run by specifying –run-integration as a parameter to vsperf. Current tests in conf/integration are Overlay tests.</text:p>
      <text:h text:style-name="Heading_20_2" text:outline-level="2">Executing Tunnel encapsulation tests</text:h>
      <text:p text:style-name="First_20_paragraph">[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130">\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132">\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134">\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16">
        <text:list-item>
          <text:p text:style-name="P135">Install the OVS kernel modules</text:p>
        </text:list-item>
      </text:list>
      <text:p text:style-name="P137">cd src/ovs/ovs</text:p>
      <text:p text:style-name="P138">sudo \PYGZhy{}E make modules\PYGZus{}install</text:p>
      <text:list text:style-name="L17">
        <text:list-item>
          <text:p text:style-name="P139">Set the following variables:</text:p>
        </text:list-item>
      </text:list>
      <text:p text:style-name="P141">\PYG{g+go}{VSWITCH = \PYGZsq{}OvsVanilla\PYGZsq{}}</text:p>
      <text:p text:style-name="P142">\PYG{g+go}{VSWITCH\PYGZus{}VANILLA\PYGZus{}PHY\PYGZus{}PORT\PYGZus{}NAMES = [\PYGZsq{}nic1name\PYGZsq{}, \PYGZsq{}nic2name\PYGZsq{}]}</text:p>
      <text:p text:style-name="P143">\PYG{g+gp}{\PYGZsh{}} Specify vport\PYGZus{}* kernel module to test.</text:p>
      <text:p text:style-name="P144">\PYG{g+go}{VSWITCH\PYGZus{}VANILLA\PYGZus{}KERNEL\PYGZus{}MODULES = [\PYGZsq{}vport\PYGZus{}vxlan\PYGZsq{},}</text:p>
      <text:p text:style-name="P145">\PYG{g+go}{ <text:s text:c="33"/>\PYGZsq{}vport\PYGZus{}gre\PYGZsq{},}</text:p>
      <text:p text:style-name="P146">\PYG{g+go}{ <text:s text:c="33"/>\PYGZsq{}vport\PYGZus{}geneve\PYGZsq{},}</text:p>
      <text:p text:style-name="P147">\PYG{g+go}{ <text:s text:c="33"/>os.path.join(OVS\PYGZus{}DIR\PYGZus{}VANILLA, \PYGZsq{}datapath/linux/openvswitch.ko\PYGZsq{})]}</text:p>
      <text:list text:style-name="L18">
        <text:list-item>
          <text:p text:style-name="P148">Run tests:</text:p>
        </text:list-item>
      </text:list>
      <text:p text:style-name="P150">\PYG{g+go}{./vsperf \PYGZhy{}\PYGZhy{}conf\PYGZhy{}file user\PYGZus{}settings.py \PYGZhy{}\PYGZhy{}run\PYGZhy{}integration \PYGZhy{}\PYGZhy{}test\PYGZhy{}param \PYGZsq{}tunnel\PYGZus{}type=vxlan\PYGZsq{} overlay\PYGZus{}p2p\PYGZus{}tput}</text:p>
      <text:h text:style-name="Heading_20_2" text:outline-level="2">Executing VXLAN decapsulation tests</text:h>
      <text:p text:style-name="First_20_paragraph">[integration:executing-vxlan-decapsulation-tests] To run VXLAN decapsulation tests:</text:p>
      <text:list text:style-name="L19">
        <text:list-item>
          <text:p text:style-name="P151">Set the variables used in “Executing Tunnel encapsulation tests”</text:p>
        </text:list-item>
        <text:list-item>
          <text:p text:style-name="P151">Set IXNET_TCL_SCRIPT, VXLAN_FRAME_L2, VLXAN_FRAME_L3 and DUT_NIC1_MAC of your settings file to:</text:p>
        </text:list-item>
      </text:list>
      <text:p text:style-name="P153">\PYG{g+go}{IXNET\PYGZus{}TCL\PYGZus{}SCRIPT=\PYGZsq{}ixnetrfc2544v2.tcl\PYGZsq{}}</text:p>
      <text:p text:style-name="P154"/>
      <text:p text:style-name="P155">\PYG{g+go}{VXLAN\PYGZus{}FRAME\PYGZus{}L2 = \PYGZob{}\PYGZsq{}srcmac\PYGZsq{}:}</text:p>
      <text:p text:style-name="P156">\PYG{g+go}{ <text:s text:c="17"/>\PYGZsq{}01:02:03:04:05:06\PYGZsq{},}</text:p>
      <text:p text:style-name="P157">\PYG{g+go}{ <text:s text:c="17"/>\PYGZsq{}dstmac\PYGZsq{}:}</text:p>
      <text:p text:style-name="P158">\PYG{g+go}{ <text:s text:c="17"/>\PYGZsq{}\PYGZlt{}DUT\PYGZsq{}s NIC1 MAC\PYGZgt{}\PYGZsq{},}</text:p>
      <text:p text:style-name="P159">\PYG{g+go}{ <text:s text:c="16"/>\PYGZcb{}}</text:p>
      <text:p text:style-name="P160"/>
      <text:p text:style-name="P161">\PYG{g+go}{VXLAN\PYGZus{}FRAME\PYGZus{}L3 = \PYGZob{}\PYGZsq{}proto\PYGZsq{}: \PYGZsq{}udp\PYGZsq{},}</text:p>
      <text:p text:style-name="P162">\PYG{g+go}{ <text:s text:c="17"/>\PYGZsq{}packetsize\PYGZsq{}: 64,}</text:p>
      <text:p text:style-name="P163">\PYG{g+go}{ <text:s text:c="17"/>\PYGZsq{}srcip\PYGZsq{}: \PYGZsq{}1.1.1.1\PYGZsq{},}</text:p>
      <text:p text:style-name="P164">\PYG{g+go}{ <text:s text:c="17"/>\PYGZsq{}dstip\PYGZsq{}: \PYGZsq{}192.168.240.1\PYGZsq{},}</text:p>
      <text:p text:style-name="P165">\PYG{g+go}{ <text:s text:c="16"/>\PYGZcb{}}</text:p>
      <text:p text:style-name="P166"/>
      <text:p text:style-name="P167">\PYG{g+go}{VXLAN\PYGZus{}FRAME\PYGZus{}L4 = \PYGZob{}\PYGZsq{}srcport\PYGZsq{}: 4789,}</text:p>
      <text:p text:style-name="P168">\PYG{g+go}{ <text:s text:c="17"/>\PYGZsq{}dstport\PYGZsq{}: 4789,}</text:p>
      <text:p text:style-name="P169">\PYG{g+go}{ <text:s text:c="17"/>\PYGZsq{}vni\PYGZsq{}: VXLAN\PYGZus{}VNI,}</text:p>
      <text:p text:style-name="P170">\PYG{g+go}{ <text:s text:c="17"/>\PYGZsq{}inner\PYGZus{}srcmac\PYGZsq{}: \PYGZsq{}01:02:03:04:05:06\PYGZsq{},}</text:p>
      <text:p text:style-name="P171">\PYG{g+go}{ <text:s text:c="17"/>\PYGZsq{}inner\PYGZus{}dstmac\PYGZsq{}: \PYGZsq{}06:05:04:03:02:01\PYGZsq{},}</text:p>
      <text:p text:style-name="P172">\PYG{g+go}{ <text:s text:c="17"/>\PYGZsq{}inner\PYGZus{}srcip\PYGZsq{}: \PYGZsq{}192.168.0.10\PYGZsq{},}</text:p>
      <text:p text:style-name="P173">\PYG{g+go}{ <text:s text:c="17"/>\PYGZsq{}inner\PYGZus{}dstip\PYGZsq{}: \PYGZsq{}192.168.240.9\PYGZsq{},}</text:p>
      <text:p text:style-name="P174">\PYG{g+go}{ <text:s text:c="17"/>\PYGZsq{}inner\PYGZus{}proto\PYGZsq{}: \PYGZsq{}udp\PYGZsq{},}</text:p>
      <text:p text:style-name="P175">\PYG{g+go}{ <text:s text:c="17"/>\PYGZsq{}inner\PYGZus{}srcport\PYGZsq{}: 3000,}</text:p>
      <text:p text:style-name="P176">\PYG{g+go}{ <text:s text:c="17"/>\PYGZsq{}inner\PYGZus{}dstport\PYGZsq{}: 3001,}</text:p>
      <text:p text:style-name="P177">\PYG{g+go}{ <text:s text:c="16"/>\PYGZcb{}}</text:p>
      <text:p text:style-name="P178"/>
      <text:p text:style-name="P179">\PYG{g+go}{ \PYGZsh{} The receiving NIC of VXLAN traffic}</text:p>
      <text:p text:style-name="P180">\PYG{g+go}{ DUT\PYGZus{}NIC1\PYGZus{}MAC = \PYGZsq{}\PYGZlt{}mac address\PYGZgt{}\PYGZsq{}}</text:p>
      <text:list text:style-name="L20">
        <text:list-item>
          <text:p text:style-name="P181">Run test:</text:p>
        </text:list-item>
      </text:list>
      <text:p text:style-name="P183">\PYG{g+go}{./vsperf \PYGZhy{}\PYGZhy{}conf\PYGZhy{}file user\PYGZus{}settings.py \PYGZhy{}\PYGZhy{}run\PYGZhy{}integration overlay\PYGZus{}p2p\PYGZus{}decap\PYGZus{}cont}</text:p>
      <text:h text:style-name="Heading_20_2" text:outline-level="2">Executing GRE decapsulation tests</text:h>
      <text:p text:style-name="First_20_paragraph">[integration:executing-gre-decapsulation-tests] To run GRE decapsulation tests:</text:p>
      <text:list text:style-name="L21">
        <text:list-item>
          <text:p text:style-name="P184">Set the variables used in “Executing Tunnel encapsulation tests”</text:p>
        </text:list-item>
        <text:list-item>
          <text:p text:style-name="P184">Set IXNET_TCL_SCRIPT, GRE_FRAME_L2, GRE_FRAME_L3 and DUT_NIC1_MAC of your settings file to:</text:p>
        </text:list-item>
      </text:list>
      <text:p text:style-name="P186">\PYG{g+go}{IXNET\PYGZus{}TCL\PYGZus{}SCRIPT=\PYGZsq{}ixnetrfc2544v2.tcl\PYGZsq{}}</text:p>
      <text:p text:style-name="P187"/>
      <text:p text:style-name="P188">\PYG{g+go}{GRE\PYGZus{}FRAME\PYGZus{}L2 = \PYGZob{}\PYGZsq{}srcmac\PYGZsq{}:}</text:p>
      <text:p text:style-name="P189">\PYG{g+go}{ <text:s text:c="15"/>\PYGZsq{}01:02:03:04:05:06\PYGZsq{},}</text:p>
      <text:p text:style-name="P190">\PYG{g+go}{ <text:s text:c="15"/>\PYGZsq{}dstmac\PYGZsq{}:}</text:p>
      <text:p text:style-name="P191">\PYG{g+go}{ <text:s text:c="15"/>\PYGZsq{}\PYGZlt{}DUT\PYGZsq{}s NIC2 MAC\PYGZgt{}\PYGZsq{},}</text:p>
      <text:p text:style-name="P192">\PYG{g+go}{ <text:s text:c="14"/>\PYGZcb{}}</text:p>
      <text:p text:style-name="P193"/>
      <text:p text:style-name="P194">\PYG{g+go}{GRE\PYGZus{}FRAME\PYGZus{}L3 = \PYGZob{}\PYGZsq{}proto\PYGZsq{}: \PYGZsq{}gre\PYGZsq{},}</text:p>
      <text:p text:style-name="P195">\PYG{g+go}{ <text:s text:c="15"/>\PYGZsq{}packetsize\PYGZsq{}: 64,}</text:p>
      <text:p text:style-name="P196">\PYG{g+go}{ <text:s text:c="15"/>\PYGZsq{}srcip\PYGZsq{}: \PYGZsq{}1.1.1.1\PYGZsq{},}</text:p>
      <text:p text:style-name="P197">\PYG{g+go}{ <text:s text:c="15"/>\PYGZsq{}dstip\PYGZsq{}: \PYGZsq{}192.168.240.1\PYGZsq{},}</text:p>
      <text:p text:style-name="P198">\PYG{g+go}{ <text:s text:c="14"/>\PYGZcb{}}</text:p>
      <text:p text:style-name="P199"/>
      <text:p text:style-name="P200">\PYG{g+go}{GRE\PYGZus{}FRAME\PYGZus{}L4 = \PYGZob{}\PYGZsq{}srcport\PYGZsq{}: 0,}</text:p>
      <text:p text:style-name="P201">\PYG{g+go}{ <text:s text:c="15"/>\PYGZsq{}dstport\PYGZsq{}: 0}</text:p>
      <text:p text:style-name="P202">\PYG{g+go}{ <text:s text:c="15"/>\PYGZsq{}inner\PYGZus{}srcmac\PYGZsq{}: \PYGZsq{}01:02:03:04:05:06\PYGZsq{},}</text:p>
      <text:p text:style-name="P203">\PYG{g+go}{ <text:s text:c="15"/>\PYGZsq{}inner\PYGZus{}dstmac\PYGZsq{}: \PYGZsq{}06:05:04:03:02:01\PYGZsq{},}</text:p>
      <text:p text:style-name="P204">\PYG{g+go}{ <text:s text:c="15"/>\PYGZsq{}inner\PYGZus{}srcip\PYGZsq{}: \PYGZsq{}192.168.0.10\PYGZsq{},}</text:p>
      <text:p text:style-name="P205">\PYG{g+go}{ <text:s text:c="15"/>\PYGZsq{}inner\PYGZus{}dstip\PYGZsq{}: \PYGZsq{}192.168.240.9\PYGZsq{},}</text:p>
      <text:p text:style-name="P206">\PYG{g+go}{ <text:s text:c="15"/>\PYGZsq{}inner\PYGZus{}proto\PYGZsq{}: \PYGZsq{}udp\PYGZsq{},}</text:p>
      <text:p text:style-name="P207">\PYG{g+go}{ <text:s text:c="15"/>\PYGZsq{}inner\PYGZus{}srcport\PYGZsq{}: 3000,}</text:p>
      <text:p text:style-name="P208">\PYG{g+go}{ <text:s text:c="15"/>\PYGZsq{}inner\PYGZus{}dstport\PYGZsq{}: 3001,}</text:p>
      <text:p text:style-name="P209">\PYG{g+go}{ <text:s text:c="14"/>\PYGZcb{}}</text:p>
      <text:p text:style-name="P210"/>
      <text:p text:style-name="P211">\PYG{g+go}{ \PYGZsh{} The receiving NIC of GRE traffic}</text:p>
      <text:p text:style-name="P212">\PYG{g+go}{ DUT\PYGZus{}NIC1\PYGZus{}MAC = \PYGZsq{}\PYGZlt{}mac address\PYGZgt{}\PYGZsq{}}</text:p>
      <text:list text:style-name="L22">
        <text:list-item>
          <text:p text:style-name="P213">Run test:</text:p>
        </text:list-item>
      </text:list>
      <text:p text:style-name="P215">\PYG{g+go}{./vsperf \PYGZhy{}\PYGZhy{}conf\PYGZhy{}file user\PYGZus{}settings.py \PYGZhy{}\PYGZhy{}test\PYGZhy{}param \PYGZsq{}tunnel\PYGZus{}type=gre\PYGZsq{} \PYGZhy{}\PYGZhy{}run\PYGZhy{}integration overlay\PYGZus{}p2p\PYGZus{}decap\PYGZus{}cont}</text:p>
      <text:h text:style-name="Heading_20_2" text:outline-level="2">Executing GENEVE decapsulation tests</text:h>
      <text:p text:style-name="First_20_paragraph">[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216">Select the template tools/pkt_gen/ixnet/GeneveIxNetTemplate.xml_ClearText.xml and click import.</text:p>
      <text:p text:style-name="First_20_paragraph">To run GENEVE decapsulation tests:</text:p>
      <text:list text:style-name="L23">
        <text:list-item>
          <text:p text:style-name="P217">Set the variables used in “Executing Tunnel encapsulation tests”</text:p>
        </text:list-item>
        <text:list-item>
          <text:p text:style-name="P217">Set IXNET_TCL_SCRIPT, GENEVE_FRAME_L2, GENEVE_FRAME_L3 and DUT_NIC1_MAC of your settings file to:</text:p>
        </text:list-item>
      </text:list>
      <text:p text:style-name="P219">\PYG{g+go}{IXNET\PYGZus{}TCL\PYGZus{}SCRIPT=\PYGZsq{}ixnetrfc2544v2.tcl\PYGZsq{}}</text:p>
      <text:p text:style-name="P220"/>
      <text:p text:style-name="P221">\PYG{g+go}{GENEVE\PYGZus{}FRAME\PYGZus{}L2 = \PYGZob{}\PYGZsq{}srcmac\PYGZsq{}:}</text:p>
      <text:p text:style-name="P222">\PYG{g+go}{ <text:s text:c="18"/>\PYGZsq{}01:02:03:04:05:06\PYGZsq{},}</text:p>
      <text:p text:style-name="P223">\PYG{g+go}{ <text:s text:c="18"/>\PYGZsq{}dstmac\PYGZsq{}:}</text:p>
      <text:p text:style-name="P224">\PYG{g+go}{ <text:s text:c="18"/>\PYGZsq{}\PYGZlt{}DUT\PYGZsq{}s NIC2 MAC\PYGZgt{}\PYGZsq{},}</text:p>
      <text:p text:style-name="P225">\PYG{g+go}{ <text:s text:c="18"/>\PYGZcb{}}</text:p>
      <text:p text:style-name="P226"/>
      <text:p text:style-name="P227">\PYG{g+go}{GENEVE\PYGZus{}FRAME\PYGZus{}L3 = \PYGZob{}\PYGZsq{}proto\PYGZsq{}: \PYGZsq{}udp\PYGZsq{},}</text:p>
      <text:p text:style-name="P228">\PYG{g+go}{ <text:s text:c="18"/>\PYGZsq{}packetsize\PYGZsq{}: 64,}</text:p>
      <text:p text:style-name="P229">\PYG{g+go}{ <text:s text:c="18"/>\PYGZsq{}srcip\PYGZsq{}: \PYGZsq{}1.1.1.1\PYGZsq{},}</text:p>
      <text:p text:style-name="P230">\PYG{g+go}{ <text:s text:c="18"/>\PYGZsq{}dstip\PYGZsq{}: \PYGZsq{}192.168.240.1\PYGZsq{},}</text:p>
      <text:p text:style-name="P231">\PYG{g+go}{ <text:s text:c="18"/>\PYGZsq{}geneve\PYGZus{}vni\PYGZsq{}: 0,}</text:p>
      <text:p text:style-name="P232">\PYG{g+go}{ <text:s text:c="18"/>\PYGZsq{}inner\PYGZus{}srcmac\PYGZsq{}: \PYGZsq{}01:02:03:04:05:06\PYGZsq{},}</text:p>
      <text:p text:style-name="P233">\PYG{g+go}{ <text:s text:c="18"/>\PYGZsq{}inner\PYGZus{}dstmac\PYGZsq{}: \PYGZsq{}06:05:04:03:02:01\PYGZsq{},}</text:p>
      <text:p text:style-name="P234">\PYG{g+go}{ <text:s text:c="18"/>\PYGZsq{}inner\PYGZus{}srcip\PYGZsq{}: \PYGZsq{}192.168.0.10\PYGZsq{},}</text:p>
      <text:p text:style-name="P235">\PYG{g+go}{ <text:s text:c="18"/>\PYGZsq{}inner\PYGZus{}dstip\PYGZsq{}: \PYGZsq{}192.168.240.9\PYGZsq{},}</text:p>
      <text:p text:style-name="P236">\PYG{g+go}{ <text:s text:c="18"/>\PYGZsq{}inner\PYGZus{}proto\PYGZsq{}: \PYGZsq{}udp\PYGZsq{},}</text:p>
      <text:p text:style-name="P237">\PYG{g+go}{ <text:s text:c="18"/>\PYGZsq{}inner\PYGZus{}srcport\PYGZsq{}: 3000,}</text:p>
      <text:p text:style-name="P238">\PYG{g+go}{ <text:s text:c="18"/>\PYGZsq{}inner\PYGZus{}dstport\PYGZsq{}: 3001,}</text:p>
      <text:p text:style-name="P239">\PYG{g+go}{ <text:s text:c="17"/>\PYGZcb{}}</text:p>
      <text:p text:style-name="P240">\PYG{g+go}{GENEVE\PYGZus{}FRAME\PYGZus{}L4 = \PYGZob{}\PYGZsq{}srcport\PYGZsq{}: 6081,}</text:p>
      <text:p text:style-name="P241">\PYG{g+go}{ <text:s text:c="18"/>\PYGZsq{}dstport\PYGZsq{}: 6081,}</text:p>
      <text:p text:style-name="P242">\PYG{g+go}{ <text:s text:c="18"/>\PYGZsq{}geneve\PYGZus{}vni\PYGZsq{}: 0,}</text:p>
      <text:p text:style-name="P243">\PYG{g+go}{ <text:s text:c="18"/>\PYGZsq{}inner\PYGZus{}srcmac\PYGZsq{}: \PYGZsq{}01:02:03:04:05:06\PYGZsq{},}</text:p>
      <text:p text:style-name="P244">\PYG{g+go}{ <text:s text:c="18"/>\PYGZsq{}inner\PYGZus{}dstmac\PYGZsq{}: \PYGZsq{}06:05:04:03:02:01\PYGZsq{},}</text:p>
      <text:p text:style-name="P245">\PYG{g+go}{ <text:s text:c="18"/>\PYGZsq{}inner\PYGZus{}srcip\PYGZsq{}: \PYGZsq{}192.168.0.10\PYGZsq{},}</text:p>
      <text:p text:style-name="P246">\PYG{g+go}{ <text:s text:c="18"/>\PYGZsq{}inner\PYGZus{}dstip\PYGZsq{}: \PYGZsq{}192.168.240.9\PYGZsq{},}</text:p>
      <text:p text:style-name="P247">\PYG{g+go}{ <text:s text:c="18"/>\PYGZsq{}inner\PYGZus{}proto\PYGZsq{}: \PYGZsq{}udp\PYGZsq{},}</text:p>
      <text:p text:style-name="P248">\PYG{g+go}{ <text:s text:c="18"/>\PYGZsq{}inner\PYGZus{}srcport\PYGZsq{}: 3000,}</text:p>
      <text:p text:style-name="P249">\PYG{g+go}{ <text:s text:c="18"/>\PYGZsq{}inner\PYGZus{}dstport\PYGZsq{}: 3001,}</text:p>
      <text:p text:style-name="P250">\PYG{g+go}{ <text:s text:c="17"/>\PYGZcb{}}</text:p>
      <text:p text:style-name="P251"/>
      <text:p text:style-name="P252"/>
      <text:p text:style-name="P253">\PYG{g+go}{ \PYGZsh{} The receiving NIC of GENEVE traffic}</text:p>
      <text:p text:style-name="P254">\PYG{g+go}{ DUT\PYGZus{}NIC1\PYGZus{}MAC = \PYGZsq{}\PYGZlt{}mac address\PYGZgt{}\PYGZsq{}}</text:p>
      <text:list text:style-name="L24">
        <text:list-item>
          <text:p text:style-name="P255">Run test:</text:p>
        </text:list-item>
      </text:list>
      <text:p text:style-name="P257">\PYG{g+go}{./vsperf \PYGZhy{}\PYGZhy{}conf\PYGZhy{}file user\PYGZus{}settings.py \PYGZhy{}\PYGZhy{}test\PYGZhy{}param \PYGZsq{}tunnel\PYGZus{}type=geneve\PYGZsq{} \PYGZhy{}\PYGZhy{}run\PYGZhy{}integration overlay\PYGZus{}p2p\PYGZus{}decap\PYGZus{}c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