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Title">VSPERF User Guide</text:h>
      <text:p text:style-name="Author">OPNFV</text:p>
      <text:p text:style-name="Date">March 05, 2016</text:p>
      <text:p text:style-name="Text_20_body">[index::doc]</text:p>
      <text:p text:style-name="Definition_20_Term">&lt;&lt;&lt;&lt;&lt;&lt;&lt; HEAD</text:p>
      <text:p text:style-name="Definition_20_Definition">testusage.rst</text:p>
      <text:p text:style-name="Definition_20_Term">&gt;&gt;&gt;&gt;&gt;&gt;&gt; 179c643... Adding document on supporting new testcase</text:p>
      <text:p text:style-name="Definition_20_Definition">integration.rs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