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2" style:num-suffix=".">
        <style:list-level-properties text:space-before="0.25in" text:min-label-width="0.25in"/>
      </text:list-level-style-number>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number text:level="1" text:style-name="Numbering_20_Symbols" style:num-format="1" text:start-value="3" style:num-suffix=".">
        <style:list-level-properties text:space-before="0.25in" text:min-label-width="0.25in"/>
      </text:list-level-style-number>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4"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5"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6"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style:text-position="sub 58%"/>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style:text-position="sub 58%"/>
    </style:style>
    <style:style style:name="T568" style:family="text">
      <style:text-properties style:text-position="sub 58%"/>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style:text-position="sub 58%"/>
    </style:style>
    <style:style style:name="T585" style:family="text">
      <style:text-properties style:text-position="sub 58%"/>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Text_20_body" style:list-style-name="L65">
      <style:paragraph-properties fo:margin-left="0.5in" fo:margin-right="0in" fo:text-indent="0in" style:auto-text-indent="false"/>
    </style:style>
    <style:style style:name="P389" style:family="paragraph" style:parent-style-name="Quotations">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Text_20_body" style:list-style-name="L67">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Text_20_body" style:list-style-name="L69">
      <style:paragraph-properties fo:margin-left="0.5in" fo:margin-right="0in" fo:text-indent="0in" style:auto-text-indent="false"/>
    </style:style>
    <style:style style:name="P395" style:family="paragraph" style:parent-style-name="Quotations">
      <style:paragraph-properties fo:margin-left="0.5in" fo:margin-right="0in" fo:text-indent="0in" style:auto-text-indent="false"/>
    </style:style>
    <style:style style:name="P396" style:family="paragraph" style:parent-style-name="Text_20_body" style:list-style-name="L70">
      <style:paragraph-properties fo:margin-left="0.5in" fo:margin-right="0in" fo:text-indent="0in" style:auto-text-indent="false"/>
    </style:style>
    <style:style style:name="P397" style:family="paragraph" style:parent-style-name="Text_20_body" style:list-style-name="L71">
    </style:style>
    <style:style style:name="P398" style:family="paragraph" style:parent-style-name="Text_20_body" style:list-style-name="L72">
    </style:style>
    <style:style style:name="P399" style:family="paragraph" style:parent-style-name="Text_20_body" style:list-style-name="L73">
    </style:style>
    <style:style style:name="P400" style:family="paragraph" style:parent-style-name="Text_20_body" style:list-style-name="L74">
    </style:style>
    <style:style style:name="P401" style:family="paragraph" style:parent-style-name="Text_20_body" style:list-style-name="L75">
    </style:style>
    <style:style style:name="P402" style:family="paragraph" style:parent-style-name="Text_20_body" style:list-style-name="L76">
    </style:style>
    <style:style style:name="P403" style:family="paragraph" style:parent-style-name="Text_20_body" style:list-style-name="L77">
    </style:style>
    <style:style style:name="P404" style:family="paragraph" style:parent-style-name="Text_20_body" style:list-style-name="L78">
    </style:style>
    <style:style style:name="P405" style:family="paragraph" style:parent-style-name="Text_20_body" style:list-style-name="L79">
    </style:style>
    <style:style style:name="P406" style:family="paragraph" style:parent-style-name="Text_20_body" style:list-style-name="L80">
    </style:style>
    <style:style style:name="P407" style:family="paragraph" style:parent-style-name="Text_20_body" style:list-style-name="L81">
    </style:style>
    <style:style style:name="P408" style:family="paragraph" style:parent-style-name="Text_20_body" style:list-style-name="L82">
    </style:style>
  </office:automatic-styles>
  <office:body>
    <office:text>
      <text:h text:style-name="Title">VSPERF LEVEL TEST DESIGN (LTD)</text:h>
      <text:p text:style-name="Author">OPNFV</text:p>
      <text:p text:style-name="Date">March 05,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3" text:outline-level="3">Activation tests</text:h>
      <text:p text:style-name="First_20_paragraph">[vswitchperf<text:span text:style-name="T534">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35">l</text:span>td:test-id-ltd-activation-rfc2889-addresscachingcapacity]</text:p>
      <text:p text:style-name="P386"><text:span text:style-name="T536">Title</text:span>: RFC2889 Address Caching Capacity Test</text:p>
      <text:p text:style-name="P386"><text:span text:style-name="T537">Prerequisite</text:span><text:span text:style-name="T538"> </text:span><text:span text:style-name="T539">Test</text:span>: N/A</text:p>
      <text:p text:style-name="P386"><text:span text:style-name="T540">Priority</text:span>:</text:p>
      <text:p text:style-name="P386"><text:span text:style-name="T541">Description</text:span>:</text:p>
      <text:p text:style-name="P386">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86">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86">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86"><text:span text:style-name="T542">Expected</text:span><text:span text:style-name="T543"> </text:span><text:span text:style-name="T544">Result</text:span>:</text:p>
      <text:p text:style-name="P386"><text:span text:style-name="T545">Metrics</text:span><text:span text:style-name="T546"> </text:span><text:span text:style-name="T547">collected</text:span>:</text:p>
      <text:p text:style-name="P386">The following are the metrics collected for this test:</text:p>
      <text:list text:style-name="L64">
        <text:list-item>
          <text:p text:style-name="P387">Number of cached addresses supported by the DUT.</text:p>
        </text:list-item>
        <text:list-item>
          <text:p text:style-name="P387">CPU and memory utilization may also be collected as part of this test, to determine the vSwitch’s performance footprint on the system.</text:p>
        </text:list-item>
      </text:list>
      <text:p text:style-name="P386"><text:span text:style-name="T548">Deployment</text:span><text:span text:style-name="T549"> </text:span><text:span text:style-name="T550">scenario</text:span>:</text:p>
      <text:list text:style-name="L65">
        <text:list-item>
          <text:p text:style-name="P388">Physical  →  virtual switch  →  2 x physical (one receiving, one listening).</text:p>
        </text:list-item>
      </text:list>
      <text:h text:style-name="Heading_20_4" text:outline-level="4">Test ID: LTD.Activation.RFC2889.AddressLearningRate</text:h>
      <text:p text:style-name="First_20_paragraph">[vswitchperf<text:span text:style-name="T551">l</text:span>td:test-id-ltd-activation-rfc2889-addresslearningrate]</text:p>
      <text:p text:style-name="P389"><text:span text:style-name="T552">Title</text:span>: RFC2889 Address Learning Rate Test</text:p>
      <text:p text:style-name="P389"><text:span text:style-name="T553">Prerequisite</text:span><text:span text:style-name="T554"> </text:span><text:span text:style-name="T555">Test</text:span>: LTD.Memory.RFC2889.AddressCachingCapacity</text:p>
      <text:p text:style-name="P389"><text:span text:style-name="T556">Priority</text:span>:</text:p>
      <text:p text:style-name="P389"><text:span text:style-name="T557">Description</text:span>:</text:p>
      <text:p text:style-name="P389">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89"><text:span text:style-name="T558">Expected</text:span><text:span text:style-name="T559"> </text:span><text:span text:style-name="T560">Result</text:span>: It may be worthwhile to report the behaviour when operating beyond address capacity - some DUTs may be more friendly to new addresses than others.</text:p>
      <text:p text:style-name="P389"><text:span text:style-name="T561">Metrics</text:span><text:span text:style-name="T562"> </text:span><text:span text:style-name="T563">collected</text:span>:</text:p>
      <text:p text:style-name="P389">The following are the metrics collected for this test:</text:p>
      <text:list text:style-name="L66">
        <text:list-item>
          <text:p text:style-name="P390">The address learning rate of the DUT.</text:p>
        </text:list-item>
      </text:list>
      <text:p text:style-name="P389"><text:span text:style-name="T564">Deployment</text:span><text:span text:style-name="T565"> </text:span><text:span text:style-name="T566">scenario</text:span>:</text:p>
      <text:list text:style-name="L67">
        <text:list-item>
          <text:p text:style-name="P391">Physical  →  virtual switch  →  2 x physical (one receiving, one listening).</text:p>
        </text:list-item>
      </text:list>
      <text:h text:style-name="Heading_20_3" text:outline-level="3">Coupling between control path and datapath Tests</text:h>
      <text:p text:style-name="First_20_paragraph">[vswitchperf<text:span text:style-name="T567">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568">l</text:span>td:test-id-ltd-cpdpcouplingflowaddition]</text:p>
      <text:p text:style-name="P392"><text:span text:style-name="T569">Title</text:span>: Control Path and Datapath Coupling</text:p>
      <text:p text:style-name="P392"><text:span text:style-name="T570">Prerequisite</text:span><text:span text:style-name="T571"> </text:span><text:span text:style-name="T572">Test</text:span>:</text:p>
      <text:p text:style-name="P392"><text:span text:style-name="T573">Priority</text:span>:</text:p>
      <text:p text:style-name="P392"><text:span text:style-name="T574">Description</text:span>:</text:p>
      <text:p text:style-name="P392">The aim of this test is to understand how exercising the DUT’s control path affects datapath performance.</text:p>
      <text:p text:style-name="P392">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2">The test MUST be repeated with the following initial number of flow-entries installed: - &lt; 10 - 1000 - 100,000 - 10,000,000 (or the maximum supported number of flow-entries)</text:p>
      <text:p text:style-name="P392">The test MUST be repeated with the following rates of flow-entry addition and deletion per second: - 0 - 1 (i.e. 1 addition plus 1 deletion) - 100 - 10,000</text:p>
      <text:p text:style-name="P392"><text:span text:style-name="T575">Expected</text:span><text:span text:style-name="T576"> </text:span><text:span text:style-name="T577">Result</text:span>:</text:p>
      <text:p text:style-name="P392"><text:span text:style-name="T578">Metrics</text:span><text:span text:style-name="T579"> </text:span><text:span text:style-name="T580">Collected</text:span>:</text:p>
      <text:p text:style-name="P392">The following are the metrics collected for this test:</text:p>
      <text:list text:style-name="L68">
        <text:list-item>
          <text:p text:style-name="P393">The maximum forwarding rate in Frames Per Second (FPS) and Mbps of the DUT.</text:p>
        </text:list-item>
        <text:list-item>
          <text:p text:style-name="P39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3">CPU and memory utilization may also be collected as part of this test, to determine the vSwitch’s performance footprint on the system.</text:p>
        </text:list-item>
      </text:list>
      <text:p text:style-name="P392"><text:span text:style-name="T581">Deployment</text:span><text:span text:style-name="T582"> </text:span><text:span text:style-name="T583">scenario</text:span>:</text:p>
      <text:list text:style-name="L69">
        <text:list-item>
          <text:p text:style-name="P394">Physical  →  virtual switch  →  physical.</text:p>
        </text:list-item>
      </text:list>
      <text:h text:style-name="Heading_20_3" text:outline-level="3">CPU and memory consumption</text:h>
      <text:p text:style-name="First_20_paragraph">[vswitchperf<text:span text:style-name="T584">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CPU.RFC2544.0PacketLoss</text:h>
      <text:p text:style-name="First_20_paragraph">[vswitchperf<text:span text:style-name="T585">l</text:span>td:test-id-ltd-cpu-rfc2544-0packetloss]</text:p>
      <text:p text:style-name="P395"><text:span text:style-name="T586">Title</text:span>: RFC 2544 0% Loss Compute Test</text:p>
      <text:p text:style-name="P395"><text:span text:style-name="T587">Prerequisite</text:span><text:span text:style-name="T588"> </text:span><text:span text:style-name="T589">Test</text:span>:</text:p>
      <text:p text:style-name="P395"><text:span text:style-name="T590">Priority</text:span>:</text:p>
      <text:p text:style-name="P395"><text:span text:style-name="T591">Description</text:span>:</text:p>
      <text:p text:style-name="P395">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395">It is recommended that stress-ng be used for loading the non-Virtual Switch cores but any stress tool MAY be used.</text:p>
      <text:p text:style-name="P395"><text:span text:style-name="T592">Expected</text:span><text:span text:style-name="T593"> </text:span><text:span text:style-name="T594">Result</text:span>:</text:p>
      <text:p text:style-name="P395"><text:span text:style-name="T595">Metrics</text:span><text:span text:style-name="T596"> </text:span><text:span text:style-name="T597">Collected</text:span>:</text:p>
      <text:p text:style-name="P395">The following are the metrics collected for this test:</text:p>
      <text:list text:style-name="L70">
        <text:list-item>
          <text:p text:style-name="P396">CPU utilization of the cores running the Virtual Switch.</text:p>
        </text:list-item>
        <text:list-item>
          <text:p text:style-name="P396">The number of identity of the cores allocated to the Virtual Switch.</text:p>
        </text:list-item>
        <text:list-item>
          <text:p text:style-name="P396">The configuration of the stress tool (for example the command line parameters used to start it.)</text:p>
        </text:list-item>
      </text:list>
      <text:h text:style-name="Heading_20_3" text:outline-level="3">Summary List of Tests</text:h>
      <text:p text:style-name="First_20_paragraph">[vswitchperf<text:span text:style-name="T598">l</text:span>td:summary-list-of-tests]</text:p>
      <text:list text:style-name="L71">
        <text:list-item>
          <text:p text:style-name="P397">Throughput tests</text:p>
        </text:list-item>
      </text:list>
      <text:list text:style-name="L72">
        <text:list-item>
          <text:p text:style-name="P398">Test ID: LTD.Throughput.RFC2544.PacketLossRatio</text:p>
        </text:list-item>
        <text:list-item>
          <text:p text:style-name="P398">Test ID: LTD.Throughput.RFC2544.PacketLossRatioFrameModification</text:p>
        </text:list-item>
        <text:list-item>
          <text:p text:style-name="P398">Test ID: LTD.Throughput.RFC2544.Profile</text:p>
        </text:list-item>
        <text:list-item>
          <text:p text:style-name="P398">Test ID: LTD.Throughput.RFC2544.SystemRecoveryTime</text:p>
        </text:list-item>
        <text:list-item>
          <text:p text:style-name="P398">Test ID: LTD.Throughput.RFC2544.BackToBackFrames</text:p>
        </text:list-item>
        <text:list-item>
          <text:p text:style-name="P398">Test ID: LTD.Throughput.RFC2889.Soak</text:p>
        </text:list-item>
        <text:list-item>
          <text:p text:style-name="P398">Test ID: LTD.Throughput.RFC2889.SoakFrameModification</text:p>
        </text:list-item>
        <text:list-item>
          <text:p text:style-name="P398">Test ID: LTD.Throughput.RFC6201.ResetTime</text:p>
        </text:list-item>
        <text:list-item>
          <text:p text:style-name="P398">Test ID: LTD.Throughput.RFC2889.MaxForwardingRate</text:p>
        </text:list-item>
        <text:list-item>
          <text:p text:style-name="P398">Test ID: LTD.Throughput.RFC2889.ForwardPressure</text:p>
        </text:list-item>
        <text:list-item>
          <text:p text:style-name="P398">Test ID: LTD.Throughput.RFC2889.ErrorFramesFiltering</text:p>
        </text:list-item>
        <text:list-item>
          <text:p text:style-name="P398">Test ID: LTD.Throughput.RFC2889.BroadcastFrameForwarding</text:p>
        </text:list-item>
      </text:list>
      <text:list text:style-name="L73">
        <text:list-item>
          <text:p text:style-name="P399">Packet Latency tests</text:p>
        </text:list-item>
      </text:list>
      <text:list text:style-name="L74">
        <text:list-item>
          <text:p text:style-name="P400">Test ID: LTD.PacketLatency.InitialPacketProcessingLatency</text:p>
        </text:list-item>
        <text:list-item>
          <text:p text:style-name="P400">Test ID: LTD.PacketDelayVariation.RFC3393.Soak</text:p>
        </text:list-item>
      </text:list>
      <text:list text:style-name="L75">
        <text:list-item>
          <text:p text:style-name="P401">Scalability tests</text:p>
        </text:list-item>
      </text:list>
      <text:list text:style-name="L76">
        <text:list-item>
          <text:p text:style-name="P402">Test ID: LTD.Scalability.RFC2544.0PacketLoss</text:p>
        </text:list-item>
        <text:list-item>
          <text:p text:style-name="P402">Test ID: LTD.MemoryBandwidth.RFC2544.0PacketLoss.Scalability</text:p>
        </text:list-item>
      </text:list>
      <text:list text:style-name="L77">
        <text:list-item>
          <text:p text:style-name="P403">Acivation tests</text:p>
        </text:list-item>
      </text:list>
      <text:list text:style-name="L78">
        <text:list-item>
          <text:p text:style-name="P404">Test ID: LTD.Activation.RFC2889.AddressCachingCapacity</text:p>
        </text:list-item>
        <text:list-item>
          <text:p text:style-name="P404">Test ID: LTD.Activation.RFC2889.AddressLearningRate</text:p>
        </text:list-item>
      </text:list>
      <text:list text:style-name="L79">
        <text:list-item>
          <text:p text:style-name="P405">Coupling between control path and datapath Tests</text:p>
        </text:list-item>
      </text:list>
      <text:list text:style-name="L80">
        <text:list-item>
          <text:p text:style-name="P406">Test ID: LTD.CPDPCouplingFlowAddition</text:p>
        </text:list-item>
      </text:list>
      <text:list text:style-name="L81">
        <text:list-item>
          <text:p text:style-name="P407">CPU and memory consumption</text:p>
        </text:list-item>
      </text:list>
      <text:list text:style-name="L82">
        <text:list-item>
          <text:p text:style-name="P408">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