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office:automatic-styles>
  <office:body>
    <office:text>
      <text:h text:style-name="Title">VSPERF News</text:h>
      <text:p text:style-name="Author">OPNFV</text:p>
      <text:p text:style-name="Date">August 23, 2016</text:p>
      <text:p text:style-name="Text_20_body">[index::doc]</text:p>
      <text:h text:style-name="Heading_20_1" text:outline-level="1">OPNFV D Release</text:h>
      <text:p text:style-name="First_20_paragraph">[NEWS:vsperf-news][NEWS::doc][NEWS:opnfv-d-release]</text:p>
      <text:list text:style-name="L1">
        <text:list-item>
          <text:p text:style-name="P1">Remove support for vhost cuse</text:p>
        </text:list-item>
      </text:list>
      <text:h text:style-name="Heading_20_1" text:outline-level="1">OPNFV Colorado Release</text:h>
      <text:p text:style-name="First_20_paragraph">[NEWS:opnfv-colorado-release]</text:p>
      <text:list text:style-name="L2">
        <text:list-item>
          <text:p text:style-name="P2">Support for DPDK v16.07</text:p>
        </text:list-item>
        <text:list-item>
          <text:p text:style-name="P2">Support for yardstick testing framework</text:p>
        </text:list-item>
        <text:list-item>
          <text:p text:style-name="P2">Support for stp/rstp configuration</text:p>
        </text:list-item>
        <text:list-item>
          <text:p text:style-name="P2">Support for veth ports and network namespaces</text:p>
        </text:list-item>
        <text:list-item>
          <text:p text:style-name="P2">Support for multi-queue usage by testpmd loopback app</text:p>
        </text:list-item>
        <text:list-item>
          <text:p text:style-name="P2">Support for reporting of test execution length</text:p>
        </text:list-item>
        <text:list-item>
          <text:p text:style-name="P2">Support for MoonGen traffic generator.</text:p>
        </text:list-item>
        <text:list-item>
          <text:p text:style-name="P2">Support for OVS version 2.5 + DPDK 2.2.</text:p>
        </text:list-item>
        <text:list-item>
          <text:p text:style-name="P2">Support for DPDK v16.04</text:p>
        </text:list-item>
        <text:list-item>
          <text:p text:style-name="P2">Support for Xena traffic generator.</text:p>
        </text:list-item>
        <text:list-item>
          <text:p text:style-name="P2">Support for Red Hat Enterprise Linux</text:p>
        </text:list-item>
        <text:list-item>
          <text:p text:style-name="P2">Support for mode of operation (trafficgen, trafficgen-off)</text:p>
        </text:list-item>
        <text:list-item>
          <text:p text:style-name="P2">Support for Integration tests for OVS with DPDK including: * Physical ports. * Virtual ports (vhost user and vhost cuse). * Flow addition and removal tests. * Overlay (VXLAN, GRE and NVGRE) encapsulation and decapsulation tests.</text:p>
        </text:list-item>
        <text:list-item>
          <text:p text:style-name="P2">Supporting configuration of OVS with DPDK through the OVS DB as well as the legacy commandline arguments.</text:p>
        </text:list-item>
        <text:list-item>
          <text:p text:style-name="P2">Support for VM loopback (SR-IOV) benchmarking.</text:p>
        </text:list-item>
        <text:list-item>
          <text:p text:style-name="P2">Support for platform baseline benchmarking without a vswitch using testpmd.</text:p>
        </text:list-item>
        <text:list-item>
          <text:p text:style-name="P2">Support for Spirent Test Center REST APIs.</text:p>
        </text:list-item>
      </text:list>
      <text:h text:style-name="Heading_20_1" text:outline-level="1">OPNFV Brahmaputra Release</text:h>
      <text:p text:style-name="First_20_paragraph">[NEWS:opnfv-brahmaputra-release] Supports both OVS and OVS with DPDK.</text:p>
      <text:p text:style-name="Text_20_body">Available tests:</text:p>
      <text:list text:style-name="L3">
        <text:list-item>
          <text:p text:style-name="P3">phy2phy_tput: LTD.Throughput.RFC2544.PacketLossRatio</text:p>
        </text:list-item>
        <text:list-item>
          <text:p text:style-name="P3">back2back: LTD.Throughput.RFC2544.BackToBackFrames</text:p>
        </text:list-item>
        <text:list-item>
          <text:p text:style-name="P3">phy2phy_tput_mod_vlan:LTD.Throughput.RFC2544.PacketLossRatioFrameModification</text:p>
        </text:list-item>
        <text:list-item>
          <text:p text:style-name="P3">phy2phy_cont: Phy2Phy Continuous Stream</text:p>
        </text:list-item>
        <text:list-item>
          <text:p text:style-name="P3">pvp_cont: PVP Continuous Stream</text:p>
        </text:list-item>
        <text:list-item>
          <text:p text:style-name="P3">pvvp_cont: PVVP Continuous Stream</text:p>
        </text:list-item>
        <text:list-item>
          <text:p text:style-name="P3">phy2phy_scalability:LTD.Scalability.RFC2544.0PacketLoss</text:p>
        </text:list-item>
        <text:list-item>
          <text:p text:style-name="P3">pvp_tput: LTD.Throughput.RFC2544.PacketLossRatio</text:p>
        </text:list-item>
        <text:list-item>
          <text:p text:style-name="P3">pvp_back2back: LTD.Throughput.RFC2544.BackToBackFrames</text:p>
        </text:list-item>
        <text:list-item>
          <text:p text:style-name="P3">pvvp_tput: LTD.Throughput.RFC2544.PacketLossRatio</text:p>
        </text:list-item>
        <text:list-item>
          <text:p text:style-name="P3">pvvp_back2back: LTD.Throughput.RFC2544.BackToBackFrames</text:p>
        </text:list-item>
        <text:list-item>
          <text:p text:style-name="P3">phy2phy_cpu_load: LTD.CPU.RFC2544.0PacketLoss</text:p>
        </text:list-item>
        <text:list-item>
          <text:p text:style-name="P3">phy2phy_mem_load: LTD.Memory.RFC2544.0PacketLoss</text:p>
        </text:list-item>
      </text:list>
      <text:p text:style-name="First_20_paragraph">Supported deployment scenarios:</text:p>
      <text:list text:style-name="L4">
        <text:list-item>
          <text:p text:style-name="P4">Physical port -&gt; vSwitch -&gt; Physical port.</text:p>
        </text:list-item>
        <text:list-item>
          <text:p text:style-name="P4">Physical port -&gt; vSwitch -&gt; VNF -&gt; vSwitch -&gt; Physical port.</text:p>
        </text:list-item>
        <text:list-item>
          <text:p text:style-name="P4">Physical port -&gt; vSwitch -&gt; VNF -&gt; vSwitch -&gt; VNF -&gt; vSwitch -&gt; Physical port.</text:p>
        </text:list-item>
      </text:list>
      <text:p text:style-name="First_20_paragraph">Loopback applications in the Guest can be:</text:p>
      <text:list text:style-name="L5">
        <text:list-item>
          <text:p text:style-name="P5">DPDK testpmd.</text:p>
        </text:list-item>
        <text:list-item>
          <text:p text:style-name="P5">Linux Bridge.</text:p>
        </text:list-item>
        <text:list-item>
          <text:p text:style-name="P5">l2fwd Kernel Module.</text:p>
        </text:list-item>
      </text:list>
      <text:p text:style-name="First_20_paragraph">Supported traffic generators:</text:p>
      <text:list text:style-name="L6">
        <text:list-item>
          <text:p text:style-name="P6">Ixia: IxOS and IxNet.</text:p>
        </text:list-item>
        <text:list-item>
          <text:p text:style-name="P6">Spirent.</text:p>
        </text:list-item>
        <text:list-item>
          <text:p text:style-name="P6">Dummy.</text:p>
        </text:list-item>
      </text:list>
      <text:h text:style-name="Heading_20_2" text:outline-level="2">Release Data</text:h>
      <text:p text:style-name="First_20_paragraph">[NEWS:release-data]</text:p>
      <text:p text:style-name="Text_20_body">|L|L|</text:p>
      <text:p text:style-name="Text_20_body"><text:span text:style-name="T1">Project</text:span> &amp; vswitchperf<text:line-break/><text:span text:style-name="T2">Repo/tag</text:span> &amp; brahmaputra.1.0<text:line-break/><text:span text:style-name="T3">Release</text:span><text:span text:style-name="T4"> </text:span><text:span text:style-name="T5">designation</text:span> &amp; Brahmaputra base release<text:line-break/><text:span text:style-name="T6">Release</text:span><text:span text:style-name="T7"> </text:span><text:span text:style-name="T8">date</text:span> &amp; February 26 2016<text:line-break/><text:span text:style-name="T9">Purpose</text:span><text:span text:style-name="T10"> </text:span><text:span text:style-name="T11">of</text:span><text:span text:style-name="T12"> </text:span><text:span text:style-name="T13">the</text:span><text:span text:style-name="T14"> </text:span><text:span text:style-name="T15">delivery</text:span> &amp; Brahmaputra base release<text:line-break/></text:p>
      <text:h text:style-name="Heading_20_1" text:outline-level="1">November 2015</text:h>
      <text:p text:style-name="First_20_paragraph">[NEWS:november-2015]</text:p>
      <text:list text:style-name="L7">
        <text:list-item>
          <text:p text:style-name="P7">Support of opnfv_test_dashboard</text:p>
        </text:list-item>
      </text:list>
      <text:h text:style-name="Heading_20_1" text:outline-level="1">October 2015</text:h>
      <text:p text:style-name="First_20_paragraph">[NEWS:october-2015]</text:p>
      <text:list text:style-name="L8">
        <text:list-item>
          <text:p text:style-name="P8">Support of PVP and PVVP deployment scenarios using Vanilla OVS</text:p>
        </text:list-item>
      </text:list>
      <text:h text:style-name="Heading_20_1" text:outline-level="1">September 2015</text:h>
      <text:p text:style-name="First_20_paragraph">[NEWS:september-2015]</text:p>
      <text:list text:style-name="L9">
        <text:list-item>
          <text:p text:style-name="P9">Implementation of system statistics based upon pidstat command line tool.</text:p>
        </text:list-item>
        <text:list-item>
          <text:p text:style-name="P9">Support of PVVP deployment scenario using vhost-cuse and vhost user access methods</text:p>
        </text:list-item>
      </text:list>
      <text:h text:style-name="Heading_20_1" text:outline-level="1">August 2015</text:h>
      <text:p text:style-name="First_20_paragraph">[NEWS:august-2015]</text:p>
      <text:list text:style-name="L10">
        <text:list-item>
          <text:p text:style-name="P10">Backport and enhancement of reporting</text:p>
        </text:list-item>
        <text:list-item>
          <text:p text:style-name="P10">PVP deployment scenario testing using vhost-cuse as guest access method</text:p>
        </text:list-item>
        <text:list-item>
          <text:p text:style-name="P10">Implementation of LTD.Scalability.RFC2544.0PacketLoss testcase</text:p>
        </text:list-item>
        <text:list-item>
          <text:p text:style-name="P10">Support for background load generation with command line tools like stress and stress-ng</text:p>
        </text:list-item>
      </text:list>
      <text:h text:style-name="Heading_20_1" text:outline-level="1">July 2015</text:h>
      <text:p text:style-name="First_20_paragraph">[NEWS:july-2015]</text:p>
      <text:list text:style-name="L11">
        <text:list-item>
          <text:p text:style-name="P11">PVP deployment scenario testing using vhost-user as guest access method - Verified on CentOS7 and Fedora 20 - Requires QEMU 2.2.0 and DPDK 2.0</text:p>
        </text:list-item>
      </text:list>
      <text:h text:style-name="Heading_20_1" text:outline-level="1">May 2015</text:h>
      <text:p text:style-name="First_20_paragraph">[NEWS:may-2015] This is the initial release of a re-designed version of the software based on community feedback. This initial release supports only the Phy2Phy deployment scenario and the LTD.Throughput.RFC2544.PacketLossRatio test - both described in the OPNFV vswitchperf ‘CHARACTERIZE VSWITCH PERFORMANCE FOR TELCO NFV USE CASES LEVEL TEST DESIGN’. The intention is that more test cases will follow once the community has digested the initial release.</text:p>
      <text:list text:style-name="L12">
        <text:list-item>
          <text:p text:style-name="P12">Performance testing with continuous stream</text:p>
        </text:list-item>
        <text:list-item>
          <text:p text:style-name="P12">Vanilla OVS support added.</text:p>
          <text:list text:style-name="L13">
            <text:list-item>
              <text:p text:style-name="P13">Support for non-DPDK OVS build.</text:p>
            </text:list-item>
            <text:list-item>
              <text:p text:style-name="P13">Build and installation support through Makefile will be added via next patch(Currently it is possible to manually build ovs and setting it in vsperf configuration files).</text:p>
            </text:list-item>
            <text:list-item>
              <text:p text:style-name="P13">PvP scenario is not yet implemented.</text:p>
            </text:list-item>
          </text:list>
        </text:list-item>
        <text:list-item>
          <text:p text:style-name="P12">CentOS7 support</text:p>
        </text:list-item>
        <text:list-item>
          <text:p text:style-name="P12">Verified on CentOS7</text:p>
        </text:list-item>
        <text:list-item>
          <text:p text:style-name="P12">Install &amp; Quickstart documentation</text:p>
        </text:list-item>
        <text:list-item>
          <text:p text:style-name="P12">Better support for mixing tests types with Deployment Scenarios</text:p>
        </text:list-item>
        <text:list-item>
          <text:p text:style-name="P12">Re-work based on community feedback of TOIT</text:p>
        </text:list-item>
        <text:list-item>
          <text:p text:style-name="P12">Framework support for other vSwitches</text:p>
        </text:list-item>
        <text:list-item>
          <text:p text:style-name="P12">Framework support for non-Ixia traffic generators</text:p>
        </text:list-item>
        <text:list-item>
          <text:p text:style-name="P12">Framework support for different VNFs</text:p>
        </text:list-item>
        <text:list-item>
          <text:p text:style-name="P12">Python3</text:p>
        </text:list-item>
        <text:list-item>
          <text:p text:style-name="P12">Support for biDirectional functionality for ixnet interface</text:p>
        </text:list-item>
      </text:list>
      <text:h text:style-name="Heading_20_1" text:outline-level="1">Missing</text:h>
      <text:p text:style-name="First_20_paragraph">[NEWS:missing]</text:p>
      <text:list text:style-name="L14">
        <text:list-item>
          <text:p text:style-name="P14">xmlunit output is currently disabl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