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Quotations">
      <style:paragraph-properties fo:margin-left="0.5in" fo:margin-right="0in" fo:text-indent="0in" style:auto-text-indent="false"/>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Text_20_body" style:list-style-name="L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6">
      <style:paragraph-properties fo:margin-left="0.5in" fo:margin-right="0in" fo:text-indent="0in" style:auto-text-indent="false"/>
    </style:style>
    <style:style style:name="P73" style:family="paragraph" style:parent-style-name="Text_20_body" style:list-style-name="L7">
    </style:style>
  </office:automatic-styles>
  <office:body>
    <office:text>
      <text:h text:style-name="Title">VSPERF Installation Guide</text:h>
      <text:p text:style-name="Author">OPNFV</text:p>
      <text:p text:style-name="Date">February 24,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5">\PYGZdl{} cd systems</text:p>
      <text:p text:style-name="P6">\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7">\PYGZdl{} scl enable python33 bash</text:p>
      <text:p text:style-name="P8">\PYGZdl{} cd \PYGZdl{}HOME/vsperfenv</text:p>
      <text:p text:style-name="P9">\PYGZdl{} source bin/activate</text:p>
      <text:h text:style-name="Heading_20_3" text:outline-level="3">Fedora and Ubuntu</text:h>
      <text:p text:style-name="First_20_paragraph">[installation:fedora-and-ubuntu]</text:p>
      <text:p text:style-name="P10">\PYGZdl{} cd \PYGZdl{}HOME/vsperfenv</text:p>
      <text:p text:style-name="P11">\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3">export http\PYGZus{}proxy=proxy.mycompany.com:123</text:p>
      <text:p text:style-name="P14">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5">
        <text:list-item>
          <text:p text:style-name="P15">Dummy (DEFAULT): Allows you to use your own external traffic generator.</text:p>
        </text:list-item>
        <text:list-item>
          <text:p text:style-name="P15">IXIA (IxNet and IxOS)</text:p>
        </text:list-item>
        <text:list-item>
          <text:p text:style-name="P15">Spirent TestCenter</text:p>
        </text:list-item>
      </text:list>
      <text:p text:style-name="First_20_paragraph">To see the list of traffic gens from the cli:</text:p>
      <text:p text:style-name="P16">\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17">\PYG{g+go}{TRAFFIC\PYGZus{}DEFAULTS = \PYGZob{}}</text:p>
      <text:p text:style-name="P18">\PYG{g+go}{ <text:s text:c="3"/>\PYGZsq{}l2\PYGZsq{}: \PYGZob{}}</text:p>
      <text:p text:style-name="P19">\PYG{g+go}{ <text:s text:c="7"/>\PYGZsq{}framesize\PYGZsq{}: 64,}</text:p>
      <text:p text:style-name="P20">\PYG{g+go}{ <text:s text:c="7"/>\PYGZsq{}srcmac\PYGZsq{}: \PYGZsq{}00:00:00:00:00:00\PYGZsq{},}</text:p>
      <text:p text:style-name="P21">\PYG{g+go}{ <text:s text:c="7"/>\PYGZsq{}dstmac\PYGZsq{}: \PYGZsq{}00:00:00:00:00:00\PYGZsq{},}</text:p>
      <text:p text:style-name="P22">\PYG{g+go}{ <text:s text:c="7"/>\PYGZsq{}srcport\PYGZsq{}: 3000,}</text:p>
      <text:p text:style-name="P23">\PYG{g+go}{ <text:s text:c="7"/>\PYGZsq{}dstport\PYGZsq{}: 3001,}</text:p>
      <text:p text:style-name="P24">\PYG{g+go}{ <text:s text:c="3"/>\PYGZcb{},}</text:p>
      <text:p text:style-name="P25">\PYG{g+go}{ <text:s text:c="3"/>\PYGZsq{}l3\PYGZsq{}: \PYGZob{}}</text:p>
      <text:p text:style-name="P26">\PYG{g+go}{ <text:s text:c="7"/>\PYGZsq{}proto\PYGZsq{}: \PYGZsq{}tcp\PYGZsq{},}</text:p>
      <text:p text:style-name="P27">\PYG{g+go}{ <text:s text:c="7"/>\PYGZsq{}srcip\PYGZsq{}: \PYGZsq{}1.1.1.1\PYGZsq{},}</text:p>
      <text:p text:style-name="P28">\PYG{g+go}{ <text:s text:c="7"/>\PYGZsq{}dstip\PYGZsq{}: \PYGZsq{}90.90.90.90\PYGZsq{},}</text:p>
      <text:p text:style-name="P29">\PYG{g+go}{ <text:s text:c="3"/>\PYGZcb{},}</text:p>
      <text:p text:style-name="P30">\PYG{g+go}{ <text:s text:c="3"/>\PYGZsq{}vlan\PYGZsq{}: \PYGZob{}}</text:p>
      <text:p text:style-name="P31">\PYG{g+go}{ <text:s text:c="7"/>\PYGZsq{}enabled\PYGZsq{}: False,}</text:p>
      <text:p text:style-name="P32">\PYG{g+go}{ <text:s text:c="7"/>\PYGZsq{}id\PYGZsq{}: 0,}</text:p>
      <text:p text:style-name="P33">\PYG{g+go}{ <text:s text:c="7"/>\PYGZsq{}priority\PYGZsq{}: 0,}</text:p>
      <text:p text:style-name="P34">\PYG{g+go}{ <text:s text:c="7"/>\PYGZsq{}cfi\PYGZsq{}: 0,}</text:p>
      <text:p text:style-name="P35">\PYG{g+go}{ <text:s text:c="3"/>\PYGZcb{},}</text:p>
      <text:p text:style-name="P36">\PYG{g+go}{\PYGZcb{}}</text:p>
      <text:p text:style-name="First_20_paragraph">The framesize paramter can be overridden from the configuration files by adding the following to your custom configuration file :</text:p>
      <text:p text:style-name="P37">\PYG{g+go}{TRAFFICGEN\PYGZus{}PKT\PYGZus{}SIZES = (64, 128,)}</text:p>
      <text:p text:style-name="First_20_paragraph">OR from the commandline:</text:p>
      <text:p text:style-name="P38">\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39">\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0">\PYG{g+go}{TRAFFICGEN = \PYGZsq{}Dummy\PYGZsq{}}</text:p>
      <text:p text:style-name="First_20_paragraph">OR run with the argument</text:p>
      <text:p text:style-name="P41">\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2">\PYG{g+go}{Please send \PYGZsq{}continuous\PYGZsq{} traffic with the following stream config:}</text:p>
      <text:p text:style-name="P43">\PYG{g+go}{30mS, 90mpps, multistream False}</text:p>
      <text:p text:style-name="P44">\PYG{g+go}{and the following flow config:}</text:p>
      <text:p text:style-name="P45">\PYG{g+go}{\PYGZob{}}</text:p>
      <text:p text:style-name="P46">\PYG{g+go}{ <text:s text:c="3"/>\PYGZdq{}flow\PYGZus{}type\PYGZdq{}: \PYGZdq{}port\PYGZdq{},}</text:p>
      <text:p text:style-name="P47">\PYG{g+go}{ <text:s text:c="3"/>\PYGZdq{}l3\PYGZdq{}: \PYGZob{}}</text:p>
      <text:p text:style-name="P48">\PYG{g+go}{ <text:s text:c="7"/>\PYGZdq{}srcip\PYGZdq{}: \PYGZdq{}1.1.1.1\PYGZdq{},}</text:p>
      <text:p text:style-name="P49">\PYG{g+go}{ <text:s text:c="7"/>\PYGZdq{}proto\PYGZdq{}: \PYGZdq{}tcp\PYGZdq{},}</text:p>
      <text:p text:style-name="P50">\PYG{g+go}{ <text:s text:c="7"/>\PYGZdq{}dstip\PYGZdq{}: \PYGZdq{}90.90.90.90\PYGZdq{}}</text:p>
      <text:p text:style-name="P51">\PYG{g+go}{ <text:s text:c="3"/>\PYGZcb{},}</text:p>
      <text:p text:style-name="P52">\PYG{g+go}{ <text:s text:c="3"/>\PYGZdq{}traffic\PYGZus{}type\PYGZdq{}: \PYGZdq{}continuous\PYGZdq{},}</text:p>
      <text:p text:style-name="P53">\PYG{g+go}{ <text:s text:c="3"/>\PYGZdq{}multistream\PYGZdq{}: 0,}</text:p>
      <text:p text:style-name="P54">\PYG{g+go}{ <text:s text:c="3"/>\PYGZdq{}bidir\PYGZdq{}: \PYGZdq{}True\PYGZdq{},}</text:p>
      <text:p text:style-name="P55">\PYG{g+go}{ <text:s text:c="3"/>\PYGZdq{}vlan\PYGZdq{}: \PYGZob{}}</text:p>
      <text:p text:style-name="P56">\PYG{g+go}{ <text:s text:c="7"/>\PYGZdq{}cfi\PYGZdq{}: 0,}</text:p>
      <text:p text:style-name="P57">\PYG{g+go}{ <text:s text:c="7"/>\PYGZdq{}priority\PYGZdq{}: 0,}</text:p>
      <text:p text:style-name="P58">\PYG{g+go}{ <text:s text:c="7"/>\PYGZdq{}id\PYGZdq{}: 0,}</text:p>
      <text:p text:style-name="P59">\PYG{g+go}{ <text:s text:c="7"/>\PYGZdq{}enabled\PYGZdq{}: false}</text:p>
      <text:p text:style-name="P60">\PYG{g+go}{ <text:s text:c="3"/>\PYGZcb{},}</text:p>
      <text:p text:style-name="P61">\PYG{g+go}{ <text:s text:c="3"/>\PYGZdq{}frame\PYGZus{}rate\PYGZdq{}: 90,}</text:p>
      <text:p text:style-name="P62">\PYG{g+go}{ <text:s text:c="3"/>\PYGZdq{}l2\PYGZdq{}: \PYGZob{}}</text:p>
      <text:p text:style-name="P63">\PYG{g+go}{ <text:s text:c="7"/>\PYGZdq{}dstport\PYGZdq{}: 3001,}</text:p>
      <text:p text:style-name="P64">\PYG{g+go}{ <text:s text:c="7"/>\PYGZdq{}srcport\PYGZdq{}: 3000,}</text:p>
      <text:p text:style-name="P65">\PYG{g+go}{ <text:s text:c="7"/>\PYGZdq{}dstmac\PYGZdq{}: \PYGZdq{}00:00:00:00:00:00\PYGZdq{},}</text:p>
      <text:p text:style-name="P66">\PYG{g+go}{ <text:s text:c="7"/>\PYGZdq{}srcmac\PYGZdq{}: \PYGZdq{}00:00:00:00:00:00\PYGZdq{},}</text:p>
      <text:p text:style-name="P67">\PYG{g+go}{ <text:s text:c="7"/>\PYGZdq{}framesize\PYGZdq{}: 64}</text:p>
      <text:p text:style-name="P68">\PYG{g+go}{ <text:s text:c="3"/>\PYGZcb{}}</text:p>
      <text:p text:style-name="P69">\PYG{g+go}{\PYGZcb{}}</text:p>
      <text:p text:style-name="P70">\PYG{g+go}{What was the result for \PYGZsq{}frames tx\PYGZsq{}?}</text:p>
      <text:p text:style-name="First_20_paragraph">When your traffic gen has completed traffic transmission and provided the results please input these at the vsperf prompt. vsperf will try to verify the input:</text:p>
      <text:p text:style-name="P71">\PYG{g+go}{Is \PYGZsq{}\PYGZdl{}input\PYGZus{}value\PYGZsq{} correct?}</text:p>
      <text:p text:style-name="First_20_paragraph">Please answer with y OR n.</text:p>
      <text:p text:style-name="Definition_20_Term">VPSERF will ask you for:</text:p>
      <text:list text:style-name="L6">
        <text:list-item>
          <text:p text:style-name="P72">Result for ‘frames tx’</text:p>
        </text:list-item>
        <text:list-item>
          <text:p text:style-name="P72">Result for ‘frames rx’</text:p>
        </text:list-item>
        <text:list-item>
          <text:p text:style-name="P72">Result for ‘min latency’</text:p>
        </text:list-item>
        <text:list-item>
          <text:p text:style-name="P72">Result for ‘max latency’</text:p>
        </text:list-item>
        <text:list-item>
          <text:p text:style-name="P72">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7">
        <text:list-item>
          <text:p text:style-name="P73">Create a single VM with two test ports rather than two VMs with one port each</text:p>
        </text:list-item>
        <text:list-item>
          <text:p text:style-name="P73">Set STCv in DPDK mode</text:p>
        </text:list-item>
        <text:list-item>
          <text:p text:style-name="P73">Give STCv 2*n + 1 cores, where n = the number of ports. For vsperf, cores = 5.</text:p>
        </text:list-item>
        <text:list-item>
          <text:p text:style-name="P73">Turning off hyperthreading and pinning these cores will improve performance</text:p>
        </text:list-item>
        <text:list-item>
          <text:p text:style-name="P73">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