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style>
  </office:automatic-styles>
  <office:body>
    <office:text>
      <text:h text:style-name="Title">SDNVPN Brahmaputra documentation</text:h>
      <text:p text:style-name="Author">OPNFV</text:p>
      <text:p text:style-name="Date">February 24, 2016</text:p>
      <text:p text:style-name="Text_20_body">[index::doc]</text:p>
      <text:h text:style-name="Heading_20_1" text:outline-level="1">SDNVPN platform components and features</text:h>
      <text:p text:style-name="First_20_paragraph">[platformoverview/platformoverview:sdnvpn-brahmaputra-documentation][platformoverview/platformoverview::doc][platformoverview/platformoverview:sdnvpn-platform-components-and-features] The SDN VPN feature enhances OPNFV’s baseline OpenStack deployment with the possibility to configure BGP based VPNs according to the OpenStack Neutron Stadium project BGPVPN. The BGPVPN project consists of an API specification, framework implementation and a number of backend drivers (Bagpipe, OpenContrail, Nuage and OpenDaylight currently). In OPNFV Brahmaputra only the ODL backend is supported.</text:p>
      <text:h text:style-name="Heading_20_1" text:outline-level="1">Configuring SDNVPN features</text:h>
      <text:p text:style-name="First_20_paragraph">[configguide/configguide:configuring-sdnvpn-features][configguide/configguide::doc] Fuel installer configuration &lt;Niko: explain which settings have to / can be chosen in Fuel to get SDN VPN deployed.&gt;</text:p>
      <text:p text:style-name="Text_20_body">Feature configuration No post-deploy configuration is necessary. The Fuel BGPVPN plugin and the ODL plugin should set up the cluster in a way that it is ready for BGPVPNs being created. This includes the set-up of internal VxLAN transport tunnels between compute nodes.</text:p>
      <text:p text:style-name="Text_20_body">No post-configuration activities are required.</text:p>
      <text:h text:style-name="Heading_20_1" text:outline-level="1">SDN VPN capabilities and usage</text:h>
      <text:p text:style-name="First_20_paragraph">[userguide/userguide:sdn-vpn-capabilities-and-usage][userguide/userguide::doc] The BGPVPN feature enables creation of BGP VPNs according to the OpenStack BGPVPN blueprint &lt;link&gt;. In a nutshell, the blueprint defines a BGPVPN object and a number of ways how to associate it with the existing Neutron object model, including a unique definition of the related semantics. The BGPVPN framework supports a backend driver model with currently available drivers for Bagpipe, OpenContrail, Nuage and OpenDaylight. For the details of using the OpenStack BGP VPN API, please refer to the documentation at &lt;link&gt;.</text:p>
      <text:p text:style-name="Text_20_body">Currently, in OPNFV only ODL is supported as a backend for BGPVPN. The BGPVPN API calls are mapped onto the ODL VPN Service REST API through the BGPVPN ODL driver and the ODL Neutron Northbound module.</text:p>
      <text:h text:style-name="Heading_20_1" text:outline-level="1">Indices</text:h>
      <text:p text:style-name="First_20_paragraph">[index:indices]</text:p>
      <text:list text:style-name="L1">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