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SDNVPN Brahmaputra documentation</text:h>
      <text:p text:style-name="Author">OPNFV</text:p>
      <text:p text:style-name="Date">May 18, 2016</text:p>
      <text:p text:style-name="Text_20_body">[index::doc]</text:p>
      <text:h text:style-name="Heading_20_1" text:outline-level="1">SDNVPN platform components and features</text:h>
      <text:p text:style-name="First_20_paragraph">[platformoverview/platformoverview:sdnvpn-brahmaputra-documentation][platformoverview/platformoverview::doc][platformoverview/platformoverview:sdnvpn-platform-components-and-features] The SDN VPN feature enhances OPNFV’s baseline OpenStack deployment with the possibility to configure BGP based VPNs according to the OpenStack Neutron Stadium project BGPVPN. The BGPVPN project consists of an API specification, framework implementation and a number of backend drivers (Bagpipe, OpenContrail, Nuage and OpenDaylight currently). In OPNFV Brahmaputra only the ODL backend is supported.</text:p>
      <text:h text:style-name="Heading_20_1" text:outline-level="1">Configuring SDNVPN features</text:h>
      <text:p text:style-name="First_20_paragraph">[configguide/featureconfig:configuring-sdnvpn-features][configguide/featureconfig::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in the respective installer documenta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ready for BGPVPNs being created. This includes the set-up of internal VxLAN transport tunnels between compute nodes.</text:p>
      <text:p text:style-name="Text_20_body">No post-configuration activities are required.</text:p>
      <text:h text:style-name="Heading_20_1" text:outline-level="1">SDN VPN capabilities and usage</text:h>
      <text:p text:style-name="First_20_paragraph">[userguide/featureusage:sdn-vpn-capabilities-and-usage][userguide/featureusage::doc] The BGPVPN feature enables creation of BGP VPNs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text:p>
      <text:p text:style-name="Text_20_body">Currently, in OPNFV only ODL is supported as a backend for BGPVPN. API calls are mapped onto the ODL VPN Service REST API through the BGPVPN ODL driver and the ODL Neutron Northbound module.</text:p>
      <text:h text:style-name="Heading_20_2" text:outline-level="2">Feature and API usage guidelines and example</text:h>
      <text:p text:style-name="First_20_paragraph">[userguide/featureusage: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1" text:outline-level="1">Indices</text:h>
      <text:p text:style-name="First_20_paragraph">[index:indices]</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