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1">
    </style:style>
    <style:style style:name="P15" style:family="paragraph" style:parent-style-name="Text_20_body" style:list-style-name="L2">
    </style:style>
    <style:style style:name="P16" style:family="paragraph" style:parent-style-name="Text_20_body" style:list-style-name="L3">
    </style:style>
    <style:style style:name="P17" style:family="paragraph" style:parent-style-name="Text_20_body" style:list-style-name="L4">
    </style:style>
  </office:automatic-styles>
  <office:body>
    <office:text>
      <text:h text:style-name="Title">Release Engineering Project</text:h>
      <text:p text:style-name="Author">OPNFV</text:p>
      <text:p text:style-name="Date">August 15, 2016</text:p>
      <text:p text:style-name="Text_20_body">[index::doc]</text:p>
      <text:h text:style-name="Heading_20_1" text:outline-level="1">Creating/Configuring/Verifying Jenkins Jobs</text:h>
      <text:p text:style-name="First_20_paragraph">[opnfv-jjb-usage:release-engineering-project][opnfv-jjb-usage::doc][opnfv-jjb-usage:creating-configuring-verifying-jenkins-jobs] Save to PDF - normal Save to PDF - pdf_scaling_factor=0.7 Save to PDF - pdfcrowd_logo=false Save to PDF - footer_html=build:%202016-08 Save to PDF - all</text:p>
      <text:p text:style-name="Text_20_body">Clone and setup the repo:</text:p>
      <text:p text:style-name="P1">git clone ssh://YOU@gerrit.opnfv.org:29418/releng</text:p>
      <text:p text:style-name="P2">cd releng</text:p>
      <text:p text:style-name="P3">git review \PYGZhy{}s</text:p>
      <text:p text:style-name="First_20_paragraph">Make changes:</text:p>
      <text:p text:style-name="P4">git commit \PYGZhy{}sv</text:p>
      <text:p text:style-name="P5">git review</text:p>
      <text:p text:style-name="P6">remote: Resolving deltas: 100\PYGZpc{} (3/3)</text:p>
      <text:p text:style-name="P7">remote: Processing changes: new: 1, refs: 1, done</text:p>
      <text:p text:style-name="P8">remote:</text:p>
      <text:p text:style-name="P9">remote: New Changes:</text:p>
      <text:p text:style-name="P10">remote: <text:s text:c="2"/>https://gerrit.opnfv.org/gerrit/51</text:p>
      <text:p text:style-name="P11">remote:</text:p>
      <text:p text:style-name="P12">To ssh://agardner@gerrit.opnfv.org:29418/releng.git</text:p>
      <text:p text:style-name="P13"><text:s text:c="1"/>* [new branch] <text:s text:c="5"/>HEAD \PYGZhy{}\PYGZgt{} refs/publish/master</text:p>
      <text:p text:style-name="First_20_paragraph">Follow the link to gerrit <text:a xlink:type="simple" xlink:href="https://gerrit.opnfv.org/gerrit/51" office:name=""><text:span text:style-name="Definition">https://gerrit.opnfv.org/gerrit/51</text:span></text:a> in a few moments the verify job will have completed and you will see Verified +1 jenkins-ci in the gerrit ui.</text:p>
      <text:p text:style-name="Text_20_body">If the changes pass the verify job <text:a xlink:type="simple" xlink:href="https://build.opnfv.org/ci/view/builder/job/builder-verify-jjb/" office:name=""><text:span text:style-name="Definition">https://build.opnfv.org/ci/view/builder/job/builder-verify-jjb/</text:span></text:a> , the patch can be submitited by a committer.</text:p>
      <text:p text:style-name="Text_20_body">Job Types</text:p>
      <text:list text:style-name="L1">
        <text:list-item>
          <text:p text:style-name="P14">Verify Job</text:p>
          <text:list text:style-name="L2">
            <text:list-item>
              <text:p text:style-name="P15">Trigger: <text:span text:style-name="T1">recheck</text:span> or <text:span text:style-name="T2">reverify</text:span></text:p>
            </text:list-item>
          </text:list>
        </text:list-item>
        <text:list-item>
          <text:p text:style-name="P14">Merge Job</text:p>
          <text:list text:style-name="L3">
            <text:list-item>
              <text:p text:style-name="P16">Trigger: <text:span text:style-name="T3">remerge</text:span></text:p>
            </text:list-item>
          </text:list>
        </text:list-item>
      </text:list>
      <text:p text:style-name="First_20_paragraph">The verify and merge jobs are retriggerable in Gerrit by simply leaving a comment with one of the keywords listed above. This is useful in case you need to re-run one of those jobs in case if build issues or something changed with the environment.</text:p>
      <text:p text:style-name="Text_20_body">You can add below persons as reviewers to your patch in order to get it reviewed and submitted.</text:p>
      <text:list text:style-name="L4">
        <text:list-item>
          <text:p text:style-name="P17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17"><text:a xlink:type="simple" xlink:href="mailto:agardner@linuxfoundation.org" office:name=""><text:span text:style-name="Definition">agardner@linuxfoundation.org</text:span></text:a></text:p>
        </text:list-item>
        <text:list-item>
          <text:p text:style-name="P17"><text:a xlink:type="simple" xlink:href="mailto:trozet@redhat.com" office:name=""><text:span text:style-name="Definition">trozet@redhat.com</text:span></text:a></text:p>
        </text:list-item>
        <text:list-item>
          <text:p text:style-name="P17"><text:a xlink:type="simple" xlink:href="mailto:morgan.richomme@orange.com" office:name=""><text:span text:style-name="Definition">morgan.richomme@orange.com</text:span></text:a></text:p>
        </text:list-item>
        <text:list-item>
          <text:p text:style-name="P17"><text:a xlink:type="simple" xlink:href="mailto:vlaza@cloudbasesolutions.com" office:name=""><text:span text:style-name="Definition">vlaza@cloudbasesolutions.com</text:span></text:a></text:p>
        </text:list-item>
        <text:list-item>
          <text:p text:style-name="P17"><text:a xlink:type="simple" xlink:href="mailto:matthew.lijun@huawei.com" office:name=""><text:span text:style-name="Definition">matthew.lijun@huawei.com</text:span></text:a></text:p>
        </text:list-item>
        <text:list-item>
          <text:p text:style-name="P17"><text:a xlink:type="simple" xlink:href="mailto:meimei@huawei.com" office:name=""><text:span text:style-name="Definition">meimei@huawei.com</text:span></text:a></text:p>
        </text:list-item>
        <text:list-item>
          <text:p text:style-name="P17"><text:a xlink:type="simple" xlink:href="mailto:jose.lausuch@ericsson.com" office:name=""><text:span text:style-name="Definition">jose.lausuch@ericsson.com</text:span></text:a></text:p>
        </text:list-item>
        <text:list-item>
          <text:p text:style-name="P17"><text:a xlink:type="simple" xlink:href="mailto:koffirodrigue@gmail.com" office:name=""><text:span text:style-name="Definition">koffirodrigue@gmail.com</text:span></text:a></text:p>
        </text:list-item>
        <text:list-item>
          <text:p text:style-name="P17"><text:a xlink:type="simple" xlink:href="mailto:r-mibu@cq.jp.nec.com" office:name=""><text:span text:style-name="Definition">r-mibu@cq.jp.nec.com</text:span></text:a></text:p>
        </text:list-item>
      </text:list>
      <text:p text:style-name="First_20_paragraph">Or Add the group releng-contributors</text:p>
      <text:p text:style-name="Text_20_body">Or just email a request for submission to <text:a xlink:type="simple" xlink:href="mailto:opnfv-helpdesk@rt.linuxfoundation.org" office:name=""><text:span text:style-name="Definition">opnfv-helpdesk@rt.linuxfoundation.org</text:span></text:a></text:p>
      <text:p text:style-name="Text_20_body">The Current merge and verify jobs for jenkins job builder can be found in <text:a xlink:type="simple" xlink:href="https://gerrit.opnfv.org/gerrit/gitweb?p=releng.git;a=blob;f=jjb/releng-jobs.yaml;" office:name=""><text:span text:style-name="Definition">releng-jobs.yam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