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</office:automatic-styles>
  <office:body>
    <office:text>
      <text:h text:style-name="Title">QTIP Configguide</text:h>
      <text:p text:style-name="Author">OPNFV</text:p>
      <text:p text:style-name="Date">August 16, 2016</text:p>
      <text:p text:style-name="Text_20_body">[index::doc]</text:p>
      <text:h text:style-name="Heading_20_1" text:outline-level="1">Qtip configuration</text:h>
      <text:p text:style-name="First_20_paragraph">[configuration:qtip-configuration][configuration::doc][configuration:qtip-configguide] QTIP currently supports by using a Docker image or by pulling the repo from the upstream repository found at <text:a xlink:type="simple" xlink:href="https://git.opnfv.org/qtip" office:name=""><text:span text:style-name="Definition">https://git.opnfv.org/qtip</text:span></text:a>. Detailed steps about setting up QTIP using both of these options can be found below.</text:p>
      <text:p text:style-name="Text_20_body">To use QTIP you should have access to an OpenStack environment, with at least Nova, Neutron, Glance, Keystone and Heat installed. Add a brief introduction to configure OPNFV with this specific installer</text:p>
      <text:h text:style-name="Heading_20_2" text:outline-level="2">Pre-configuration activities</text:h>
      <text:p text:style-name="First_20_paragraph">[configuration:pre-configuration-activities]</text:p>
      <text:h text:style-name="Heading_20_3" text:outline-level="3">Setting QTIP framework on Ubuntu 14.04</text:h>
      <text:p text:style-name="First_20_paragraph">[configuration:setting-qtip-framework-on-ubuntu-14-04] Install dependencies:</text:p>
      <text:p text:style-name="P1">sudo apt\PYGZhy{}get install python\PYGZhy{}dev</text:p>
      <text:p text:style-name="P2">sudo apt\PYGZhy{}get install python\PYGZhy{}pip</text:p>
      <text:p text:style-name="P3">sudo apt\PYGZhy{}get install build\PYGZhy{}essential</text:p>
      <text:p text:style-name="P4">sudo apt\PYGZhy{}get install git wget</text:p>
      <text:p text:style-name="P5">sudo pip install python\PYGZhy{}heatclient python\PYGZhy{}glanceclient python\PYGZhy{}neutronclient</text:p>
      <text:p text:style-name="First_20_paragraph">Download source code and install python dependencies:</text:p>
      <text:p text:style-name="P6">git clone https://git.opnfv.org/qtip</text:p>
      <text:p text:style-name="P7">cd qtip</text:p>
      <text:h text:style-name="Heading_20_3" text:outline-level="3">Installing QTIP using Docker</text:h>
      <text:p text:style-name="First_20_paragraph">[configuration:installing-qtip-using-docker] QTIP has a Docker images on the docker hub. Pulling opnfv/qtip docker image from docker hub:</text:p>
      <text:p text:style-name="P8">sudo docker pull opnfv/qtip</text:p>
      <text:p text:style-name="First_20_paragraph">Verify that opnfv/qtip has been downloaded. It should be listed as an image by running the following command.</text:p>
      <text:p text:style-name="P9">sudo docker images</text:p>
      <text:p text:style-name="First_20_paragraph">Run the Docker instance:</text:p>
      <text:p text:style-name="P10">docker run opnfv/qtip \PYGZhy{}i \PYGZhy{}t bash</text:p>
      <text:p text:style-name="First_20_paragraph">Now you are in the container and QTIP can be found in the /repos/qtip and can be navigated to using the following command.</text:p>
      <text:p text:style-name="P11">cd repos/qtip</text:p>
      <text:h text:style-name="Heading_20_3" text:outline-level="3">OpenStack parameters and credentials</text:h>
      <text:p text:style-name="First_20_paragraph">[configuration:openstack-parameters-and-credentials]</text:p>
      <text:h text:style-name="Heading_20_4" text:outline-level="4">Environment variables</text:h>
      <text:p text:style-name="First_20_paragraph">[configuration:environment-variables] Before running QTIP it is necessary to export OpenStack environment variables from the OpenStack <text:span text:style-name="T1">openrc</text:span> file. This can be done by running the following command.</text:p>
      <text:p text:style-name="P12">source get\PYGZus{}env\PYGZus{}info.sh \PYGZhy{}n \PYGZob{}INSTALLER\PYGZus{}TYPE\PYGZcb{} \PYGZhy{}i \PYGZob{}INSTALLER\PYGZus{}IP\PYGZcb{}</text:p>
      <text:p text:style-name="P13">source opnfv\PYGZhy{}creds.sh</text:p>
      <text:p text:style-name="First_20_paragraph">This provides a file which can be sources to get the environment variables. For running QTIP manually, it is also necessary to export the installer type.</text:p>
      <text:p text:style-name="P14">export INSTALLER\PYGZus{}TYPE=\PYGZdq{}\PYGZob{}installer\PYGZhy{}type\PYGZcb{}\PYGZdq{}</text:p>
      <text:h text:style-name="Heading_20_4" text:outline-level="4">QTIP default key pair</text:h>
      <text:p text:style-name="First_20_paragraph">[configuration:qtip-default-key-pair] QTIP uses a SSH key pair to connect to the guest image. This key pair can be found in the directory.</text:p>
      <text:h text:style-name="Heading_20_2" text:outline-level="2">Hardware configuration</text:h>
      <text:p text:style-name="First_20_paragraph">[configuration:hardware-configuration] Qtip does not have specific hardware requriements, and it can runs over any OPNFV installer.</text:p>
      <text:h text:style-name="Heading_20_2" text:outline-level="2">Jumphost configuration</text:h>
      <text:p text:style-name="First_20_paragraph">[configuration:jumphost-configuration] Installer Docker on Jumphost, which is used for running Qtip image.</text:p>
      <text:p text:style-name="Text_20_body">The first step is to install docker:</text:p>
      <text:p text:style-name="P15">sudo apt\PYGZhy{}key adv \PYGZhy{}\PYGZhy{}keyserver hkp://p80.pool.sks\PYGZhy{}keyservers.net:80</text:p>
      <text:p text:style-name="P16">\PYGZhy{}\PYGZhy{}recv\PYGZhy{}keys 58118E89F3A912897C070ADBF76221572C52609D</text:p>
      <text:p text:style-name="First_20_paragraph">Add an entry for your Ubuntu operating system:</text:p>
      <text:p text:style-name="P17">Open the /etc/apt/sources.list.d/docker.list file in your favorite editor.</text:p>
      <text:p text:style-name="First_20_paragraph">If the file doesn’t exist, create it.</text:p>
      <text:p text:style-name="Text_20_body">Remove any existing entries.</text:p>
      <text:p text:style-name="Text_20_body">Add an entry for your Ubuntu operating system.</text:p>
      <text:p text:style-name="Text_20_body">On Ubuntu Trusty 14.04 (LTS)</text:p>
      <text:p text:style-name="P18">deb https://apt.dockerproject.org/repo ubuntu\PYGZhy{}trusty main</text:p>
      <text:p text:style-name="First_20_paragraph">Update the package manager</text:p>
      <text:p text:style-name="P19">sudo apt\PYGZhy{}get update</text:p>
      <text:p text:style-name="First_20_paragraph">Install Docker:</text:p>
      <text:p text:style-name="P20">sudo apt\PYGZhy{}get install docker\PYGZhy{}engine</text:p>
      <text:p text:style-name="First_20_paragraph">Starting Docker Daemon:</text:p>
      <text:p text:style-name="P21">sudo service docker start</text:p>
      <text:h text:style-name="Heading_20_2" text:outline-level="2">Platform components configuration</text:h>
      <text:p text:style-name="First_20_paragraph">[configuration:platform-components-configuration] Describe the configuration of each component in the insta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